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>
        <style:tab-stops>
          <style:tab-stop style:type="left" style:position="0.2958in"/>
        </style:tab-stops>
      </style:paragraph-properties>
      <style:text-properties style:font-name="Cambria" style:font-name-complex="Calibri" fo:font-weight="bold" style:font-weight-asian="bold" style:font-weight-complex="bold" fo:font-style="italic" style:font-style-asian="italic" fo:color="#FF0000" fo:font-size="10pt" style:font-size-asian="10pt"/>
    </style:style>
    <style:style style:name="P3" style:parent-style-name="Normale" style:family="paragraph">
      <style:paragraph-properties style:vertical-align="auto" fo:line-height="100%" fo:background-color="#FFFFFF">
        <style:background-fill draw:fill="solid" draw:fill-color="#FFFFFF"/>
      </style:paragraph-properties>
      <style:text-properties style:font-name="Titillium Web" fo:font-weight="bold" style:font-weight-asian="bold" style:font-weight-complex="bold" fo:color="#0099E2" fo:letter-spacing="-0.0125in" style:letter-kerning="true" fo:font-size="20pt" style:font-size-asian="20pt" style:font-size-complex="20pt" fo:hyphenate="true"/>
    </style:style>
    <style:style style:name="P4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P5" style:parent-style-name="Normale" style:family="paragraph">
      <style:paragraph-properties style:vertical-align="auto" fo:line-height="100%" fo:margin-left="0.1493in">
        <style:tab-stops>
          <style:tab-stop style:type="left" style:position="0.884in"/>
          <style:tab-stop style:type="left" style:position="1.9666in"/>
          <style:tab-stop style:type="left" style:position="2.7541in"/>
          <style:tab-stop style:type="left" style:position="4.034in"/>
          <style:tab-stop style:type="left" style:position="5.1166in"/>
          <style:tab-stop style:type="left" style:position="6.4951in"/>
          <style:tab-stop style:type="left" style:position="8.0701in"/>
          <style:tab-stop style:type="left" style:position="9.0541in"/>
        </style:tab-stops>
      </style:paragraph-properties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ableColumn7" style:family="table-column">
      <style:table-column-properties style:column-width="0.884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027in" style:use-optimal-column-width="false"/>
    </style:style>
    <style:style style:name="Table6" style:family="table">
      <style:table-properties style:width="10.45in" fo:margin-left="0.0972in" table:align="left"/>
    </style:style>
    <style:style style:name="TableRow16" style:family="table-row">
      <style:table-row-properties style:min-row-height="0.7083in" style:use-optimal-row-height="false"/>
    </style:style>
    <style:style style:name="TableCell17" style:family="table-cell">
      <style:table-cell-properties fo:border-top="0.0069in solid #00B0F0" fo:border-left="0.0069in solid #00B0F0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1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19" style:family="table-cell">
      <style:table-cell-properties fo:border-top="0.0069in solid #00B0F0" fo:border-left="0.0069in solid #FFFFFF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1" style:family="table-cell">
      <style:table-cell-properties fo:border-top="0.0069in solid #00B0F0" fo:border-left="0.0069in solid #FFFFFF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3" style:family="table-cell">
      <style:table-cell-properties fo:border-top="0.0069in solid #00B0F0" fo:border-left="0.0069in solid #FFFFFF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5" style:family="table-cell">
      <style:table-cell-properties fo:border-top="0.0069in solid #00B0F0" fo:border-left="0.0069in solid #FFFFFF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6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7" style:family="table-cell">
      <style:table-cell-properties fo:border-top="0.0069in solid #00B0F0" fo:border-left="0.0069in solid #FFFFFF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2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Cell29" style:family="table-cell">
      <style:table-cell-properties fo:border-top="0.0069in solid #00B0F0" fo:border-left="0.0069in solid #FFFFFF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0" style:parent-style-name="Normale" style:family="paragraph">
      <style:paragraph-properties fo:text-align="center" style:vertical-align="auto" fo:line-height="100%"/>
    </style:style>
    <style:style style:name="T31" style:parent-style-name="Car.predefinitoparagrafo" style:family="text"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32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3" style:family="table-cell">
      <style:table-cell-properties fo:border-top="0.0069in solid #00B0F0" fo:border-left="0.0069in solid #FFFFFF" fo:border-bottom="0.0069in solid #00B0F0" fo:border-right="0.0069in solid #FFFFFF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4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P35" style:parent-style-name="Normale" style:family="paragraph">
      <style:paragraph-properties fo:text-align="center" style:vertical-align="auto" fo:line-height="100%"/>
    </style:style>
    <style:style style:name="T36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7" style:family="table-cell">
      <style:table-cell-properties fo:border-top="0.0069in solid #00B0F0" fo:border-left="0.0069in solid #FFFFFF" fo:border-bottom="0.0069in solid #00B0F0" fo:border-right="0.0069in solid #00B0F0" fo:background-color="#00B0F0" style:writing-mode="lr-tb" style:vertical-align="middle" fo:padding-top="0in" fo:padding-left="0.0486in" fo:padding-bottom="0in" fo:padding-right="0.0486in">
        <style:background-fill draw:fill="solid" draw:fill-color="#00B0F0"/>
      </style:table-cell-properties>
    </style:style>
    <style:style style:name="P3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FFFFFF" fo:font-size="9pt" style:font-size-asian="9pt" style:font-size-complex="9pt"/>
    </style:style>
    <style:style style:name="TableRow39" style:family="table-row">
      <style:table-row-properties style:min-row-height="0.7875in" style:use-optimal-row-height="false"/>
    </style:style>
    <style:style style:name="TableCell40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41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4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4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44" style:parent-style-name="Normale" style:family="paragraph">
      <style:paragraph-properties fo:text-align="center" style:vertical-align="auto" fo:line-height="100%"/>
    </style:style>
    <style:style style:name="T45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47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ableCell48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</style:style>
    <style:style style:name="T5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1" style:parent-style-name="Collegamentoipertestuale" style:family="text">
      <style:text-properties style:font-name="Cambria" fo:font-size="10pt" style:font-size-asian="10pt" style:font-size-complex="10pt"/>
    </style:style>
    <style:style style:name="TableCell5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style:vertical-align="auto" fo:line-height="100%"/>
    </style:style>
    <style:style style:name="T5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55" style:parent-style-name="Collegamentoipertestuale" style:family="text">
      <style:text-properties style:font-name="Cambria" fo:font-size="10pt" style:font-size-asian="10pt" style:font-size-complex="10pt"/>
    </style:style>
    <style:style style:name="TableCell56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style:vertical-align="auto" fo:line-height="100%"/>
    </style:style>
    <style:style style:name="T5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59" style:parent-style-name="Normale" style:family="paragraph">
      <style:paragraph-properties fo:text-align="center" style:vertical-align="auto" fo:line-height="100%"/>
    </style:style>
    <style:style style:name="T6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61" style:parent-style-name="Collegamentoipertestuale" style:family="text">
      <style:text-properties style:font-name="Cambria" fo:font-size="10pt" style:font-size-asian="10pt" style:font-size-complex="10pt"/>
    </style:style>
    <style:style style:name="T62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63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style:vertical-align="auto" fo:line-height="100%"/>
    </style:style>
    <style:style style:name="T6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66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fo:line-height="100%"/>
      <style:text-properties fo:hyphenate="true"/>
    </style:style>
    <style:style style:name="T6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69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style:vertical-align="auto" fo:line-height="100%"/>
    </style:style>
    <style:style style:name="T7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7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line-height="100%"/>
      <style:text-properties fo:hyphenate="true"/>
    </style:style>
    <style:style style:name="T7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Row75" style:family="table-row">
      <style:table-row-properties style:min-row-height="0.7875in" style:use-optimal-row-height="false"/>
    </style:style>
    <style:style style:name="TableCell76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78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80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81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center" style:vertical-align="auto" fo:line-height="100%"/>
    </style:style>
    <style:style style:name="T8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4" style:parent-style-name="Collegamentoipertestuale" style:family="text">
      <style:text-properties style:font-name="Cambria" fo:font-size="10pt" style:font-size-asian="10pt" style:font-size-complex="10pt"/>
    </style:style>
    <style:style style:name="TableCell8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style:vertical-align="auto" fo:line-height="100%"/>
    </style:style>
    <style:style style:name="T8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88" style:parent-style-name="Collegamentoipertestuale" style:family="text">
      <style:text-properties style:font-name="Cambria" fo:font-size="10pt" style:font-size-asian="10pt" style:font-size-complex="10pt"/>
    </style:style>
    <style:style style:name="TableCell89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text-align="center" style:vertical-align="auto" fo:line-height="100%"/>
    </style:style>
    <style:style style:name="T9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92" style:parent-style-name="Normale" style:family="paragraph">
      <style:paragraph-properties fo:text-align="center" style:vertical-align="auto" fo:line-height="100%"/>
    </style:style>
    <style:style style:name="T9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94" style:parent-style-name="Collegamentoipertestuale" style:family="text">
      <style:text-properties style:font-name="Cambria" fo:font-size="10pt" style:font-size-asian="10pt" style:font-size-complex="10pt"/>
    </style:style>
    <style:style style:name="T95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96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style:vertical-align="auto" fo:line-height="100%"/>
    </style:style>
    <style:style style:name="T9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99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line-height="100%"/>
      <style:text-properties fo:hyphenate="true"/>
    </style:style>
    <style:style style:name="T10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0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fo:line-height="100%"/>
      <style:text-properties fo:hyphenate="true"/>
    </style:style>
    <style:style style:name="T10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0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line-height="100%"/>
      <style:text-properties fo:hyphenate="true"/>
    </style:style>
    <style:style style:name="T10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Row108" style:family="table-row">
      <style:table-row-properties style:min-row-height="0.8659in" style:use-optimal-row-height="false"/>
    </style:style>
    <style:style style:name="TableCell109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11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13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14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style:vertical-align="auto" fo:line-height="100%"/>
    </style:style>
    <style:style style:name="T11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17" style:parent-style-name="Collegamentoipertestuale" style:family="text">
      <style:text-properties style:font-name="Cambria" fo:font-size="10pt" style:font-size-asian="10pt" style:font-size-complex="10pt"/>
    </style:style>
    <style:style style:name="TableCell118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style:vertical-align="auto" fo:line-height="100%"/>
    </style:style>
    <style:style style:name="T120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21" style:parent-style-name="Collegamentoipertestuale" style:family="text">
      <style:text-properties style:font-name="Cambria" fo:font-size="10pt" style:font-size-asian="10pt" style:font-size-complex="10pt"/>
    </style:style>
    <style:style style:name="TableCell12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text-align="center" style:vertical-align="auto" fo:line-height="100%"/>
    </style:style>
    <style:style style:name="T12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25" style:parent-style-name="Normale" style:family="paragraph">
      <style:paragraph-properties fo:text-align="center" style:vertical-align="auto" fo:line-height="100%"/>
    </style:style>
    <style:style style:name="T12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27" style:parent-style-name="Collegamentoipertestuale" style:family="text">
      <style:text-properties style:font-name="Cambria" fo:font-size="10pt" style:font-size-asian="10pt" style:font-size-complex="10pt"/>
    </style:style>
    <style:style style:name="T128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29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style:vertical-align="auto" fo:line-height="100%"/>
    </style:style>
    <style:style style:name="T13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3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 style:vertical-align="auto" fo:line-height="100%"/>
    </style:style>
    <style:style style:name="T13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3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fo:text-align="center" fo:line-height="100%"/>
      <style:text-properties fo:hyphenate="true"/>
    </style:style>
    <style:style style:name="T13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38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line-height="100%"/>
      <style:text-properties fo:hyphenate="true"/>
    </style:style>
    <style:style style:name="T14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Row141" style:family="table-row">
      <style:table-row-properties style:min-row-height="0.8659in" style:use-optimal-row-height="false"/>
    </style:style>
    <style:style style:name="TableCell14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44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P146" style:parent-style-name="Normale" style:family="paragraph">
      <style:paragraph-properties fo:text-align="center" style:vertical-align="auto" fo:line-height="100%"/>
      <style:text-properties style:font-name="Cambria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48" style:parent-style-name="Normale" style:family="paragraph">
      <style:paragraph-properties fo:text-align="center" style:vertical-align="auto" fo:line-height="100%"/>
    </style:style>
    <style:style style:name="T14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0" style:parent-style-name="Collegamentoipertestuale" style:family="text">
      <style:text-properties style:font-name="Cambria" fo:font-size="10pt" style:font-size-asian="10pt" style:font-size-complex="10pt"/>
    </style:style>
    <style:style style:name="TableCell151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style:vertical-align="auto" fo:line-height="100%"/>
    </style:style>
    <style:style style:name="T15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54" style:parent-style-name="Collegamentoipertestuale" style:family="text">
      <style:text-properties style:font-name="Cambria" fo:font-size="10pt" style:font-size-asian="10pt" style:font-size-complex="10pt"/>
    </style:style>
    <style:style style:name="TableCell15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style:vertical-align="auto" fo:line-height="100%"/>
    </style:style>
    <style:style style:name="T15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158" style:parent-style-name="Normale" style:family="paragraph">
      <style:paragraph-properties fo:text-align="center" style:vertical-align="auto" fo:line-height="100%"/>
    </style:style>
    <style:style style:name="T15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60" style:parent-style-name="Collegamentoipertestuale" style:family="text">
      <style:text-properties style:font-name="Cambria" fo:font-size="10pt" style:font-size-asian="10pt" style:font-size-complex="10pt"/>
    </style:style>
    <style:style style:name="T16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6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 style:vertical-align="auto" fo:line-height="100%"/>
    </style:style>
    <style:style style:name="T164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16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66" style:parent-style-name="Normale" style:family="paragraph">
      <style:paragraph-properties fo:text-align="center" fo:line-height="100%"/>
      <style:text-properties fo:hyphenate="true"/>
    </style:style>
    <style:style style:name="T167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68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 style:vertical-align="auto" fo:line-height="100%"/>
    </style:style>
    <style:style style:name="T170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171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 fo:line-height="100%"/>
      <style:text-properties fo:hyphenate="true"/>
    </style:style>
    <style:style style:name="T17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Row174" style:family="table-row">
      <style:table-row-properties style:min-row-height="0.8659in" style:use-optimal-row-height="false"/>
    </style:style>
    <style:style style:name="TableCell17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 fo:font-size="10pt" style:font-size-asian="10pt" style:font-size-complex="10pt"/>
    </style:style>
    <style:style style:name="TableCell177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 style:vertical-align="auto" fo:line-height="100%"/>
    </style:style>
    <style:style style:name="T179" style:parent-style-name="Car.predefinitopara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/>
    </style:style>
    <style:style style:name="T180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P181" style:parent-style-name="Normale" style:family="paragraph">
      <style:paragraph-properties fo:text-align="center" style:vertical-align="auto" fo:line-height="100%"/>
    </style:style>
    <style:style style:name="T182" style:parent-style-name="Car.predefinitoparagrafo" style:family="text">
      <style:text-properties style:font-name="Cambria" style:font-name-complex="Calibri" fo:color="#000000" fo:font-size="10pt" style:font-size-asian="10pt" style:font-size-complex="10pt"/>
    </style:style>
    <style:style style:name="TableCell183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style:vertical-align="auto" fo:line-height="100%"/>
    </style:style>
    <style:style style:name="T185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8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8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88" style:parent-style-name="Collegamentoipertestuale" style:family="text">
      <style:text-properties style:font-name="Cambria" fo:font-size="10pt" style:font-size-asian="10pt" style:font-size-complex="10pt"/>
    </style:style>
    <style:style style:name="TableCell189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style:vertical-align="auto" fo:line-height="100%"/>
    </style:style>
    <style:style style:name="T19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92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93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94" style:parent-style-name="Collegamentoipertestuale" style:family="text">
      <style:text-properties style:font-name="Cambria" fo:font-size="10pt" style:font-size-asian="10pt" style:font-size-complex="10pt"/>
    </style:style>
    <style:style style:name="TableCell19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 style:vertical-align="auto" fo:line-height="100%"/>
    </style:style>
    <style:style style:name="T19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9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199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P200" style:parent-style-name="Normale" style:family="paragraph">
      <style:paragraph-properties fo:text-align="center" style:vertical-align="auto" fo:line-height="100%"/>
    </style:style>
    <style:style style:name="T201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02" style:parent-style-name="Collegamentoipertestuale" style:family="text">
      <style:text-properties style:font-name="Cambria" fo:font-size="10pt" style:font-size-asian="10pt" style:font-size-complex="10pt"/>
    </style:style>
    <style:style style:name="T203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204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style:vertical-align="auto" fo:line-height="100%"/>
    </style:style>
    <style:style style:name="T206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07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208" style:parent-style-name="Collegamentoipertestuale" style:family="text">
      <style:text-properties style:font-name="Cambria" style:font-name-complex="Calibri" fo:font-size="10pt" style:font-size-asian="10pt" style:font-size-complex="10pt"/>
    </style:style>
    <style:style style:name="TableCell209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fo:text-align="center" fo:line-height="100%"/>
      <style:text-properties fo:hyphenate="true"/>
    </style:style>
    <style:style style:name="T211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212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style:vertical-align="auto" fo:line-height="100%"/>
    </style:style>
    <style:style style:name="T214" style:parent-style-name="Car.predefinitoparagrafo" style:family="text">
      <style:text-properties style:font-name="Cambria" fo:color="#000000" fo:font-size="10pt" style:font-size-asian="10pt" style:font-size-complex="10pt"/>
    </style:style>
    <style:style style:name="TableCell215" style:family="table-cell">
      <style:table-cell-properties fo:border="0.0069in solid #00B0F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 fo:line-height="100%"/>
      <style:text-properties fo:hyphenate="true"/>
    </style:style>
    <style:style style:name="T217" style:parent-style-name="Car.predefinitoparagrafo" style:family="text">
      <style:text-properties style:font-name="Cambria" fo:color="#000000" fo:font-size="10pt" style:font-size-asian="10pt" style:font-size-complex="10pt"/>
    </style:style>
    <style:style style:name="P218" style:parent-style-name="Normale" style:family="paragraph">
      <style:paragraph-properties>
        <style:tab-stops>
          <style:tab-stop style:type="left" style:position="0.2958in"/>
        </style:tab-stops>
      </style:paragraph-properties>
      <style:text-properties style:font-name="Cambria" style:font-name-complex="Calibri" fo:font-style="italic" style:font-style-asian="italic" style:font-style-complex="italic" fo:color="#000000" fo:font-size="10pt" style:font-size-asian="10pt" style:font-size-complex="10pt"/>
    </style:style>
    <style:style style:name="P219" style:parent-style-name="Normale" style:family="paragraph">
      <style:paragraph-properties>
        <style:tab-stops>
          <style:tab-stop style:type="left" style:position="0.2958in"/>
        </style:tab-stops>
      </style:paragraph-properties>
    </style:style>
  </office:automatic-styles>
  <office:body>
    <office:text text:use-soft-page-breaks="true">
      <text:p text:style-name="P1"/>
      <text:h text:style-name="P3" text:outline-level="1">Titolari di incarichi dirigenziali – Informazioni in formato tabellare - anno 2023</text:h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IRIGENTE</text:p>
          </table:table-cell>
          <table:table-cell table:style-name="TableCell19">
            <text:p text:style-name="P20">INCARICO</text:p>
          </table:table-cell>
          <table:table-cell table:style-name="TableCell21">
            <text:p text:style-name="P22">Curriculum vitae</text:p>
          </table:table-cell>
          <table:table-cell table:style-name="TableCell23">
            <text:p text:style-name="P24">Autodichiarazione obblighi di pubblicazione incarichi dirigenziali ex art.14</text:p>
          </table:table-cell>
          <table:table-cell table:style-name="TableCell25">
            <text:p text:style-name="P26">Dichiarazione di insussistenza di cause di inconferibilità e incompatibilità<text:s/></text:p>
          </table:table-cell>
          <table:table-cell table:style-name="TableCell27">
            <text:p text:style-name="P28">Incarico dirigenziale</text:p>
          </table:table-cell>
          <table:table-cell table:style-name="TableCell29">
            <text:p text:style-name="P30"><text:span text:style-name="T31">Retribuzione tabellare, integrativo aziendale, retribuzione individuale di anzianità e retribuzione di posizione<text:s/></text:span><text:span text:style-name="T32">(parte fissa – Apna)*</text:span></text:p>
          </table:table-cell>
          <table:table-cell table:style-name="TableCell33">
            <text:p text:style-name="P34">Retribuzione di posizione</text:p>
            <text:p text:style-name="P35"><text:span text:style-name="T36">(parte variabile)</text:span></text:p>
          </table:table-cell>
          <table:table-cell table:style-name="TableCell37">
            <text:p text:style-name="P38">Retribuzione di risultato massima a seguito della valutazione annuale</text:p>
          </table:table-cell>
        </table:table-row>
        <table:table-row table:style-name="TableRow39">
          <table:table-cell table:style-name="TableCell40">
            <text:p text:style-name="P41">Alberto Caporale</text:p>
          </table:table-cell>
          <table:table-cell table:style-name="TableCell42">
            <text:p text:style-name="P43">Vice Segretario Generale</text:p>
            <text:p text:style-name="P44"><text:span text:style-name="T45">Dirigente</text:span><text:span text:style-name="T46"><text:s/></text:span><text:span text:style-name="T47">Area Organizzazione e personale</text:span></text:p>
          </table:table-cell>
          <table:table-cell table:style-name="TableCell48">
            <text:p text:style-name="P49"><text:a xlink:href="https://www.unioncamere.gov.it/sites/default/files/chisiamo/dirigenti2024/AC_curriculum_2023.pdf" office:target-frame-name="_top" xlink:show="replace"><text:span text:style-name="T50">Curriculum</text:span><text:span text:style-name="T51"><text:s/>vitae</text:span></text:a></text:p>
          </table:table-cell>
          <table:table-cell table:style-name="TableCell52">
            <text:p text:style-name="P53"><text:a xlink:href="https://www.unioncamere.gov.it/sites/default/files/chisiamo/dirigenti2024/AC_Autodichiarazione_art_14_dlgs33-2013_2023.pdf" office:target-frame-name="_top" xlink:show="replace"><text:span text:style-name="T54">Autodichiarazione</text:span><text:span text:style-name="T55"><text:s/>ex art. 14</text:span></text:a></text:p>
          </table:table-cell>
          <table:table-cell table:style-name="TableCell56">
            <text:p text:style-name="P57"><text:a xlink:href="https://www.unioncamere.gov.it/sites/default/files/chisiamo/dirigenti2024/AC_Dichiarazione%20inconferbilit%C3%A0%20e%20incompatibilit%C3%A0_2023.pdf" office:target-frame-name="_top" xlink:show="replace"><text:span text:style-name="T58">Dichiarazione<text:s/></text:span></text:a></text:p>
            <text:p text:style-name="P59"><text:span text:style-name="T60"><text:s/></text:span><text:span text:style-name="T61">insussistenza</text:span><text:span text:style-name="T62"><text:s/></text:span></text:p>
          </table:table-cell>
          <table:table-cell table:style-name="TableCell63">
            <text:p text:style-name="P64"><text:a xlink:href="https://www.unioncamere.gov.it/sites/default/files/chisiamo/dirigenti2024/L_GT_incarico%20dir_AC_2023-2026.pdf" office:target-frame-name="_top" xlink:show="replace"><text:span text:style-name="T65">Conferito in attuazione della delibera del Comitato esecutivo n. 27 del 15/05/2023</text:span></text:a></text:p>
          </table:table-cell>
          <table:table-cell table:style-name="TableCell66">
            <text:p text:style-name="P67"><text:span text:style-name="T68">103.424,72</text:span></text:p>
          </table:table-cell>
          <table:table-cell table:style-name="TableCell69">
            <text:p text:style-name="P70"><text:span text:style-name="T71">27.500,00</text:span></text:p>
          </table:table-cell>
          <table:table-cell table:style-name="TableCell72">
            <text:p text:style-name="P73"><text:span text:style-name="T74">20.000,00</text:span></text:p>
          </table:table-cell>
        </table:table-row>
        <table:table-row table:style-name="TableRow75">
          <table:table-cell table:style-name="TableCell76">
            <text:p text:style-name="P77">Marco Silvio Antonio Conte</text:p>
          </table:table-cell>
          <table:table-cell table:style-name="TableCell78">
            <text:p text:style-name="P79">Vice Segretario Generale</text:p>
            <text:p text:style-name="P80">Dirigente Area Economia circolare e ambiente</text:p>
          </table:table-cell>
          <table:table-cell table:style-name="TableCell81">
            <text:p text:style-name="P82"><text:a xlink:href="https://www.unioncamere.gov.it/sites/default/files/chisiamo/dirigenti2024/MC_curriculum%202023.pdf" office:target-frame-name="_top" xlink:show="replace"><text:span text:style-name="T83">Curriculum</text:span><text:span text:style-name="T84"><text:s/>vitae</text:span></text:a></text:p>
          </table:table-cell>
          <table:table-cell table:style-name="TableCell85">
            <text:p text:style-name="P86"><text:a xlink:href="https://www.unioncamere.gov.it/sites/default/files/chisiamo/dirigenti2024/MC_Autodichiarazione_art_14_dlgs33-2013_2023.pdf" office:target-frame-name="_top" xlink:show="replace"><text:span text:style-name="T87">Autodichiarazione</text:span><text:span text:style-name="T88"><text:s/>ex art. 14</text:span></text:a></text:p>
          </table:table-cell>
          <table:table-cell table:style-name="TableCell89">
            <text:p text:style-name="P90"><text:a xlink:href="https://www.unioncamere.gov.it/sites/default/files/chisiamo/dirigenti2024/MC_Dichiarazione%20inconferbilit%C3%A0%20e%20incompatibilit%C3%A0_2023.pdf" office:target-frame-name="_top" xlink:show="replace"><text:span text:style-name="T91">Dichiarazione<text:s/></text:span></text:a></text:p>
            <text:p text:style-name="P92"><text:span text:style-name="T93"><text:s/></text:span><text:span text:style-name="T94">insussistenza</text:span><text:span text:style-name="T95"><text:s/></text:span></text:p>
          </table:table-cell>
          <table:table-cell table:style-name="TableCell96">
            <text:p text:style-name="P97"><text:a xlink:href="https://www.unioncamere.gov.it/sites/default/files/chisiamo/dirigenti2024/L_GT_incarico%20dir_MC_2023-2026.pdf" office:target-frame-name="_top" xlink:show="replace"><text:span text:style-name="T98">Conferito in attuazione della delibera del Comitato esecutivo n. 27 del 15/05/2023</text:span></text:a></text:p>
          </table:table-cell>
          <table:table-cell table:style-name="TableCell99">
            <text:p text:style-name="P100"><text:span text:style-name="T101">136.205,27</text:span></text:p>
          </table:table-cell>
          <table:table-cell table:style-name="TableCell102">
            <text:p text:style-name="P103"><text:span text:style-name="T104">27.500,00</text:span></text:p>
          </table:table-cell>
          <table:table-cell table:style-name="TableCell105">
            <text:p text:style-name="P106"><text:span text:style-name="T107">15.890,00</text:span></text:p>
          </table:table-cell>
        </table:table-row>
        <table:table-row table:style-name="TableRow108">
          <table:table-cell table:style-name="TableCell109">
            <text:p text:style-name="P110">CLAUDIO GAGLIARDI</text:p>
          </table:table-cell>
          <table:table-cell table:style-name="TableCell111">
            <text:p text:style-name="P112">Vice Segretario Generale</text:p>
            <text:p text:style-name="P113">Dirigente Area politiche attive del lavoro</text:p>
          </table:table-cell>
          <table:table-cell table:style-name="TableCell114">
            <text:p text:style-name="P115"><text:a xlink:href="https://www.unioncamere.gov.it/sites/default/files/chisiamo/dirigenti2024/CG_curriculum_2023.pdf" office:target-frame-name="_top" xlink:show="replace"><text:span text:style-name="T116">Curriculum</text:span><text:span text:style-name="T117"><text:s/>vitae</text:span></text:a></text:p>
          </table:table-cell>
          <table:table-cell table:style-name="TableCell118">
            <text:p text:style-name="P119"><text:a xlink:href="https://www.unioncamere.gov.it/sites/default/files/chisiamo/dirigenti2024/CG_Autodichiarazione_art_14_dlgs33-2013_2023.pdf" office:target-frame-name="_top" xlink:show="replace"><text:span text:style-name="T120">Autodichiarazione</text:span><text:span text:style-name="T121"><text:s/>ex art. 14</text:span></text:a></text:p>
          </table:table-cell>
          <table:table-cell table:style-name="TableCell122">
            <text:p text:style-name="P123"><text:a xlink:href="https://www.unioncamere.gov.it/sites/default/files/chisiamo/dirigenti2024/CG_Dichiarazione%20inconferbilit%C3%A0%20e%20incompatibilit%C3%A0_2023.pdf" office:target-frame-name="_top" xlink:show="replace"><text:span text:style-name="T124">Dichiarazione<text:s/></text:span></text:a></text:p>
            <text:p text:style-name="P125"><text:span text:style-name="T126"><text:s/></text:span><text:span text:style-name="T127">insussistenza</text:span><text:span text:style-name="T128"><text:s/></text:span></text:p>
          </table:table-cell>
          <table:table-cell table:style-name="TableCell129">
            <text:p text:style-name="P130"><text:a xlink:href="https://www.unioncamere.gov.it/sites/default/files/chisiamo/dirigenti2024/L_GT_incarico%20dir_CG_2023-2026.pdf" office:target-frame-name="_top" xlink:show="replace"><text:span text:style-name="T131">Conferito in attuazione della delibera del Comitato esecutivo n. 27 del 15/05/2023</text:span></text:a></text:p>
          </table:table-cell>
          <table:table-cell table:style-name="TableCell132">
            <text:p text:style-name="P133"><text:span text:style-name="T134">141.205,23</text:span></text:p>
          </table:table-cell>
          <table:table-cell table:style-name="TableCell135">
            <text:p text:style-name="P136"><text:span text:style-name="T137">30.000,00</text:span></text:p>
          </table:table-cell>
          <table:table-cell table:style-name="TableCell138">
            <text:p text:style-name="P139"><text:span text:style-name="T140">15.602,40</text:span></text:p>
          </table:table-cell>
        </table:table-row>
        <table:table-row table:style-name="TableRow141">
          <table:table-cell table:style-name="TableCell142">
            <text:p text:style-name="P143">SANDRO PETTINATO</text:p>
          </table:table-cell>
          <table:table-cell table:style-name="TableCell144">
            <text:p text:style-name="P145">Vice Segretario Generale</text:p>
            <text:p text:style-name="P146">Dirigente Area Servizi per la finanza e il sostegno alle imprese</text:p>
          </table:table-cell>
          <table:table-cell table:style-name="TableCell147">
            <text:p text:style-name="P148"><text:a xlink:href="https://www.unioncamere.gov.it/sites/default/files/chisiamo/dirigenti2024/SP_curriculum_2023.pdf" office:target-frame-name="_top" xlink:show="replace"><text:span text:style-name="T149">Curriculum</text:span><text:span text:style-name="T150"><text:s/>vitae</text:span></text:a></text:p>
          </table:table-cell>
          <table:table-cell table:style-name="TableCell151">
            <text:p text:style-name="P152"><text:a xlink:href="https://www.unioncamere.gov.it/sites/default/files/chisiamo/dirigenti2024/SP_Autodichiarazione_art_14_dlgs33-2013_2023.pdf" office:target-frame-name="_top" xlink:show="replace"><text:span text:style-name="T153">Autodichiarazione</text:span><text:span text:style-name="T154"><text:s/>ex art. 14</text:span></text:a></text:p>
          </table:table-cell>
          <table:table-cell table:style-name="TableCell155">
            <text:p text:style-name="P156"><text:a xlink:href="https://www.unioncamere.gov.it/sites/default/files/chisiamo/dirigenti2024/SP_Dichiarazione%20inconferbilit%C3%A0%20e%20incompatibilit%C3%A0_2023.pdf" office:target-frame-name="_top" xlink:show="replace"><text:span text:style-name="T157">Dichiarazione<text:s/></text:span></text:a></text:p>
            <text:p text:style-name="P158"><text:span text:style-name="T159"><text:s/></text:span><text:span text:style-name="T160">insussistenza</text:span><text:span text:style-name="T161"><text:s/></text:span></text:p>
          </table:table-cell>
          <table:table-cell table:style-name="TableCell162">
            <text:p text:style-name="P163"><text:a xlink:href="https://www.unioncamere.gov.it/sites/default/files/chisiamo/dirigenti2024/L_GT_incarico%20dir_SP_2023-2026_0.pdf" office:target-frame-name="_top" xlink:show="replace"><text:span text:style-name="T164">Conferito in attuazione della delibera del Comitato esecutivo n. 27 del 15/05/2023</text:span></text:a></text:p>
          </table:table-cell>
          <table:table-cell table:style-name="TableCell165">
            <text:p text:style-name="P166"><text:span text:style-name="T167">122.178,99</text:span></text:p>
          </table:table-cell>
          <table:table-cell table:style-name="TableCell168">
            <text:p text:style-name="P169"><text:span text:style-name="T170">18.000,00</text:span></text:p>
          </table:table-cell>
          <table:table-cell table:style-name="TableCell171">
            <text:p text:style-name="P172"><text:span text:style-name="T173">14.406,00</text:span></text:p>
          </table:table-cell>
        </table:table-row>
        <table:table-row table:style-name="TableRow174">
          <table:table-cell table:style-name="TableCell175">
            <text:p text:style-name="P176">Andrea Sammarco</text:p>
          </table:table-cell>
          <table:table-cell table:style-name="TableCell177">
            <text:p text:style-name="P178"><text:span text:style-name="T179">Vice Segretario<text:s/></text:span><text:span text:style-name="T180">Generale</text:span></text:p>
            <text:p text:style-name="P181"><text:span text:style-name="T182">Dirigente Area agenda digitale e Registro imprese</text:span></text:p>
          </table:table-cell>
          <table:table-cell table:style-name="TableCell183">
            <text:p text:style-name="P184"><text:a xlink:href="https://www.unioncamere.gov.it/sites/default/files/chisiamo/dirigenti2024/AS_curriculum_2023.pdf" office:target-frame-name="_top" xlink:show="replace"><text:span text:style-name="T185">Curri</text:span><text:bookmark-start text:name="_Hlt168307227"/><text:bookmark-start text:name="_Hlt168307228"/><text:span text:style-name="T186">c</text:span><text:bookmark-end text:name="_Hlt168307227"/><text:bookmark-end text:name="_Hlt168307228"/><text:span text:style-name="T187">ulum</text:span><text:span text:style-name="T188"><text:s/>vitae</text:span></text:a></text:p>
          </table:table-cell>
          <table:table-cell table:style-name="TableCell189">
            <text:p text:style-name="P190"><text:a xlink:href="https://www.unioncamere.gov.it/sites/default/files/chisiamo/dirigenti2024/AS_Autodichiarazione_art_14_dlgs33-2013_2023.pdf" office:target-frame-name="_top" xlink:show="replace"><text:span text:style-name="T191">Autodichiar</text:span><text:bookmark-start text:name="_Hlt168307222"/><text:bookmark-start text:name="_Hlt168307223"/><text:span text:style-name="T192">a</text:span><text:bookmark-end text:name="_Hlt168307222"/><text:bookmark-end text:name="_Hlt168307223"/><text:span text:style-name="T193">zione</text:span><text:span text:style-name="T194"><text:s/>ex art. 14</text:span></text:a></text:p>
          </table:table-cell>
          <table:table-cell table:style-name="TableCell195">
            <text:p text:style-name="P196"><text:a xlink:href="https://www.unioncamere.gov.it/sites/default/files/chisiamo/dirigenti2024/AS_Dichiarazione%20inconferbilit%C3%A0%20e%20incompatibilit%C3%A0_2023.pdf" office:target-frame-name="_top" xlink:show="replace"><text:span text:style-name="T197">Dich</text:span><text:bookmark-start text:name="_Hlt168307216"/><text:bookmark-start text:name="_Hlt168307217"/><text:span text:style-name="T198">i</text:span><text:bookmark-end text:name="_Hlt168307216"/><text:bookmark-end text:name="_Hlt168307217"/><text:span text:style-name="T199">arazione<text:s/></text:span></text:a></text:p>
            <text:p text:style-name="P200"><text:span text:style-name="T201"><text:s/></text:span><text:span text:style-name="T202">insussistenza</text:span><text:span text:style-name="T203"><text:s/></text:span></text:p>
          </table:table-cell>
          <table:table-cell table:style-name="TableCell204">
            <text:p text:style-name="P205"><text:a xlink:href="https://www.unioncamere.gov.it/sites/default/files/chisiamo/dirigenti2024/L_GT_incarico%20dir_AS_2023-2026.pdf" office:target-frame-name="_top" xlink:show="replace"><text:span text:style-name="T206">Conferito in att</text:span><text:bookmark-start text:name="_Hlt168307209"/><text:bookmark-start text:name="_Hlt168307210"/><text:span text:style-name="T207">u</text:span><text:bookmark-end text:name="_Hlt168307209"/><text:bookmark-end text:name="_Hlt168307210"/><text:span text:style-name="T208">azione della delibera del Comitato esecutivo n. 27 del 15/05/2023</text:span></text:a></text:p>
          </table:table-cell>
          <table:table-cell table:style-name="TableCell209">
            <text:p text:style-name="P210"><text:span text:style-name="T211">122.205,27</text:span></text:p>
          </table:table-cell>
          <table:table-cell table:style-name="TableCell212">
            <text:p text:style-name="P213"><text:span text:style-name="T214">18.000,00</text:span></text:p>
          </table:table-cell>
          <table:table-cell table:style-name="TableCell215">
            <text:p text:style-name="P216"><text:span text:style-name="T217">15.780,00</text:span></text:p>
          </table:table-cell>
        </table:table-row>
      </table:table>
      <text:p text:style-name="P218">(*) Gli importi sono determinati in applicazione del CCNL dei dirigenti del terziario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.10347in" svg:y="-0.27569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«Trasparenza, valutazione e merito»</dc:title>
    <meta:initial-creator>Orietta Castellacci</meta:initial-creator>
    <dc:creator>Simona Paronetto</dc:creator>
    <meta:creation-date>2024-06-03T07:59:00Z</meta:creation-date>
    <dc:date>2024-06-03T09:40:00Z</dc:date>
    <meta:print-date>2022-10-31T12:04:00Z</meta:print-date>
    <meta:template xlink:href="Normal" xlink:type="simple"/>
    <meta:editing-cycles>7</meta:editing-cycles>
    <meta:editing-duration>PT0S</meta:editing-duration>
    <meta:document-statistic meta:page-count="1" meta:paragraph-count="9" meta:word-count="711" meta:character-count="4756" meta:row-count="33" meta:non-whitespace-character-count="4054"/>
  </office:meta>
</office:document-meta>
</file>