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7">
            <text:p>UNIONCAMERE - DELIBERE DEL COMITATO ESECUTIVO – 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18">
            <text:p>Verbale n. 1 del 28 gennaio 202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atifica delibere presidenziali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Accordi e convenzioni: <text:s/>a)    Atto aggiuntivo all’Accordo del 16 dicembre 2024 di disciplina delle attività inerenti alla realizzazione delle attività relative alla riapertura delle misure agevolative “Marchi+” e “Disegni+” per l’annualità 2025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Accordi e convenzioni: <text:s/>b)<text:tab/>Internazionalizzazione: convenzione con l’agenzia italiana per la cooperazione allo sviluppo (AICS) per l’esecuzione dell’iniziativa di cooperazione in Albania e relativi accord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Accordi e convenzioni: <text:s/>c)<text:tab/>Convenzione tra l’Unioncamere e l’lNPS per lo scambio e l’accesso ai dati contenuti nei rispettivi archivi ed altre forme di collaborazione istituzional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Pareri al Ministero delle Imprese e del Made in Italy sul contributo delle stazioni speriment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Fondo Perequativo: avvio iniziative di sistema 2026 e approvazione rendiconto progetto per calamità natural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Partecipazione di Unioncamere alle manifestazioni Didacta Italia 2026 e FareTurismo 2026 per la promozione di iniziative legate al supporto dei processi di orientamento e alla certificazione delle competenze nelle filiere formative tecnico-professional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9" table:style-name="ce5">
            <text:p>9</text:p>
          </table:table-cell>
          <table:table-cell office:value-type="string" table:style-name="ce4">
            <text:p>Piano integrato di attività e di organizzazione (PIAO) triennio 2025-27 - Anno 2026; adozione e conseguenti decisioni organizzative;  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8">
            <text:p>Verbale n. 2 dell'11 marzo <text:s/>2026</text:p>
          </table:table-cell>
          <table:table-cell office:value-type="float" office:value="10" table:style-name="ce6">
            <text:p>10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Riaccertamento dei crediti e debiti al 31/12/2024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3" table:style-name="ce11">
            <text:p>13</text:p>
          </table:table-cell>
          <table:table-cell office:value-type="string" table:style-name="ce13">
            <text:p>Premio “Storie di alternanza e competenze” – IX edizione, anno 2026 e Premio “Sinergie 4+2. Sei passi verso il futuro” – I edizion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Atto aggiuntivo all’accordo del 16 dicembre 2024 di disciplina delle attività inerenti alla realizzazione delle attività relative alla riapertura delle misure agevolative “marchi+” e “disegni+” per l’annualità 2025 –rimodulazione cronoprogramma e stanziament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Iniziative sui documenti per il commercio estero: avvio del Carnet Ata digitale, adeguamento del formato dei documenti e delle relative tariff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Partecipazione alla manifestazione Olio Capitale 2026 Organizzata dalla Camera di Commercio Venezia Giulia Trieste Gorizia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Provvedimenti relativi al personale e alla struttura organizzativa: a)relazione sull'attività dell'ente e valutazione obiettivi 2025 del segretario general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8" table:style-name="ce5">
            <text:p>18</text:p>
          </table:table-cell>
          <table:table-cell office:value-type="string" table:style-name="ce4">
            <text:p>Provvedimenti relativi al personale e alla struttura organizzativa: b) assegnazione obiettivi segretario generale annualità 2026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8">
            <text:p>Verbale n. 3 del 14 aprile 202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Proposta di approvazione del Bilancio d'esercizio 2025 per approvazione dell’Assemblea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Accordo di collaborazione ex art. 15 della legge 241/1990 tra Unioncamere e CNR sul trasferimento dei risultati della ricerca pubblica verso il mondo produttiv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Accordo di collaborazione tra l’Unioncamere e il Ministero delle imprese e del Made in Italy per la promozione e lo sviluppo delle PMI e del sistema cooperativ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Progetto Excelsior – Sistema di monitoraggio per l’occupazione e la formazione 2026-2028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4" table:style-name="ce5">
            <text:p>24</text:p>
          </table:table-cell>
          <table:table-cell office:value-type="string" table:style-name="ce4">
            <text:p>Provvedimenti in materia di personale e struttura organizzativa: approvazione relazione annuale sulla performance dell’Ente; 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8">
            <text:p>Verbale n. 4 del 20 maggio 2026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Aggiornamento preventivo economico 2026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Adesione di Unioncamere alla II edizione del Premio nazionale “Adriano Olivetti”, promosso dalla Camera di commercio di Cosenza in collaborazione con la Fondazione Adriano Olivetti, con concessione del patrocinio e di un contributo economic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Partecipazione del sistema camerale al processo di definizione dell'IT Business Wallet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9" table:style-name="ce5">
            <text:p>29</text:p>
          </table:table-cell>
          <table:table-cell office:value-type="string" table:style-name="ce4">
            <text:p>Adozione della "policy" e del "regolamento" sull’uso dei sistemi di intelligenza artificiale in Unioncamer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8">
            <text:p>Verbale n. 5 del 24 giugno 2026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Accordi e convenzioni: a)       Nuovo accordo di collaborazione (2026-2028) tra l’Unioncamere e il Ministero del Lavoro e delle Politiche Sociali per la gestione, promozione e sviluppo del Registro unico nazionale del terzo settore (RUNTS) e proroga tecnica dell’accordo in essere (2024-2026)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3" table:style-name="ce5">
            <text:p>33</text:p>
          </table:table-cell>
          <table:table-cell office:value-type="string" table:style-name="ce4">
            <text:p>Accordi e convenzioni: b)<text:tab/>Convenzione tra MIMIT - Direzione Generale per la Proprietà Industriale - Ufficio Italiano Brevetti e Marchi e Unioncamere per iniziative di sensibilizzazione per la lotta alla contraffazione;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expression table:name="_Hlk134115576" table:expression="of:=[Foglio1.#REF!]" table:base-cell-address="Foglio1.$A$1"/>
          <table:named-range table:name="_Hlk188447976" table:cell-range-address="Foglio1.$C$8" table:base-cell-address="Foglio1.$A$1"/>
          <table:named-range table:name="Print_Area" table:cell-range-address="Foglio1.$A$1:Foglio1.$C$12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06-09-16T00:00:00Z</meta:creation-date>
    <dc:date>2026-06-25T08:09:45Z</dc:date>
  </office:meta>
</office:document-meta>
</file>