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11.3665cm" style:use-optimal-column-width="true"/>
    </style:style>
    <style:style style:name="co4" style:family="table-column">
      <style:table-column-properties fo:break-before="auto" style:column-width="14.732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UNIONCAMERE - DELIBERE DELL'ASSEMBLEA <text:s text:c="2"/>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OGGETTO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5" table:style-name="ce16">
            <text:p>Verbale n. 1 del 29 aprile 202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Approvazione del bilancio finale di esercizio 2025 (art. 5, comma 3, lettera c)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office:value-type="string" table:style-name="ce15">
            <text:p><text:a xlink:href="https://www.unioncamere.gov.it/sites/default/files/chisiamo/comitatoesecutivo2026/del.%20n.%203%2029%20aprile%202026.pdf"><text:s/>Elezione di un componente dell’Ufficio di presidenza (art. 5, comma 4 e art. 7, comma 1e art. 15 comma 6 dello Statuto);</text:a>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office:value-type="string" table:style-name="ce15">
            <text:p><text:a xlink:href="https://www.unioncamere.gov.it/sites/default/files/chisiamo/comitatoesecutivo2026/del.%204%2029%20aprile%202026.pdf">Elezione di un componente del Comitato Esecutivo (art. 5, comma 4 e art. 6, comma 1e art. 15 comma 6 dello Statuto);</text:a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Art.13-bis d.l. n. 25/2025 conv. con l. 69/2025: applicazione in relazione all’incarico di Segretario generale (art. 5, comma 3 lettera i dello Statuto);<text:s/>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  <table:named-expressions>
          <table:named-expression table:name="_Hlk84843871" table:expression="of:=[ASSEMBLEA.#REF!]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stellacci</meta:initial-creator>
    <dc:creator>Simona Paronetto</dc:creator>
    <meta:creation-date>2013-07-30T08:41:49Z</meta:creation-date>
    <dc:date>2026-06-25T09:09:16Z</dc:date>
    <meta:print-date>2016-01-05T10:59:48Z</meta:print-date>
    <meta:editing-cycles>7</meta:editing-cycles>
    <meta:editing-duration>PT300S</meta:editing-duration>
  </office:meta>
</office:document-meta>
</file>