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3202380952381cm"/>
    </style:style>
    <style:style style:name="co2" style:family="table-column">
      <style:table-column-properties fo:break-before="auto" style:column-width="1.82940476190476cm" style:use-optimal-column-width="true"/>
    </style:style>
    <style:style style:name="co3" style:family="table-column">
      <style:table-column-properties fo:break-before="auto" style:column-width="12.049880952381cm" style:use-optimal-column-width="true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1.73869047619048cm"/>
    </style:style>
    <style:style style:name="co6" style:family="table-column">
      <style:table-column-properties fo:break-before="auto" style:column-width="7.99797619047619cm"/>
    </style:style>
    <style:style style:name="co7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9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7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UNIONCAMERE - DELIBERE DELL'ASSEMBLEA Gennaio – dicembre <text:s/>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3" table:style-name="ce18">
            <text:p>Verbale n. 1 del 27 aprile 202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office:value-type="string" table:style-name="ce11">
            <text:p>Approvazione del bilancio finale di esercizio 2022 (articolo 5, comma 3, lettera c dello Statut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Elezione di due componenti del Comitato esecutivo (art. 5, comma 4 e art. 6, comma 1e art. 15 comma 6 <text:s/>dello Statuto);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4" table:style-name="ce18">
            <text:p>Verbale n. 2 del 26 ottobre 202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" table:style-name="ce12">
            <text:p>5</text:p>
          </table:table-cell>
          <table:table-cell office:value-type="string" table:style-name="ce13">
            <text:p>Provvedimenti a norma dell’articolo 5, comma 3, dello Statuto:</text:p>
            <text:p>a)   Approvazione del preventivo economico per l’anno 2024 dell’Unioncamere (lettera c);</text:p>
            <text:p>b)   Determinazione della misura dell’aliquota (lettera d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6" table:style-name="ce12">
            <text:p>6</text:p>
          </table:table-cell>
          <table:table-cell office:value-type="string" table:style-name="ce11">
            <text:p>Provvedimenti relativi all’incarico di Segretario Generale (art. 5, comma 3, lett. i dello Statut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Elezione di un componente del Comitato esecutivo (art. 5, comma 4 e art. 6, comma 1e art. 15 comma 6 dello Statuto);</text:p>
          </table:table-cell>
          <table:table-cell table:number-columns-repeated="16381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_Hlk84843871" table:cell-range-address="ASSEMBLEA.$C$12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astellacci</meta:initial-creator>
    <dc:creator>Serena Pandolfi</dc:creator>
    <meta:creation-date>2013-07-30T08:41:49Z</meta:creation-date>
    <dc:date>2025-01-08T08:52:05Z</dc:date>
    <meta:print-date>2016-01-05T10:59:48Z</meta:print-date>
    <meta:editing-cycles>7</meta:editing-cycles>
    <meta:editing-duration>PT300S</meta:editing-duration>
  </office:meta>
</office:document-meta>
</file>