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Migliaia" style:data-style-name="N36">
      <style:table-cell-properties style:vertical-align="middle"/>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6" style:family="table-cell" style:parent-style-name="Migliaia" style:data-style-name="N38">
      <style:table-cell-properties style:vertical-align="middle"/>
      <style:text-properties fo:font-size="9pt" style:font-size-asian="9pt" style:font-size-complex="9pt"/>
    </style:style>
    <style:style style:name="ce7" style:family="table-cell" style:parent-style-name="Default" style:data-style-name="N1">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FFFFFF" fo:border-bottom="none" fo:border-left="2pt solid #FFFFFF" fo:border-right="2pt solid #FFFFFF" style:vertical-align="middle"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Migliaia" style:data-style-name="N36">
      <style:table-cell-properties style:vertical-align="middle" fo:background-color="transparent" style:repeat-content="false"/>
      <style:paragraph-properties fo:text-align="center"/>
      <style:text-properties fo:color="#FFFFFF" fo:font-size="9pt" style:font-size-asian="9pt" style:font-size-complex="9pt" fo:font-weight="bold" style:font-weight-asian="bold" style:font-weight-complex="bold"/>
    </style:style>
    <style:style style:name="ce12" style:family="table-cell" style:parent-style-name="Default" style:data-style-name="N1">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3" style:family="table-cell" style:parent-style-name="Default" style:data-style-name="N37">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2pt solid #FFFFFF" style:vertical-align="middle" fo:wrap-option="wrap" fo:background-color="#D9D9D9" style:repeat-content="false"/>
      <style:paragraph-properties fo:text-align="start" fo:margin-left="0cm"/>
      <style:text-properties fo:font-size="9pt" style:font-size-asian="9pt" style:font-size-complex="9pt"/>
    </style:style>
    <style:style style:name="ce15" style:family="table-cell" style:parent-style-name="Migliaia" style:data-style-name="N38">
      <style:table-cell-properties fo:border="2pt solid #FFFFFF" style:vertical-align="middle" fo:background-color="#D9D9D9" style:repeat-content="false"/>
      <style:paragraph-properties fo:text-align="end" fo:margin-right="0cm"/>
      <style:text-properties fo:font-size="9pt" style:font-size-asian="9pt" style:font-size-complex="9pt"/>
    </style:style>
    <style:style style:name="ce16" style:family="table-cell" style:parent-style-name="Migliaia" style:data-style-name="N36"/>
    <style:style style:name="ce17" style:family="table-cell" style:parent-style-name="Default" style:data-style-name="N1">
      <style:text-properties fo:font-size="9pt" style:font-size-asian="9pt" style:font-size-complex="9pt"/>
    </style:style>
    <style:style style:name="ce18" style:family="table-cell" style:parent-style-name="Default" style:data-style-name="N0">
      <style:text-properties fo:font-size="9pt" style:font-size-asian="9pt" style:font-size-complex="9pt"/>
    </style:style>
    <style:style style:name="ce19" style:family="table-cell" style:parent-style-name="Migliaia" style:data-style-name="N38">
      <style:text-properties fo:font-size="9pt" style:font-size-asian="9pt" style:font-size-complex="9pt"/>
    </style:style>
    <style:style style:name="ce20" style:family="table-cell" style:parent-style-name="Migliaia" style:data-style-name="N36">
      <style:text-properties fo:font-size="9pt" style:font-size-asian="9pt" style:font-size-complex="9pt"/>
    </style:style>
    <style:style style:name="ce21" style:family="table-cell" style:parent-style-name="Default" style:data-style-name="N0">
      <style:table-cell-properties fo:border-top="none" fo:border-bottom="none" fo:border-left="thin solid #FFFFFF" fo:border-right="none"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349375cm" style:use-optimal-column-width="true"/>
    </style:style>
    <style:style style:name="co3" style:family="table-column">
      <style:table-column-properties fo:break-before="auto" style:column-width="13.335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3.04270833333333cm"/>
    </style:style>
    <style:style style:name="co8"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4.75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6.75pt" style:use-optimal-row-height="true" fo:break-before="auto"/>
    </style:style>
    <style:style style:name="ro11" style:family="table-row">
      <style:table-row-properties style:row-height="72.75pt" style:use-optimal-row-height="true" fo:break-before="auto"/>
    </style:style>
    <style:style style:name="ro12" style:family="table-row">
      <style:table-row-properties style:row-height="8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SG_2024" table:style-name="ta1">
        <table:table-column table:style-name="co1" table:default-cell-style-name="ce17"/>
        <table:table-column table:style-name="co2" table:default-cell-style-name="ce18"/>
        <table:table-column table:style-name="co3" table:default-cell-style-name="ce18"/>
        <table:table-column table:style-name="co4" table:default-cell-style-name="ce19"/>
        <table:table-column table:style-name="co5" table:number-columns-repeated="2" table:default-cell-style-name="ce18"/>
        <table:table-column table:style-name="co6" table:default-cell-style-name="ce18"/>
        <table:table-column table:style-name="co7" table:default-cell-style-name="ce18"/>
        <table:table-column table:style-name="co8" table:default-cell-style-name="ce20"/>
        <table:table-column table:style-name="co5" table:number-columns-repeated="16375" table:default-cell-style-name="ce18"/>
        <table:table-row table:style-name="ro1">
          <table:table-cell office:value-type="string" table:number-columns-spanned="4" table:number-rows-spanned="1" table:style-name="ce21">
            <text:p>UNIONCAMERE - DETERMINAZIONI SEGRETARIO GENERALE - anno 2024</text:p>
          </table:table-cell>
          <table:covered-table-cell table:number-columns-repeated="3"/>
          <table:table-cell table:number-columns-repeated="4" table:style-name="ce2"/>
          <table:table-cell table:style-name="ce3"/>
          <table:table-cell table:number-columns-repeated="1002" table:style-name="ce2"/>
          <table:table-cell table:number-columns-repeated="15373" table:style-name="ce1"/>
        </table:table-row>
        <table:table-row table:style-name="ro2">
          <table:table-cell table:number-columns-repeated="2" table:style-name="ce4"/>
          <table:table-cell table:style-name="ce5"/>
          <table:table-cell table:style-name="ce6"/>
          <table:table-cell table:number-columns-repeated="4" table:style-name="ce2"/>
          <table:table-cell table:style-name="ce3"/>
          <table:table-cell table:number-columns-repeated="1002" table:style-name="ce2"/>
          <table:table-cell table:number-columns-repeated="15373" table:style-name="ce1"/>
        </table:table-row>
        <table:table-row table:style-name="ro3">
          <table:table-cell office:value-type="string" table:style-name="ce7">
            <text:p>N.</text:p>
          </table:table-cell>
          <table:table-cell office:value-type="string" table:style-name="ce8">
            <text:p>Data<text:s/></text:p>
          </table:table-cell>
          <table:table-cell office:value-type="string" table:style-name="ce9">
            <text:p>Titolo e contenuto</text:p>
          </table:table-cell>
          <table:table-cell table:style-name="ce9"/>
          <table:table-cell table:number-columns-repeated="4" table:style-name="ce10"/>
          <table:table-cell table:style-name="ce11"/>
          <table:table-cell table:number-columns-repeated="16375" table:style-name="ce10"/>
        </table:table-row>
        <table:table-row table:style-name="ro1">
          <table:table-cell office:value-type="float" office:value="1" table:style-name="ce12">
            <text:p>1</text:p>
          </table:table-cell>
          <table:table-cell office:value-type="date" office:date-value="2024-01-09T00:00:00" table:style-name="ce13">
            <text:p>9/1/24</text:p>
          </table:table-cell>
          <table:table-cell office:value-type="string" table:style-name="ce14">
            <text:p>Prenotazione risorse anno 2024 – Spese di rappresentanza e riunioni organi<text:s/></text:p>
          </table:table-cell>
          <table:table-cell office:value-type="float" office:value="9500" table:style-name="ce15">
            <text:p><text:s/>9.5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 table:style-name="ce12">
            <text:p>2</text:p>
          </table:table-cell>
          <table:table-cell office:value-type="date" office:date-value="2024-01-12T00:00:00" table:style-name="ce13">
            <text:p>12/1/24</text:p>
          </table:table-cell>
          <table:table-cell office:value-type="string" table:style-name="ce14">
            <text:p>Progetto europeo EntreComp4Transition, Grant Agreement 101056333: <text:s/>Infocamere realizzazione modulo Business Model Navigator</text:p>
          </table:table-cell>
          <table:table-cell office:value-type="float" office:value="8000" table:style-name="ce15">
            <text:p><text:s/>8.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3" table:style-name="ce12">
            <text:p>3</text:p>
          </table:table-cell>
          <table:table-cell office:value-type="date" office:date-value="2024-01-12T00:00:00" table:style-name="ce13">
            <text:p>12/1/24</text:p>
          </table:table-cell>
          <table:table-cell office:value-type="string" table:style-name="ce14">
            <text:p>CUP J51B21002940006 - Servizio per la realizzazione di una campagna promozionale relativa al progetto “Tourism Digital Hub” – concessionarie esclusiviste varie</text:p>
          </table:table-cell>
          <table:table-cell office:value-type="float" office:value="92707.8" table:style-name="ce15">
            <text:p><text:s/>92.707,8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4" table:style-name="ce12">
            <text:p>4</text:p>
          </table:table-cell>
          <table:table-cell office:value-type="date" office:date-value="2024-01-15T00:00:00" table:style-name="ce13">
            <text:p>15/1/24</text:p>
          </table:table-cell>
          <table:table-cell office:value-type="string" table:style-name="ce14">
            <text:p>Provvedimento positivo di cui alla SCIA presentata dalla società B&amp;CO S.R.L. in data 13/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 table:style-name="ce12">
            <text:p>5</text:p>
          </table:table-cell>
          <table:table-cell office:value-type="date" office:date-value="2024-01-15T00:00:00" table:style-name="ce13">
            <text:p>15/1/24</text:p>
          </table:table-cell>
          <table:table-cell office:value-type="string" table:style-name="ce14">
            <text:p>Provvedimento positivo di cui alla richiesta di estensione della SCIA presentata da TSG Italia srl in data 24/11/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6" table:style-name="ce12">
            <text:p>6</text:p>
          </table:table-cell>
          <table:table-cell office:value-type="date" office:date-value="2024-01-19T00:00:00" table:style-name="ce13">
            <text:p>19/1/24</text:p>
          </table:table-cell>
          <table:table-cell office:value-type="string" table:style-name="ce14">
            <text:p>CUP J51B21002940006 - Servizio per la realizzazione di una campagna promozionale nella modalità hyperlocal marketing nell’ambito del progetto “Tourism Digital Hub” – ITALIAONLINE SPA</text:p>
          </table:table-cell>
          <table:table-cell office:value-type="float" office:value="48678" table:style-name="ce15">
            <text:p><text:s/>48.678,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 table:style-name="ce12">
            <text:p>7</text:p>
          </table:table-cell>
          <table:table-cell office:value-type="date" office:date-value="2024-01-19T00:00:00" table:style-name="ce13">
            <text:p>19/1/24</text:p>
          </table:table-cell>
          <table:table-cell office:value-type="string" table:style-name="ce14">
            <text:p>Protocollo d’intesa Unioncamere–ENEA del 15 marzo 2021: incarico a InfoCamere per basi di dati sulle grandi imprese soggette ad autodiagnosi energetica</text:p>
          </table:table-cell>
          <table:table-cell office:value-type="float" office:value="9110" table:style-name="ce15">
            <text:p><text:s/>9.11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 table:style-name="ce12">
            <text:p>8</text:p>
          </table:table-cell>
          <table:table-cell office:value-type="date" office:date-value="2024-01-23T00:00:00" table:style-name="ce13">
            <text:p>23/1/24</text:p>
          </table:table-cell>
          <table:table-cell office:value-type="string" table:style-name="ce14">
            <text:p>Provvedimento positivo di cui alla richiesta di estensione della SCIA presentata da MULTILAB SRL A SOCIO UNICO in data 14/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9" table:style-name="ce12">
            <text:p>9</text:p>
          </table:table-cell>
          <table:table-cell office:value-type="date" office:date-value="2024-01-23T00:00:00" table:style-name="ce13">
            <text:p>23/1/24</text:p>
          </table:table-cell>
          <table:table-cell office:value-type="string" table:style-name="ce14">
            <text:p>Liquidazione risorse, a titolo di rimborso, alla CCIAA di Milano-Monza Brianza-Lodi per spese sostenute per la ripetizione di analisi di campione – Convenzione Vigilanza Mercato MiSE-Unioncamere del 20 dicembre 2019 – Biennio 2023-2024<text:s/></text:p>
          </table:table-cell>
          <table:table-cell office:value-type="float" office:value="2576.64" table:style-name="ce15">
            <text:p><text:s/>2.576,64<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 table:style-name="ce12">
            <text:p>10</text:p>
          </table:table-cell>
          <table:table-cell office:value-type="date" office:date-value="2024-02-01T00:00:00" table:style-name="ce13">
            <text:p>1/2/24</text:p>
          </table:table-cell>
          <table:table-cell office:value-type="string" table:style-name="ce14">
            <text:p>Provvedimento positivo di cui alla SCIA presentata dalla società DIESEL SUD S.r.l. in data 18/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 table:style-name="ce12">
            <text:p>11</text:p>
          </table:table-cell>
          <table:table-cell office:value-type="date" office:date-value="2024-02-01T00:00:00" table:style-name="ce13">
            <text:p>1/2/24</text:p>
          </table:table-cell>
          <table:table-cell office:value-type="string" table:style-name="ce14">
            <text:p>Provvedimento positivo di cui alla SCIA presentata dalla società LENZINI S.N.C. DI LENZINI MAURO E C. – OdI LENZILAB in data 13/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 table:style-name="ce12">
            <text:p>12</text:p>
          </table:table-cell>
          <table:table-cell office:value-type="date" office:date-value="2024-02-01T00:00:00" table:style-name="ce13">
            <text:p>1/2/24</text:p>
          </table:table-cell>
          <table:table-cell office:value-type="string" table:style-name="ce14">
            <text:p>Provvedimento positivo di cui alla SCIA presentata dalla società Branca Bilance s.a.s. di Giuliano Branca &amp; c. in data 22/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3" table:style-name="ce12">
            <text:p>13</text:p>
          </table:table-cell>
          <table:table-cell office:value-type="date" office:date-value="2024-02-06T00:00:00" table:style-name="ce13">
            <text:p>6/2/24</text:p>
          </table:table-cell>
          <table:table-cell office:value-type="string" table:style-name="ce14">
            <text:p>Convenzione MISE-Unioncamere 202 dicembre 2019 per la realizzazione di iniziative in materia di controllo, vigilanza del mercato e tutela dei consumatori. Liquidazione rimborsi alle CCIAA aderenti al programma di vigilanza sui DPI anno 2023 - “Iniziativa finanziata dal MiSE, ai sensi dell’art. 148, legge 388/2000 - Anno di riparto 2019” -</text:p>
          </table:table-cell>
          <table:table-cell office:value-type="float" office:value="23828.26" table:style-name="ce15">
            <text:p><text:s/>23.828,26<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14" table:style-name="ce12">
            <text:p>14</text:p>
          </table:table-cell>
          <table:table-cell office:value-type="date" office:date-value="2024-02-06T00:00:00" table:style-name="ce13">
            <text:p>6/2/24</text:p>
          </table:table-cell>
          <table:table-cell office:value-type="string" table:style-name="ce14">
            <text:p>Convenzione MISE-Unioncamere 20 dicembre 2019 per la realizzazione di iniziative in materia di controllo, vigilanza del mercato e tutela dei consumatori. Liquidazione rimborsi alle CCIAA aderenti al programma di vigilanza sul settore moda, anno 2023 - “Iniziativa finanziata dal MiSE, ai sensi dell’art. 148, legge 388/2000 - Anno di riparto 2019”<text:s/></text:p>
          </table:table-cell>
          <table:table-cell office:value-type="float" office:value="21534.9" table:style-name="ce15">
            <text:p><text:s/>21.534,90<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15" table:style-name="ce12">
            <text:p>15</text:p>
          </table:table-cell>
          <table:table-cell office:value-type="date" office:date-value="2024-02-06T00:00:00" table:style-name="ce13">
            <text:p>6/2/24</text:p>
          </table:table-cell>
          <table:table-cell office:value-type="string" table:style-name="ce14">
            <text:p>Convenzione MISE-Unioncamere 202 dicembre 2019 per la realizzazione di iniziative in materia di controllo, vigilanza del mercato e tutela dei consumatori. Liquidazione rimborsi alle CCIAA aderenti al programma di vigilanza sui giocattoli, anno 2023 - “Iniziativa finanziata dal MiSE, ai sensi dell’art. 148, legge 388/2000 - Anno di riparto 2019”<text:s/></text:p>
          </table:table-cell>
          <table:table-cell office:value-type="float" office:value="15541.62" table:style-name="ce15">
            <text:p><text:s/>15.541,62<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6" table:style-name="ce12">
            <text:p>16</text:p>
          </table:table-cell>
          <table:table-cell office:value-type="date" office:date-value="2024-02-12T00:00:00" table:style-name="ce13">
            <text:p>12/2/24</text:p>
          </table:table-cell>
          <table:table-cell office:value-type="string" table:style-name="ce14">
            <text:p>CUP G34D22001900001 - Avviso pubblico per l'acquisizione di manifestazioni di interesse alla procedura per la selezione di professionisti esperti per servizi di tutoring tecnico-gestionale in favore dei soggetti beneficiari delle Misure B2.1 E B.2.3</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7" table:style-name="ce12">
            <text:p>17</text:p>
          </table:table-cell>
          <table:table-cell office:value-type="date" office:date-value="2024-02-12T00:00:00" table:style-name="ce13">
            <text:p>12/2/24</text:p>
          </table:table-cell>
          <table:table-cell office:value-type="string" table:style-name="ce14">
            <text:p>CUP G34D22001900001 - Si.Camera - Servizi di supporto alle attività di comunicazione, segreteria tecnica e monitoraggio della sub misura B2 “Turismo, cultura, sport e inclusione” del PNC al PNRR<text:s/></text:p>
          </table:table-cell>
          <table:table-cell office:value-type="float" office:value="150964.9" table:style-name="ce15">
            <text:p><text:s/>150.964,9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 table:style-name="ce12">
            <text:p>18</text:p>
          </table:table-cell>
          <table:table-cell office:value-type="date" office:date-value="2024-02-19T00:00:00" table:style-name="ce13">
            <text:p>19/2/24</text:p>
          </table:table-cell>
          <table:table-cell office:value-type="string" table:style-name="ce14">
            <text:p>Provvedimento positivo di cui alla SCIA presentata dalla società Brasiello Impianti Srl in data 14/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 table:style-name="ce12">
            <text:p>19</text:p>
          </table:table-cell>
          <table:table-cell office:value-type="date" office:date-value="2024-02-19T00:00:00" table:style-name="ce13">
            <text:p>19/2/24</text:p>
          </table:table-cell>
          <table:table-cell office:value-type="string" table:style-name="ce14">
            <text:p>Provvedimento positivo di cui alla richiesta di estensione della SCIA presentata da MA.CO.FIN. S.R.L. in data 04/0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20" table:style-name="ce12">
            <text:p>20</text:p>
          </table:table-cell>
          <table:table-cell office:value-type="date" office:date-value="2024-02-22T00:00:00" table:style-name="ce13">
            <text:p>22/2/24</text:p>
          </table:table-cell>
          <table:table-cell office:value-type="string" table:style-name="ce14">
            <text:p>Supporto giuridico amministrativo nell’ambito del piano esecutivo 22 giugno 2023 di attuazione della convenzione tra il Ministero dello Sviluppo Economico e l’Unioncamere del 20 dicembre 2019 in materia di vigilanza del mercato e tutela dei consumatori -"Iniziativa finanziata dal MiSE, ai sensi dell’art. 148, legge 388/2000 - Anno di riparto 2019" - Incarico Si.Camera <text:s/>anno 2024</text:p>
          </table:table-cell>
          <table:table-cell office:value-type="float" office:value="22733" table:style-name="ce15">
            <text:p><text:s/>22.733,00<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21" table:style-name="ce12">
            <text:p>21</text:p>
          </table:table-cell>
          <table:table-cell office:value-type="date" office:date-value="2024-02-22T00:00:00" table:style-name="ce13">
            <text:p>22/2/24</text:p>
          </table:table-cell>
          <table:table-cell office:value-type="string" table:style-name="ce14">
            <text:p>InfoCamere ScpA: affidamento servizi digitali inerenti il portale WorldPass e il sito Mercati a confronto: implementazioni sito Mercati a confronto euro 3.000,00 più IVA; canone gestione ordinaria, hosting, manutenzione e assistenza dei due siti - Euro 5.750 più IVA – Aruba rinnovo domini euro 30,00 più IVA – CCIAA Parigi (CCIP) rinnovo abbonamento banca dati “L’Exportateur”<text:s/></text:p>
          </table:table-cell>
          <table:table-cell office:value-type="float" office:value="8750" table:style-name="ce15">
            <text:p><text:s/>8.750,00<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22" table:style-name="ce12">
            <text:p>22</text:p>
          </table:table-cell>
          <table:table-cell office:value-type="date" office:date-value="2024-02-22T00:00:00" table:style-name="ce13">
            <text:p>22/2/24</text:p>
          </table:table-cell>
          <table:table-cell office:value-type="string" table:style-name="ce14">
            <text:p>Supporto giuridico amministrativo nell’ambito del piano esecutivo 22 giugno 2023 di attuazione della convenzione tra il Ministero dello Sviluppo Economico e l’Unioncamere del 20 dicembre 2019 in materia di vigilanza del mercato e tutela dei consumatori. "Iniziativa finanziata dal MiSE, ai sensi dell’art. 148, legge 388/2000 - Anno di riparto 2019" - Dintec <text:s/>- Annualità 2024</text:p>
          </table:table-cell>
          <table:table-cell office:value-type="float" office:value="22234.5" table:style-name="ce15">
            <text:p><text:s/>22.234,5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3" table:style-name="ce12">
            <text:p>23</text:p>
          </table:table-cell>
          <table:table-cell office:value-type="date" office:date-value="2024-02-22T00:00:00" table:style-name="ce13">
            <text:p>22/2/24</text:p>
          </table:table-cell>
          <table:table-cell office:value-type="string" table:style-name="ce14">
            <text:p>Provvedimento positivo di cui alla SCIA presentata dalla società SATURNO SRL in data 09/0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4" table:style-name="ce12">
            <text:p>24</text:p>
          </table:table-cell>
          <table:table-cell office:value-type="date" office:date-value="2024-02-22T00:00:00" table:style-name="ce13">
            <text:p>22/2/24</text:p>
          </table:table-cell>
          <table:table-cell office:value-type="string" table:style-name="ce14">
            <text:p>Provvedimento positivo di cui alla SCIA presentata dalla società SIMATEC S.A.S DI THALER ANTON &amp; C. in data 04/0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5" table:style-name="ce12">
            <text:p>25</text:p>
          </table:table-cell>
          <table:table-cell office:value-type="date" office:date-value="2024-02-22T00:00:00" table:style-name="ce13">
            <text:p>22/2/24</text:p>
          </table:table-cell>
          <table:table-cell office:value-type="string" table:style-name="ce14">
            <text:p>Provvedimento positivo di cui alla SCIA presentata dalla società IBC SRL - in data 18/0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26" table:style-name="ce12">
            <text:p>26</text:p>
          </table:table-cell>
          <table:table-cell office:value-type="date" office:date-value="2024-02-23T00:00:00" table:style-name="ce13">
            <text:p>23/2/24</text:p>
          </table:table-cell>
          <table:table-cell office:value-type="string" table:style-name="ce14">
            <text:p>Comin &amp; Partners srl - Servizi di comunicazione integrata a favore di Unioncamere<text:s/></text:p>
          </table:table-cell>
          <table:table-cell office:value-type="float" office:value="122000" table:style-name="ce15">
            <text:p><text:s/>122.000,00<text:s text:c="3"/></text:p>
          </table:table-cell>
          <table:table-cell table:number-columns-repeated="4" table:style-name="ce1"/>
          <table:table-cell table:style-name="ce16"/>
          <table:table-cell table:number-columns-repeated="16375" table:style-name="ce1"/>
        </table:table-row>
        <table:table-row table:style-name="ro9">
          <table:table-cell office:value-type="float" office:value="27" table:style-name="ce12">
            <text:p>27</text:p>
          </table:table-cell>
          <table:table-cell office:value-type="date" office:date-value="2024-02-26T00:00:00" table:style-name="ce13">
            <text:p>26/2/24</text:p>
          </table:table-cell>
          <table:table-cell office:value-type="string" table:style-name="ce14">
            <text:p>Fondazione “Osservatorio sulla criminalità nell’agricoltura e sul sistema agroalimentare” – Studio sulla normativa inerente “Pratiche commerciali sleali e i rischi di fenomeni di agromafie – la direttiva UE 633/2019 e le leggi nazionali di recepimento come strumento a tutela della concorrenza leale nelle filiere agroalimentari”</text:p>
          </table:table-cell>
          <table:table-cell office:value-type="float" office:value="61000" table:style-name="ce15">
            <text:p><text:s/>61.0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28" table:style-name="ce12">
            <text:p>28</text:p>
          </table:table-cell>
          <table:table-cell office:value-type="date" office:date-value="2024-02-28T00:00:00" table:style-name="ce13">
            <text:p>28/2/24</text:p>
          </table:table-cell>
          <table:table-cell office:value-type="string" table:style-name="ce14">
            <text:p>Voucher Innovation Manager: Qualificazione dei Manager dell’Innovazione di cui al decreto MISE del 7 maggio 2019 – Determinazioni conclusive in merito alle domande di iscrizione presentate da 16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9" table:style-name="ce12">
            <text:p>29</text:p>
          </table:table-cell>
          <table:table-cell office:value-type="date" office:date-value="2024-02-29T00:00:00" table:style-name="ce13">
            <text:p>29/2/24</text:p>
          </table:table-cell>
          <table:table-cell office:value-type="string" table:style-name="ce14">
            <text:p>Conferimento incarico individuale con contratto di lavoro autonomo ai sensi dell’art. 7, comma 6, D.Lgs n. 165/2001 – Prov. Avv. Marco Mocella – € 7.500,00 oltre IVA e CPA</text:p>
          </table:table-cell>
          <table:table-cell office:value-type="float" office:value="10000" table:style-name="ce15">
            <text:p><text:s/>10.000,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30" table:style-name="ce12">
            <text:p>30</text:p>
          </table:table-cell>
          <table:table-cell office:value-type="date" office:date-value="2024-02-29T00:00:00" table:style-name="ce13">
            <text:p>29/2/24</text:p>
          </table:table-cell>
          <table:table-cell office:value-type="string" table:style-name="ce14">
            <text:p>Agenzie di stampa - Abbonamenti ai servizi di stampa per gli anni 2024 e 2025<text:s/></text:p>
          </table:table-cell>
          <table:table-cell office:value-type="float" office:value="152273.75" table:style-name="ce15">
            <text:p><text:s/>152.273,75<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31" table:style-name="ce12">
            <text:p>31</text:p>
          </table:table-cell>
          <table:table-cell office:value-type="date" office:date-value="2024-02-29T00:00:00" table:style-name="ce13">
            <text:p>29/2/24</text:p>
          </table:table-cell>
          <table:table-cell office:value-type="string" table:style-name="ce14">
            <text:p>Partecipazione alla XXXII Edizione del Concorso Ercole Olivario - CCIAA di Perugia<text:s/></text:p>
          </table:table-cell>
          <table:table-cell office:value-type="float" office:value="40000" table:style-name="ce15">
            <text:p><text:s/>4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2" table:style-name="ce12">
            <text:p>32</text:p>
          </table:table-cell>
          <table:table-cell office:value-type="date" office:date-value="2024-03-05T00:00:00" table:style-name="ce13">
            <text:p>5/3/24</text:p>
          </table:table-cell>
          <table:table-cell office:value-type="string" table:style-name="ce14">
            <text:p>Provvedimento positivo di cui alla richiesta di estensione della SCIA presentata da MAGI Bilance S.r.l. in data 01/02/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33" table:style-name="ce12">
            <text:p>33</text:p>
          </table:table-cell>
          <table:table-cell office:value-type="date" office:date-value="2024-03-11T00:00:00" table:style-name="ce13">
            <text:p>11/3/24</text:p>
          </table:table-cell>
          <table:table-cell office:value-type="string" table:style-name="ce14">
            <text:p>Si.Camera - CUP J89B23000150006 - Servizi di assistenza tecnica per la realizzazione di misure di comunicazione e pubblicizzazione del Programma “Latte nelle scuole” A.S. 2023-2024<text:s/></text:p>
          </table:table-cell>
          <table:table-cell office:value-type="float" office:value="147491.45000000001" table:style-name="ce15">
            <text:p><text:s/>147.491,45<text:s text:c="3"/></text:p>
          </table:table-cell>
          <table:table-cell table:number-columns-repeated="4" table:style-name="ce1"/>
          <table:table-cell table:style-name="ce16"/>
          <table:table-cell table:number-columns-repeated="16375" table:style-name="ce1"/>
        </table:table-row>
        <table:table-row table:style-name="ro10">
          <table:table-cell office:value-type="float" office:value="34" table:style-name="ce12">
            <text:p>34</text:p>
          </table:table-cell>
          <table:table-cell office:value-type="date" office:date-value="2024-03-14T00:00:00" table:style-name="ce13">
            <text:p>14/3/24</text:p>
          </table:table-cell>
          <table:table-cell office:value-type="string" table:style-name="ce14">
            <text:p>Rimborso spese sostenute dalla CCIAA di Bologna per la ripetizione di analisi di campione a valere sulla Convenzione Vigilanza Mercato MiSE-Unioncamere del 20 dicembre 2019 – Attività biennio 2020-2021<text:s/></text:p>
          </table:table-cell>
          <table:table-cell office:value-type="float" office:value="262" table:style-name="ce15">
            <text:p><text:s/>262,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5" table:style-name="ce12">
            <text:p>35</text:p>
          </table:table-cell>
          <table:table-cell office:value-type="date" office:date-value="2024-03-19T00:00:00" table:style-name="ce13">
            <text:p>19/3/24</text:p>
          </table:table-cell>
          <table:table-cell office:value-type="string" table:style-name="ce14">
            <text:p>Provvedimento positivo di cui alla richiesta di estensione della SCIA presentata da Renaldi Bilance srl in data 21/02/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6" table:style-name="ce12">
            <text:p>36</text:p>
          </table:table-cell>
          <table:table-cell office:value-type="date" office:date-value="2024-03-20T00:00:00" table:style-name="ce13">
            <text:p>20/3/24</text:p>
          </table:table-cell>
          <table:table-cell office:value-type="string" table:style-name="ce14">
            <text:p>Evento terza Giornata del Turismo del 27 marzo 2024: sevizi location e trasmissione streaming – Diversi fornitori<text:s/></text:p>
          </table:table-cell>
          <table:table-cell office:value-type="float" office:value="7888.8" table:style-name="ce15">
            <text:p><text:s/>7.888,8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37" table:style-name="ce12">
            <text:p>37</text:p>
          </table:table-cell>
          <table:table-cell office:value-type="date" office:date-value="2024-03-20T00:00:00" table:style-name="ce13">
            <text:p>20/3/24</text:p>
          </table:table-cell>
          <table:table-cell office:value-type="string" table:style-name="ce14">
            <text:p>Infocamere - Piattaforma IC-Deis</text:p>
          </table:table-cell>
          <table:table-cell office:value-type="float" office:value="2500" table:style-name="ce15">
            <text:p><text:s/>2.5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8" table:style-name="ce12">
            <text:p>38</text:p>
          </table:table-cell>
          <table:table-cell office:value-type="date" office:date-value="2024-03-20T00:00:00" table:style-name="ce13">
            <text:p>20/3/24</text:p>
          </table:table-cell>
          <table:table-cell office:value-type="string" table:style-name="ce14">
            <text:p>Si.Camera <text:s/>servizi finalizzati all’organizzazione della Terza Giornata nazionale del Turismo<text:s/></text:p>
          </table:table-cell>
          <table:table-cell office:value-type="float" office:value="13385.8" table:style-name="ce15">
            <text:p><text:s/>13.385,80<text:s text:c="3"/></text:p>
          </table:table-cell>
          <table:table-cell table:number-columns-repeated="4" table:style-name="ce1"/>
          <table:table-cell table:style-name="ce16"/>
          <table:table-cell table:number-columns-repeated="16375" table:style-name="ce1"/>
        </table:table-row>
        <table:table-row table:style-name="ro10">
          <table:table-cell office:value-type="float" office:value="39" table:style-name="ce12">
            <text:p>39</text:p>
          </table:table-cell>
          <table:table-cell office:value-type="date" office:date-value="2024-03-21T00:00:00" table:style-name="ce13">
            <text:p>21/3/24</text:p>
          </table:table-cell>
          <table:table-cell office:value-type="string" table:style-name="ce14">
            <text:p>Assonautica - Iniziative di promozione dell’Economia del Mare nell’anno 2024, e partecipazione coordinata Assonautiche/CCIAA al 64° Salone nautico internazionale di Genova e al V Salone Nautico di Venezia</text:p>
          </table:table-cell>
          <table:table-cell office:value-type="float" office:value="30000" table:style-name="ce15">
            <text:p><text:s/>3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0" table:style-name="ce12">
            <text:p>40</text:p>
          </table:table-cell>
          <table:table-cell office:value-type="date" office:date-value="2024-03-21T00:00:00" table:style-name="ce13">
            <text:p>21/3/24</text:p>
          </table:table-cell>
          <table:table-cell office:value-type="string" table:style-name="ce14">
            <text:p>Partecipazione alla Fiera Olio Capitale 2024 organizzata dalla CCIAA Venezia Giulia Trieste Gorizia<text:s/></text:p>
          </table:table-cell>
          <table:table-cell office:value-type="float" office:value="20000" table:style-name="ce15">
            <text:p><text:s/>20.000,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41" table:style-name="ce12">
            <text:p>41</text:p>
          </table:table-cell>
          <table:table-cell office:value-type="date" office:date-value="2024-03-21T00:00:00" table:style-name="ce13">
            <text:p>21/3/24</text:p>
          </table:table-cell>
          <table:table-cell office:value-type="string" table:style-name="ce14">
            <text:p>Misura B2.2 del Programma unitario di intervento - Interventi per le aree del terremoto del 2009 e 2016, del Piano nazionale complementare al Piano nazionale di ripresa e resilienza – Erogazione anticipazioni del 10% ai sensi del Decreto del Commissario Straordinario PNC n. 5 del 17 gennaio 2024<text:s/></text:p>
          </table:table-cell>
          <table:table-cell office:value-type="float" office:value="6792524.8099999996" table:style-name="ce15">
            <text:p><text:s/>6.792.524,81<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42" table:style-name="ce12">
            <text:p>42</text:p>
          </table:table-cell>
          <table:table-cell office:value-type="date" office:date-value="2024-03-22T00:00:00" table:style-name="ce13">
            <text:p>22/3/24</text:p>
          </table:table-cell>
          <table:table-cell office:value-type="string" table:style-name="ce14">
            <text:p>Misura B2.1 del Programma unitario di intervento - Interventi per le aree del terremoto del 2009 e 2016, del Piano nazionale complementare al Piano nazionale di ripresa e resilienza – Erogazione anticipazioni del 15% ai sensi dell’art. 13, comma 5 del provvedimento di concessione<text:s/></text:p>
          </table:table-cell>
          <table:table-cell office:value-type="float" office:value="317916.08" table:style-name="ce15">
            <text:p><text:s/>317.916,08<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3" table:style-name="ce12">
            <text:p>43</text:p>
          </table:table-cell>
          <table:table-cell office:value-type="date" office:date-value="2024-03-22T00:00:00" table:style-name="ce13">
            <text:p>22/3/24</text:p>
          </table:table-cell>
          <table:table-cell office:value-type="string" table:style-name="ce14">
            <text:p>Provvedimento positivo di cui alla SCIA presentata dalla società CR INSPECTION SPA in data 01/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4" table:style-name="ce12">
            <text:p>44</text:p>
          </table:table-cell>
          <table:table-cell office:value-type="date" office:date-value="2024-03-22T00:00:00" table:style-name="ce13">
            <text:p>22/3/24</text:p>
          </table:table-cell>
          <table:table-cell office:value-type="string" table:style-name="ce14">
            <text:p>Provvedimento positivo di cui alla richiesta di estensione della SCIA presentata da PATERNI MANUTENZIONI SRL in data 07/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5" table:style-name="ce12">
            <text:p>45</text:p>
          </table:table-cell>
          <table:table-cell office:value-type="date" office:date-value="2024-03-22T00:00:00" table:style-name="ce13">
            <text:p>22/3/24</text:p>
          </table:table-cell>
          <table:table-cell office:value-type="string" table:style-name="ce14">
            <text:p>Provvedimento positivo di cui alla richiesta di estensione della SCIA presentata da Laboratorio Strumentazioni srl in data 06/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6" table:style-name="ce12">
            <text:p>46</text:p>
          </table:table-cell>
          <table:table-cell office:value-type="date" office:date-value="2024-03-22T00:00:00" table:style-name="ce13">
            <text:p>22/3/24</text:p>
          </table:table-cell>
          <table:table-cell office:value-type="string" table:style-name="ce14">
            <text:p>Provvedimento positivo di cui alla richiesta di estensione della SCIA presentata da OIL &amp; GAS SERVICE SRL in data 06/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7" table:style-name="ce12">
            <text:p>47</text:p>
          </table:table-cell>
          <table:table-cell office:value-type="date" office:date-value="2024-03-22T00:00:00" table:style-name="ce13">
            <text:p>22/3/24</text:p>
          </table:table-cell>
          <table:table-cell office:value-type="string" table:style-name="ce14">
            <text:p>Provvedimento positivo di cui alla richiesta di estensione della SCIA presentata da I BILANCIAI SRL in data 01/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8" table:style-name="ce12">
            <text:p>48</text:p>
          </table:table-cell>
          <table:table-cell office:value-type="date" office:date-value="2024-03-25T00:00:00" table:style-name="ce13">
            <text:p>25/3/24</text:p>
          </table:table-cell>
          <table:table-cell office:value-type="string" table:style-name="ce14">
            <text:p>IS 2.2/2024 - Economy S.r.l. - Affidamento dei servizi di diffusione dell’informazione economica<text:s/></text:p>
          </table:table-cell>
          <table:table-cell office:value-type="float" office:value="36600" table:style-name="ce15">
            <text:p><text:s/>36.6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9" table:style-name="ce12">
            <text:p>49</text:p>
          </table:table-cell>
          <table:table-cell office:value-type="date" office:date-value="2024-03-26T00:00:00" table:style-name="ce13">
            <text:p>26/3/24</text:p>
          </table:table-cell>
          <table:table-cell office:value-type="string" table:style-name="ce14">
            <text:p>Ditta individuale Daniele Vivandi – servizi di coffee break per riunioni organi istituzionali dell’Ente -</text:p>
          </table:table-cell>
          <table:table-cell office:value-type="float" office:value="4759.7" table:style-name="ce15">
            <text:p><text:s/>4.759,7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0" table:style-name="ce12">
            <text:p>50</text:p>
          </table:table-cell>
          <table:table-cell office:value-type="date" office:date-value="2024-03-27T00:00:00" table:style-name="ce13">
            <text:p>27/3/24</text:p>
          </table:table-cell>
          <table:table-cell office:value-type="string" table:style-name="ce14">
            <text:p>Provvedimento positivo di cui alla SCIA presentata dalla società G.&amp;G. TECNOSERVICE S.R.L. - in data 12/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1" table:style-name="ce12">
            <text:p>51</text:p>
          </table:table-cell>
          <table:table-cell office:value-type="date" office:date-value="2024-03-27T00:00:00" table:style-name="ce13">
            <text:p>27/3/24</text:p>
          </table:table-cell>
          <table:table-cell office:value-type="string" table:style-name="ce14">
            <text:p>Provvedimento positivo di cui alla richiesta di estensione della SCIA presentata da CMT SNC DI BRACALONI ALESSANDRO E C. in data 11/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2" table:style-name="ce12">
            <text:p>52</text:p>
          </table:table-cell>
          <table:table-cell office:value-type="date" office:date-value="2024-03-27T00:00:00" table:style-name="ce13">
            <text:p>27/3/24</text:p>
          </table:table-cell>
          <table:table-cell office:value-type="string" table:style-name="ce14">
            <text:p>Provvedimento positivo di cui alla richiesta di estensione della SCIA presentata da LABORATORIO METRICO SRL in data 11/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53" table:style-name="ce12">
            <text:p>53</text:p>
          </table:table-cell>
          <table:table-cell office:value-type="date" office:date-value="2024-04-03T00:00:00" table:style-name="ce13">
            <text:p>3/4/24</text:p>
          </table:table-cell>
          <table:table-cell office:value-type="string" table:style-name="ce14">
            <text:p>Conferimento incarichi individuali con contratto di lavoro autonomo ai sensi dell’art. 7, comma 6, D.Lgs n. 165/2001 – Prof. Avv. Alfonso Celotto, € 27.000,00 oltre spese generali nella misura del 15%, IVA e CPA – Prov. Avv. Pietro Boria, € 30.000,00 oltre spese generali nella misura del 15%, IVA e CPA</text:p>
          </table:table-cell>
          <table:table-cell office:value-type="float" office:value="42000" table:style-name="ce15">
            <text:p><text:s/>42.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4" table:style-name="ce12">
            <text:p>54</text:p>
          </table:table-cell>
          <table:table-cell office:value-type="date" office:date-value="2024-04-03T00:00:00" table:style-name="ce13">
            <text:p>3/4/24</text:p>
          </table:table-cell>
          <table:table-cell office:value-type="string" table:style-name="ce14">
            <text:p>Servizi di coffee break per evento istituzionale “Europa e territori: competitività e doppia transizione” (8 aprile 2024)<text:s/></text:p>
          </table:table-cell>
          <table:table-cell office:value-type="float" office:value="220" table:style-name="ce15">
            <text:p><text:s/>22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5" table:style-name="ce12">
            <text:p>55</text:p>
          </table:table-cell>
          <table:table-cell office:value-type="date" office:date-value="2024-04-04T00:00:00" table:style-name="ce13">
            <text:p>4/4/24</text:p>
          </table:table-cell>
          <table:table-cell office:value-type="string" table:style-name="ce14">
            <text:p>Formatlab - consulenza, redazione di un piano editoriale digitale e ideazione di contenuti grafici e video<text:s/></text:p>
          </table:table-cell>
          <table:table-cell office:value-type="float" office:value="45091.199999999997" table:style-name="ce15">
            <text:p><text:s/>45.091,2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56" table:style-name="ce12">
            <text:p>56</text:p>
          </table:table-cell>
          <table:table-cell office:value-type="date" office:date-value="2024-04-04T00:00:00" table:style-name="ce13">
            <text:p>4/4/24</text:p>
          </table:table-cell>
          <table:table-cell office:value-type="string" table:style-name="ce14">
            <text:p>IS 2.2/2024-Ansa – Nuovo Progetto di comunicazione integrata 2024<text:s/></text:p>
          </table:table-cell>
          <table:table-cell office:value-type="float" office:value="61000" table:style-name="ce15">
            <text:p><text:s/>61.000,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57" table:style-name="ce12">
            <text:p>57</text:p>
          </table:table-cell>
          <table:table-cell office:value-type="date" office:date-value="2024-04-04T00:00:00" table:style-name="ce13">
            <text:p>4/4/24</text:p>
          </table:table-cell>
          <table:table-cell office:value-type="string" table:style-name="ce14">
            <text:p>Servizio di assistenza organizzativa per l’evento “Italia: un valore nel mondo” del 17 aprile 2024 -</text:p>
            <text:p/>
            <text:p/>
          </table:table-cell>
          <table:table-cell office:value-type="float" office:value="3660" table:style-name="ce15">
            <text:p><text:s/>3.660,00<text:s text:c="3"/></text:p>
          </table:table-cell>
          <table:table-cell table:number-columns-repeated="4" table:style-name="ce1"/>
          <table:table-cell table:style-name="ce16"/>
          <table:table-cell table:number-columns-repeated="16375" table:style-name="ce1"/>
        </table:table-row>
        <table:table-row table:style-name="ro10">
          <table:table-cell office:value-type="float" office:value="58" table:style-name="ce12">
            <text:p>58</text:p>
          </table:table-cell>
          <table:table-cell office:value-type="date" office:date-value="2024-04-09T00:00:00" table:style-name="ce13">
            <text:p>9/4/24</text:p>
          </table:table-cell>
          <table:table-cell office:value-type="string" table:style-name="ce14">
            <text:p>Misura B2.3 del Programma unitario di intervento - Interventi per le aree del terremoto del 2009 e 2016, del Piano nazionale complementare al Piano nazionale di ripresa e resilienza – Erogazione risorse ai beneficiari<text:s/></text:p>
          </table:table-cell>
          <table:table-cell office:value-type="float" office:value="10942859.75" table:style-name="ce15">
            <text:p><text:s/>10.942.859,75<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59" table:style-name="ce12">
            <text:p>59</text:p>
          </table:table-cell>
          <table:table-cell office:value-type="date" office:date-value="2024-04-09T00:00:00" table:style-name="ce13">
            <text:p>9/4/24</text:p>
          </table:table-cell>
          <table:table-cell office:value-type="string" table:style-name="ce14">
            <text:p>Misura B2.1 del Programma unitario di intervento - Interventi per le aree del terremoto del 2009 e 2016, del Piano nazionale complementare al Piano nazionale di ripresa e resilienza – Erogazione risorse ai beneficiari<text:s/></text:p>
          </table:table-cell>
          <table:table-cell office:value-type="float" office:value="28282083.920000002" table:style-name="ce15">
            <text:p><text:s/>28.282.083,92<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0" table:style-name="ce12">
            <text:p>60</text:p>
          </table:table-cell>
          <table:table-cell office:value-type="date" office:date-value="2024-04-09T00:00:00" table:style-name="ce13">
            <text:p>9/4/24</text:p>
          </table:table-cell>
          <table:table-cell office:value-type="string" table:style-name="ce14">
            <text:p>Servizio alberghiero in occasione della riunione dell’Ufficio di Presidenza (Verona, 7-8 giugno 2024) - HOTEL LEON D'ORO S.R.L</text:p>
          </table:table-cell>
          <table:table-cell office:value-type="float" office:value="4586" table:style-name="ce15">
            <text:p><text:s/>4.586,00<text:s text:c="3"/></text:p>
          </table:table-cell>
          <table:table-cell table:number-columns-repeated="4" table:style-name="ce1"/>
          <table:table-cell table:style-name="ce16"/>
          <table:table-cell table:number-columns-repeated="16375" table:style-name="ce1"/>
        </table:table-row>
        <table:table-row table:style-name="ro10">
          <table:table-cell office:value-type="float" office:value="61" table:style-name="ce12">
            <text:p>61</text:p>
          </table:table-cell>
          <table:table-cell office:value-type="date" office:date-value="2024-04-09T00:00:00" table:style-name="ce13">
            <text:p>9/4/24</text:p>
          </table:table-cell>
          <table:table-cell office:value-type="string" table:style-name="ce14">
            <text:p>Misura B2.2 del Programma unitario di intervento - Interventi per le aree del terremoto del 2009 e 2016, del Piano nazionale complementare al Piano nazionale di ripresa e resilienza – Erogazione risorse ai beneficiari</text:p>
          </table:table-cell>
          <table:table-cell office:value-type="float" office:value="16097475.189999999" table:style-name="ce15">
            <text:p><text:s/>16.097.475,19<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62" table:style-name="ce12">
            <text:p>62</text:p>
          </table:table-cell>
          <table:table-cell office:value-type="date" office:date-value="2024-04-09T00:00:00" table:style-name="ce13">
            <text:p>9/4/24</text:p>
          </table:table-cell>
          <table:table-cell office:value-type="string" table:style-name="ce14">
            <text:p>Provvedimento di presa d’atto della sospensione dell’accreditamento per l’attività di cui alla SCIA presentata in data 03/03/2023 da INNOVAZIONI &amp; BILANCIAI DI D'AMBROSIO MATTIA</text:p>
          </table:table-cell>
          <table:table-cell office:value-type="float" office:value="149705.71" table:style-name="ce15">
            <text:p><text:s/>149.705,71<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63" table:style-name="ce12">
            <text:p>63</text:p>
          </table:table-cell>
          <table:table-cell office:value-type="date" office:date-value="2024-04-10T00:00:00" table:style-name="ce13">
            <text:p>10/4/24</text:p>
          </table:table-cell>
          <table:table-cell office:value-type="string" table:style-name="ce14">
            <text:p>Supporto tecnico-specialistico relative alla vigilanza per la metrologia legale. <text:s/>Piano esecutivo 22/06/2023 convenzione MiSE-Unioncamere 20/12/2019 in materia di vigilanza del mercato e tutela dei consumatori. Iniziativa finanziata dal MiSE, ai sensi dell’art. 148, legge 388/2000 - Anno di riparto 2019 - Annualità 2024 - Dintec</text:p>
          </table:table-cell>
          <table:table-cell office:value-type="float" office:value="31864.799999999999" table:style-name="ce15">
            <text:p><text:s/>31.864,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4" table:style-name="ce12">
            <text:p>64</text:p>
          </table:table-cell>
          <table:table-cell office:value-type="date" office:date-value="2024-04-17T00:00:00" table:style-name="ce13">
            <text:p>17/4/24</text:p>
          </table:table-cell>
          <table:table-cell office:value-type="string" table:style-name="ce14">
            <text:p>CUP J89B23000150006 - BMTI - Servizi di assistenza tecnica al monitoraggio del Programma “Latte nelle scuole” anno scolastico 2023/2024<text:s/></text:p>
          </table:table-cell>
          <table:table-cell office:value-type="float" office:value="171873.56" table:style-name="ce15">
            <text:p><text:s/>171.873,56<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5" table:style-name="ce12">
            <text:p>65</text:p>
          </table:table-cell>
          <table:table-cell office:value-type="date" office:date-value="2024-04-17T00:00:00" table:style-name="ce13">
            <text:p>17/4/24</text:p>
          </table:table-cell>
          <table:table-cell office:value-type="string" table:style-name="ce14">
            <text:p>IS 2.1/2024 - Si.Camera <text:s text:c="3"/>– Assistenza tecnica per la comunicazione e organizzazione di eventi – anno 2024</text:p>
          </table:table-cell>
          <table:table-cell office:value-type="float" office:value="85191.6" table:style-name="ce15">
            <text:p><text:s/>85.191,6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6" table:style-name="ce12">
            <text:p>66</text:p>
          </table:table-cell>
          <table:table-cell office:value-type="date" office:date-value="2024-04-17T00:00:00" table:style-name="ce13">
            <text:p>17/4/24</text:p>
          </table:table-cell>
          <table:table-cell office:value-type="string" table:style-name="ce14">
            <text:p>CUP E56I23000010007 - InfoCamere S.c.p.A.: servizi elaborativi e dati del Registro Imprese e dell’INPS; Progetto Excelsior 2024</text:p>
          </table:table-cell>
          <table:table-cell office:value-type="float" office:value="86350" table:style-name="ce15">
            <text:p><text:s/>86.35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7" table:style-name="ce12">
            <text:p>67</text:p>
          </table:table-cell>
          <table:table-cell office:value-type="date" office:date-value="2024-04-19T00:00:00" table:style-name="ce13">
            <text:p>19/4/24</text:p>
          </table:table-cell>
          <table:table-cell office:value-type="string" table:style-name="ce14">
            <text:p>Provvedimento positivo di cui alla richiesta di estensione della SCIA presentata da ZADRA ITALPESE SRL in data 19/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68" table:style-name="ce12">
            <text:p>68</text:p>
          </table:table-cell>
          <table:table-cell office:value-type="date" office:date-value="2024-04-22T00:00:00" table:style-name="ce13">
            <text:p>22/4/24</text:p>
          </table:table-cell>
          <table:table-cell office:value-type="string" table:style-name="ce14">
            <text:p>Isnart - CUP J89I23001320001 - Servizi di supporto tecnico da realizzare nell’ambito del Progetto “Azioni di cooperazione istituzionale per l’implementazione di un programma congiunto di attività diretto alla definizione di una strategia nazionale agricola per le aree interne”<text:s/></text:p>
          </table:table-cell>
          <table:table-cell office:value-type="float" office:value="108955.25" table:style-name="ce15">
            <text:p><text:s/>108.955,25<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69" table:style-name="ce12">
            <text:p>69</text:p>
          </table:table-cell>
          <table:table-cell office:value-type="date" office:date-value="2024-04-22T00:00:00" table:style-name="ce13">
            <text:p>22/4/24</text:p>
          </table:table-cell>
          <table:table-cell office:value-type="string" table:style-name="ce14">
            <text:p>Centro Studi Guglielmo Tagliacarne - CUP J89I23001320001 - Servizi di supporto tecnico da realizzare nell’ambito del Progetto “Azioni di cooperazione istituzionale per l’implementazione di un programma congiunto di attività diretto alla definizione di una strategia nazionale agricola per le aree interne”<text:s/></text:p>
          </table:table-cell>
          <table:table-cell office:value-type="float" office:value="18687.45" table:style-name="ce15">
            <text:p><text:s/>18.687,45<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70" table:style-name="ce12">
            <text:p>70</text:p>
          </table:table-cell>
          <table:table-cell office:value-type="date" office:date-value="2024-04-22T00:00:00" table:style-name="ce13">
            <text:p>22/4/24</text:p>
          </table:table-cell>
          <table:table-cell office:value-type="string" table:style-name="ce14">
            <text:p>Convenzioni MIMIT–Unioncamere del 31 luglio 2023, Bando marchi+2023 e Bando disegni+2023, Convenzione MIMIT–Unioncamere del 3 novembre 2023, Bando Marchi Collettivi 2023: nomina del funzionario delegato ai pagamen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71" table:style-name="ce12">
            <text:p>71</text:p>
          </table:table-cell>
          <table:table-cell office:value-type="date" office:date-value="2024-04-22T00:00:00" table:style-name="ce13">
            <text:p>22/4/24</text:p>
          </table:table-cell>
          <table:table-cell office:value-type="string" table:style-name="ce14">
            <text:p>Voucher Innovation Manager: Qualificazione dei Manager dell’Innovazione di cui al decreto MISE del 7 maggio 2019 – Determinazioni conclusive in merito alle domande di iscrizione presentate da 13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72" table:style-name="ce12">
            <text:p>72</text:p>
          </table:table-cell>
          <table:table-cell office:value-type="date" office:date-value="2024-04-22T00:00:00" table:style-name="ce13">
            <text:p>22/4/24</text:p>
          </table:table-cell>
          <table:table-cell office:value-type="string" table:style-name="ce14">
            <text:p>BMTI - CUP J89I23001320001 - Servizi di supporto tecnico da realizzare nell’ambito del Progetto “Azioni di cooperazione istituzionale per l’implementazione di un programma congiunto di attività diretto alla definizione di una strategia nazionale agricola per le aree interne”<text:s/></text:p>
          </table:table-cell>
          <table:table-cell office:value-type="float" office:value="130761.13" table:style-name="ce15">
            <text:p><text:s/>130.761,13<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3" table:style-name="ce12">
            <text:p>73</text:p>
          </table:table-cell>
          <table:table-cell office:value-type="date" office:date-value="2024-04-24T00:00:00" table:style-name="ce13">
            <text:p>24/4/24</text:p>
          </table:table-cell>
          <table:table-cell office:value-type="string" table:style-name="ce14">
            <text:p>Servizio di promozione nell’ambito del Forum PA 2024 (21-23 maggio 2024, Roma) – FPA S.r.l.</text:p>
          </table:table-cell>
          <table:table-cell office:value-type="float" office:value="21960" table:style-name="ce15">
            <text:p><text:s/>21.96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74" table:style-name="ce12">
            <text:p>74</text:p>
          </table:table-cell>
          <table:table-cell office:value-type="date" office:date-value="2024-05-07T00:00:00" table:style-name="ce13">
            <text:p>7/5/24</text:p>
          </table:table-cell>
          <table:table-cell office:value-type="string" table:style-name="ce14">
            <text:p>Centro Studi Tagliacarne Servizi di redazione, progettazione grafica e stampa di Rapporti su cultura, green economy e coesione sociale - euro 330.298,85<text:s/></text:p>
          </table:table-cell>
          <table:table-cell office:value-type="float" office:value="330298.84999999998" table:style-name="ce15">
            <text:p><text:s/>330.298,85<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5" table:style-name="ce12">
            <text:p>75</text:p>
          </table:table-cell>
          <table:table-cell office:value-type="date" office:date-value="2024-05-14T00:00:00" table:style-name="ce13">
            <text:p>14/5/24</text:p>
          </table:table-cell>
          <table:table-cell office:value-type="string" table:style-name="ce14">
            <text:p>CUP E59G23000010006 - InfoCamere <text:s/>- acquisto n. 20 utenze di servizio “Accesso Internet, Posta Elettronica e Collaboration”<text:s/></text:p>
          </table:table-cell>
          <table:table-cell office:value-type="float" office:value="894.67" table:style-name="ce15">
            <text:p><text:s/>894,67<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76" table:style-name="ce12">
            <text:p>76</text:p>
          </table:table-cell>
          <table:table-cell office:value-type="date" office:date-value="2024-05-14T00:00:00" table:style-name="ce13">
            <text:p>14/5/24</text:p>
          </table:table-cell>
          <table:table-cell office:value-type="string" table:style-name="ce14">
            <text:p>Rimborso spese costi di trasferta Pierluigi Sodini</text:p>
          </table:table-cell>
          <table:table-cell office:value-type="float" office:value="214.9" table:style-name="ce15">
            <text:p><text:s/>214,9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77" table:style-name="ce12">
            <text:p>77</text:p>
          </table:table-cell>
          <table:table-cell office:value-type="date" office:date-value="2024-05-14T00:00:00" table:style-name="ce13">
            <text:p>14/5/24</text:p>
          </table:table-cell>
          <table:table-cell office:value-type="string" table:style-name="ce14">
            <text:p>Voucher Innovation Manager: Qualificazione dei Manager dell’Innovazione di cui al decreto MISE del 7 maggio 2019 – Subentro in qualità di Responsabile del procedimento del dott. Gaetano De Benedicti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78" table:style-name="ce12">
            <text:p>78</text:p>
          </table:table-cell>
          <table:table-cell office:value-type="date" office:date-value="2024-05-14T00:00:00" table:style-name="ce13">
            <text:p>14/5/24</text:p>
          </table:table-cell>
          <table:table-cell office:value-type="string" table:style-name="ce14">
            <text:p>CUP E56I23000010007 - Infocamere, servizi di assistenza tecnica per costruzione archivi imprese e occupati, estrazione delle liste campionarie, gestione piattaforma rilevazione dati e sito divulgativo prodotti Progetto Excelsior 2024 – Euro 449.670,12</text:p>
          </table:table-cell>
          <table:table-cell office:value-type="float" office:value="449670.52" table:style-name="ce15">
            <text:p><text:s/>449.670,52<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9" table:style-name="ce12">
            <text:p>79</text:p>
          </table:table-cell>
          <table:table-cell office:value-type="date" office:date-value="2024-05-15T00:00:00" table:style-name="ce13">
            <text:p>15/5/24</text:p>
          </table:table-cell>
          <table:table-cell office:value-type="string" table:style-name="ce14">
            <text:p>IS 3.2/2024 - Centro Studi Guglielmo Tagliacarne per il progetto su Osservatori economici e analisi congiunturale 2024<text:s/></text:p>
          </table:table-cell>
          <table:table-cell office:value-type="float" office:value="950000" table:style-name="ce15">
            <text:p><text:s/>95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0" table:style-name="ce12">
            <text:p>80</text:p>
          </table:table-cell>
          <table:table-cell office:value-type="date" office:date-value="2024-05-16T00:00:00" table:style-name="ce13">
            <text:p>16/5/24</text:p>
          </table:table-cell>
          <table:table-cell office:value-type="string" table:style-name="ce14">
            <text:p>Forum d’affari Italia – Thailandia – 20 maggio 2024 – CP Centro Pilota per Servizi Congressuali<text:s/></text:p>
          </table:table-cell>
          <table:table-cell office:value-type="float" office:value="4623.8" table:style-name="ce15">
            <text:p><text:s/>4.623,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1" table:style-name="ce12">
            <text:p>81</text:p>
          </table:table-cell>
          <table:table-cell office:value-type="date" office:date-value="2024-05-17T00:00:00" table:style-name="ce13">
            <text:p>17/5/24</text:p>
          </table:table-cell>
          <table:table-cell office:value-type="string" table:style-name="ce14">
            <text:p>IS 1.1/2024 - Dintec : Supporto ad Unioncamere nella realizzazione del progetto sulla Doppia Transizione: digitale ed ecologica</text:p>
          </table:table-cell>
          <table:table-cell office:value-type="float" office:value="635382" table:style-name="ce15">
            <text:p><text:s/>635.382,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2" table:style-name="ce12">
            <text:p>82</text:p>
          </table:table-cell>
          <table:table-cell office:value-type="date" office:date-value="2024-05-20T00:00:00" table:style-name="ce13">
            <text:p>20/5/24</text:p>
          </table:table-cell>
          <table:table-cell office:value-type="string" table:style-name="ce14">
            <text:p>Provvedimento positivo di cui alla richiesta di estensione della SCIA presentata da Sacile &amp; Delucchi di Sacile Carlo &amp; C. s.n.c. in data 19/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83" table:style-name="ce12">
            <text:p>83</text:p>
          </table:table-cell>
          <table:table-cell office:value-type="date" office:date-value="2024-05-20T00:00:00" table:style-name="ce13">
            <text:p>20/5/24</text:p>
          </table:table-cell>
          <table:table-cell office:value-type="string" table:style-name="ce14">
            <text:p>Supporto scientifico Conferenza programmatica 23-24 maggio</text:p>
          </table:table-cell>
          <table:table-cell office:value-type="float" office:value="3660" table:style-name="ce15">
            <text:p><text:s/>3.66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4" table:style-name="ce12">
            <text:p>84</text:p>
          </table:table-cell>
          <table:table-cell office:value-type="date" office:date-value="2024-05-22T00:00:00" table:style-name="ce13">
            <text:p>22/5/24</text:p>
          </table:table-cell>
          <table:table-cell office:value-type="string" table:style-name="ce14">
            <text:p>Dintec - supporto nella certificazione dei “Centri di Trasferimento Tecnologico Industria 4.0” e nella qualificazione dei “Manager dell’innovazione”<text:s/></text:p>
          </table:table-cell>
          <table:table-cell office:value-type="float" office:value="31138.799999999999" table:style-name="ce15">
            <text:p><text:s/>31.138,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5" table:style-name="ce12">
            <text:p>85</text:p>
          </table:table-cell>
          <table:table-cell office:value-type="date" office:date-value="2024-05-22T00:00:00" table:style-name="ce13">
            <text:p>22/5/24</text:p>
          </table:table-cell>
          <table:table-cell office:value-type="string" table:style-name="ce14">
            <text:p>IS 2.2 /2024 - Si.Camera <text:s text:c="3"/>– Economia &amp; Imprese, il magazine delle CCIAA, mensile di informazione sulle attività del sistema camerale – anno 2024.</text:p>
          </table:table-cell>
          <table:table-cell office:value-type="float" office:value="82600.800000000003" table:style-name="ce15">
            <text:p><text:s/>82.600,8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86" table:style-name="ce12">
            <text:p>86</text:p>
          </table:table-cell>
          <table:table-cell office:value-type="date" office:date-value="2024-05-27T00:00:00" table:style-name="ce13">
            <text:p>27/5/24</text:p>
          </table:table-cell>
          <table:table-cell office:value-type="string" table:style-name="ce14">
            <text:p>Provvedimento positivo di cui alla SCIA presentata dalla società CO.IM.PE. srl – COIMPE METRICAL CALIBRATION in data 13/05/2024 - DM n. 93/2017</text:p>
            <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7" table:style-name="ce12">
            <text:p>87</text:p>
          </table:table-cell>
          <table:table-cell office:value-type="date" office:date-value="2024-05-27T00:00:00" table:style-name="ce13">
            <text:p>27/5/24</text:p>
          </table:table-cell>
          <table:table-cell office:value-type="string" table:style-name="ce14">
            <text:p>Provvedimento positivo di cui alla richiesta di estensione della SCIA presentata da TIM OIL COMPANY SOCIETA’ CONSORTILE A R.L. in data 22/04/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8" table:style-name="ce12">
            <text:p>88</text:p>
          </table:table-cell>
          <table:table-cell office:value-type="date" office:date-value="2024-05-27T00:00:00" table:style-name="ce13">
            <text:p>27/5/24</text:p>
          </table:table-cell>
          <table:table-cell office:value-type="string" table:style-name="ce14">
            <text:p>Provvedimento positivo di cui alla SCIA presentata dalla società ZUCCHETTI HOSPITALITY S.R.L. - in data 04/04/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9" table:style-name="ce12">
            <text:p>89</text:p>
          </table:table-cell>
          <table:table-cell office:value-type="date" office:date-value="2024-05-27T00:00:00" table:style-name="ce13">
            <text:p>27/5/24</text:p>
          </table:table-cell>
          <table:table-cell office:value-type="string" table:style-name="ce14">
            <text:p>Provvedimento positivo di cui alla richiesta di estensione della SCIA presentata da RATINI SRL in data 13/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0" table:style-name="ce12">
            <text:p>90</text:p>
          </table:table-cell>
          <table:table-cell office:value-type="date" office:date-value="2024-05-27T00:00:00" table:style-name="ce13">
            <text:p>27/5/24</text:p>
          </table:table-cell>
          <table:table-cell office:value-type="string" table:style-name="ce14">
            <text:p>Provvedimento positivo di cui alla richiesta di estensione della SCIA presentata da PATERNI MANUTENZIONI SRL in data 14/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0">
          <table:table-cell office:value-type="float" office:value="91" table:style-name="ce12">
            <text:p>91</text:p>
          </table:table-cell>
          <table:table-cell office:value-type="date" office:date-value="2024-05-29T00:00:00" table:style-name="ce13">
            <text:p>29/5/24</text:p>
          </table:table-cell>
          <table:table-cell office:value-type="string" table:style-name="ce14">
            <text:p>Accordo di collaborazione istituzionale Unioncamere–Università di Tor Vergata, Progetto I–NEST e nuovo Polo Nazionale di Innovazione Digitale (PIDNEXT): nomina del Responsabile del procedimento</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2" table:style-name="ce12">
            <text:p>92</text:p>
          </table:table-cell>
          <table:table-cell office:value-type="date" office:date-value="2024-05-30T00:00:00" table:style-name="ce13">
            <text:p>30/5/24</text:p>
          </table:table-cell>
          <table:table-cell office:value-type="string" table:style-name="ce14">
            <text:p>Mercato Elettronico della Pubblica Amministrazione (MEPA) nomina del dott. Gaetano De Benedictis come Operatore economico e delega di funzioni specifich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3" table:style-name="ce12">
            <text:p>93</text:p>
          </table:table-cell>
          <table:table-cell office:value-type="date" office:date-value="2024-05-30T00:00:00" table:style-name="ce13">
            <text:p>30/5/24</text:p>
          </table:table-cell>
          <table:table-cell office:value-type="string" table:style-name="ce14">
            <text:p>CUP J89B23000150006 - Campagna web di promozione istituzionale del Programma di educazione alimentare “Latte nelle scuole” - anno scolastico 2023/2024</text:p>
          </table:table-cell>
          <table:table-cell office:value-type="float" office:value="9516" table:style-name="ce15">
            <text:p><text:s/>9.516,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94" table:style-name="ce12">
            <text:p>94</text:p>
          </table:table-cell>
          <table:table-cell office:value-type="date" office:date-value="2024-05-30T00:00:00" table:style-name="ce13">
            <text:p>30/5/24</text:p>
          </table:table-cell>
          <table:table-cell office:value-type="string" table:style-name="ce14">
            <text:p>CUP J89B23000150006 - Campagne TV e Radio di promozione istituzionale del Programma di educazione alimentare “Latte nelle scuole” - anno scolastico 2023/2024 – concessionarie esclusiviste varie</text:p>
          </table:table-cell>
          <table:table-cell office:value-type="float" office:value="375678.02" table:style-name="ce15">
            <text:p><text:s/>375.678,02<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95" table:style-name="ce12">
            <text:p>95</text:p>
          </table:table-cell>
          <table:table-cell office:value-type="date" office:date-value="2024-05-30T00:00:00" table:style-name="ce13">
            <text:p>30/5/24</text:p>
          </table:table-cell>
          <table:table-cell office:value-type="string" table:style-name="ce14">
            <text:p>Progetto EULEP, GA 101056320, WP3 “Training path definition and modules development”, Euro 42.926,65 (IVA inclusa) – InfoCamere S.C.p.A. “Società Consortile di Informatica delle CCIAA Italiane per azioni”: incarico per la realizzazione di tre percorsi formativi e-learning, di uno story tour e di test di assessment e verifica finale su Artificial Intelligence, Virtual Reality, Social Innovation<text:s/></text:p>
          </table:table-cell>
          <table:table-cell office:value-type="float" office:value="42926.65" table:style-name="ce15">
            <text:p><text:s/>42.926,65<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6" table:style-name="ce12">
            <text:p>96</text:p>
          </table:table-cell>
          <table:table-cell office:value-type="date" office:date-value="2024-06-04T00:00:00" table:style-name="ce13">
            <text:p>4/6/24</text:p>
          </table:table-cell>
          <table:table-cell office:value-type="string" table:style-name="ce14">
            <text:p>Fondo Intercamerale d’Intervento 2024: attività di supporto Assocamerestero per progetto Ospitalità Italiana nel mondo</text:p>
          </table:table-cell>
          <table:table-cell office:value-type="float" office:value="143245" table:style-name="ce15">
            <text:p><text:s/>143.245,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97" table:style-name="ce12">
            <text:p>97</text:p>
          </table:table-cell>
          <table:table-cell office:value-type="date" office:date-value="2024-06-04T00:00:00" table:style-name="ce13">
            <text:p>4/6/24</text:p>
          </table:table-cell>
          <table:table-cell office:value-type="string" table:style-name="ce14">
            <text:p>Fondo Intercamerale d’intervento 2024: contributi CCIE<text:s/></text:p>
          </table:table-cell>
          <table:table-cell office:value-type="float" office:value="356372.62" table:style-name="ce15">
            <text:p><text:s/>356.372,62<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98" table:style-name="ce12">
            <text:p>98</text:p>
          </table:table-cell>
          <table:table-cell office:value-type="date" office:date-value="2024-06-04T00:00:00" table:style-name="ce13">
            <text:p>4/6/24</text:p>
          </table:table-cell>
          <table:table-cell office:value-type="string" table:style-name="ce14">
            <text:p>Attività di ricerca comparata delle dinamiche di fondo del tessuto produttivo e imprenditoriale a livello unionale e nazionale nell’ambito del Progetto “Generatività d’impresa” - Rapporto Italia Generativa 2024<text:s/></text:p>
          </table:table-cell>
          <table:table-cell office:value-type="float" office:value="57340" table:style-name="ce15">
            <text:p><text:s/>57.34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9" table:style-name="ce12">
            <text:p>99</text:p>
          </table:table-cell>
          <table:table-cell office:value-type="date" office:date-value="2024-06-11T00:00:00" table:style-name="ce13">
            <text:p>11/6/24</text:p>
          </table:table-cell>
          <table:table-cell office:value-type="string" table:style-name="ce14">
            <text:p>Provvedimento positivo di cui alla SCIA presentata dalla società CEBA di Pisani Salvatore &amp; C. s.a.s in data 13/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0" table:style-name="ce12">
            <text:p>100</text:p>
          </table:table-cell>
          <table:table-cell office:value-type="date" office:date-value="2024-06-11T00:00:00" table:style-name="ce13">
            <text:p>11/6/24</text:p>
          </table:table-cell>
          <table:table-cell office:value-type="string" table:style-name="ce14">
            <text:p>Provvedimento positivo di cui alla richiesta di estensione della SCIA presentata da CA.R.T.O. SRL in data 20/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01" table:style-name="ce12">
            <text:p>101</text:p>
          </table:table-cell>
          <table:table-cell office:value-type="date" office:date-value="2024-06-11T00:00:00" table:style-name="ce13">
            <text:p>11/6/24</text:p>
          </table:table-cell>
          <table:table-cell office:value-type="string" table:style-name="ce14">
            <text:p>1° aggiornamento Programma triennale per le forniture di beni e servizi - Triennio 2024-2026</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2" table:style-name="ce12">
            <text:p>102</text:p>
          </table:table-cell>
          <table:table-cell office:value-type="date" office:date-value="2024-06-11T00:00:00" table:style-name="ce13">
            <text:p>11/6/24</text:p>
          </table:table-cell>
          <table:table-cell office:value-type="string" table:style-name="ce14">
            <text:p>Dintec <text:s/>– Incarico per attività di supporto nel settore della metrologia legale per l’annualità 2024<text:s/></text:p>
          </table:table-cell>
          <table:table-cell office:value-type="float" office:value="164472" table:style-name="ce15">
            <text:p><text:s/>164.472,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3" table:style-name="ce12">
            <text:p>103</text:p>
          </table:table-cell>
          <table:table-cell office:value-type="date" office:date-value="2024-06-11T00:00:00" table:style-name="ce13">
            <text:p>11/6/24</text:p>
          </table:table-cell>
          <table:table-cell office:value-type="string" table:style-name="ce14">
            <text:p>Manuale di gestione del sistema documentale e Manuale di conservazione documentale di Unioncamere – Revision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0">
          <table:table-cell office:value-type="float" office:value="104" table:style-name="ce12">
            <text:p>104</text:p>
          </table:table-cell>
          <table:table-cell office:value-type="date" office:date-value="2024-06-11T00:00:00" table:style-name="ce13">
            <text:p>11/6/24</text:p>
          </table:table-cell>
          <table:table-cell office:value-type="string" table:style-name="ce14">
            <text:p>Attività di ricerca congiunta con Asvis – Alleanza Italiana per lo sviluppo sostenibile - sui cambiamenti previsti dalle azioni finanziate dal PNRRR a livello di regioni e province autonome partendo dall’Agenda ONU 2030 sullo sviluppo sostenibile</text:p>
          </table:table-cell>
          <table:table-cell office:value-type="float" office:value="19549.28" table:style-name="ce15">
            <text:p><text:s/>19.549,28<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105" table:style-name="ce12">
            <text:p>105</text:p>
          </table:table-cell>
          <table:table-cell office:value-type="date" office:date-value="2024-06-11T00:00:00" table:style-name="ce13">
            <text:p>11/6/24</text:p>
          </table:table-cell>
          <table:table-cell office:value-type="string" table:style-name="ce14">
            <text:p>Infocamere: servizi per le attività di gestione, manutenzione, coordinamento e implementazione del Portale SNI (www.sni.unioncamere.it) nell’ambito del progetto di Fondo di perequazione 2023-24 “Competenze per le imprese: orientare e formare i giovani per il mondo del lavoro”</text:p>
            <text:p/>
          </table:table-cell>
          <table:table-cell office:value-type="float" office:value="55256.24" table:style-name="ce15">
            <text:p><text:s/>55.256,24<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6" table:style-name="ce12">
            <text:p>106</text:p>
          </table:table-cell>
          <table:table-cell office:value-type="date" office:date-value="2024-06-13T00:00:00" table:style-name="ce13">
            <text:p>13/6/24</text:p>
          </table:table-cell>
          <table:table-cell office:value-type="string" table:style-name="ce14">
            <text:p>Provvedimento positivo di cui alla SCIA presentata dalla società FT SYSTEM SRL in data 22/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1">
          <table:table-cell office:value-type="float" office:value="107" table:style-name="ce12">
            <text:p>107</text:p>
          </table:table-cell>
          <table:table-cell office:value-type="date" office:date-value="2024-06-17T00:00:00" table:style-name="ce13">
            <text:p>17/6/24</text:p>
          </table:table-cell>
          <table:table-cell office:value-type="string" table:style-name="ce14">
            <text:p>Centro Studi Guglielmo Tagliacarne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ex art. 6 e 5 del D.M. 06 maggio 2022” del 22.12.2023 - Anni 2023-2024 - euro 233.056,00</text:p>
          </table:table-cell>
          <table:table-cell office:value-type="float" office:value="233056" table:style-name="ce15">
            <text:p><text:s/>233.056,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8" table:style-name="ce12">
            <text:p>108</text:p>
          </table:table-cell>
          <table:table-cell office:value-type="date" office:date-value="2024-06-17T00:00:00" table:style-name="ce13">
            <text:p>17/6/24</text:p>
          </table:table-cell>
          <table:table-cell office:value-type="string" table:style-name="ce14">
            <text:p>Isnart - Servizi di supporto tecnico da realizzare nell’ambito del Programma Fondo Perequativo 2023-2024 “Sostegno al turismo”<text:s/></text:p>
          </table:table-cell>
          <table:table-cell office:value-type="float" office:value="639542.74" table:style-name="ce15">
            <text:p><text:s/>639.542,74<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9" table:style-name="ce12">
            <text:p>109</text:p>
          </table:table-cell>
          <table:table-cell office:value-type="date" office:date-value="2024-06-17T00:00:00" table:style-name="ce13">
            <text:p>17/6/24</text:p>
          </table:table-cell>
          <table:table-cell office:value-type="string" table:style-name="ce14">
            <text:p>2° <text:s/>Aggiornamento programma triennale per le forniture di bani e servizi triennio 2024-2026<text: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2">
          <table:table-cell office:value-type="float" office:value="110" table:style-name="ce12">
            <text:p>110</text:p>
          </table:table-cell>
          <table:table-cell office:value-type="date" office:date-value="2024-06-17T00:00:00" table:style-name="ce13">
            <text:p>17/6/24</text:p>
          </table:table-cell>
          <table:table-cell office:value-type="string" table:style-name="ce14">
            <text:p>BMTI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ex art. 6 e 5 del D.M. 06 maggio 2022” del 22.12.2023 - Anni 2023-2024</text:p>
            <text:p/>
            <text:p/>
          </table:table-cell>
          <table:table-cell office:value-type="float" office:value="404722.73" table:style-name="ce15">
            <text:p><text:s/>404.722,73<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11" table:style-name="ce12">
            <text:p>111</text:p>
          </table:table-cell>
          <table:table-cell office:value-type="date" office:date-value="2024-06-18T00:00:00" table:style-name="ce13">
            <text:p>18/6/24</text:p>
          </table:table-cell>
          <table:table-cell office:value-type="string" table:style-name="ce14">
            <text:p>Isnart - Servizi di supporto tecnico da realizzare per la partecipazione all’iniziativa “Tour Coldiretti – 5 tappe anno 2024”<text:s/></text:p>
          </table:table-cell>
          <table:table-cell office:value-type="float" office:value="138353.12" table:style-name="ce15">
            <text:p><text:s/>138.353,12<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2" table:style-name="ce12">
            <text:p>112</text:p>
          </table:table-cell>
          <table:table-cell office:value-type="date" office:date-value="2024-06-18T00:00:00" table:style-name="ce13">
            <text:p>18/6/24</text:p>
          </table:table-cell>
          <table:table-cell office:value-type="string" table:style-name="ce14">
            <text:p>Ispro Istituzioni e progetti S.r.l. - Servizio di supporto informativo di natura legislativo-istituzionale<text:s/></text:p>
          </table:table-cell>
          <table:table-cell office:value-type="float" office:value="9150" table:style-name="ce15">
            <text:p><text:s/>9.15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3" table:style-name="ce12">
            <text:p>113</text:p>
          </table:table-cell>
          <table:table-cell office:value-type="date" office:date-value="2024-06-18T00:00:00" table:style-name="ce13">
            <text:p>18/6/24</text:p>
          </table:table-cell>
          <table:table-cell office:value-type="string" table:style-name="ce14">
            <text:p>IS 2.1/2024 - Si.Camera <text:s text:c="3"/>– Gestione portali e attività di implementazione, site management e assistenza tecnica – anno 2024</text:p>
          </table:table-cell>
          <table:table-cell office:value-type="float" office:value="78685.39" table:style-name="ce15">
            <text:p><text:s/>78.685,39<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4" table:style-name="ce12">
            <text:p>114</text:p>
          </table:table-cell>
          <table:table-cell office:value-type="date" office:date-value="2024-06-18T00:00:00" table:style-name="ce13">
            <text:p>18/6/24</text:p>
          </table:table-cell>
          <table:table-cell office:value-type="string" table:style-name="ce14">
            <text:p>Provvedimento positivo di cui alla richiesta di estensione della SCIA presentata da CEDEM SCARL in data 04/06/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115" table:style-name="ce12">
            <text:p>115</text:p>
          </table:table-cell>
          <table:table-cell office:value-type="date" office:date-value="2024-06-18T00:00:00" table:style-name="ce13">
            <text:p>18/6/24</text:p>
          </table:table-cell>
          <table:table-cell office:value-type="string" table:style-name="ce14">
            <text:p>Infocamere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ex art. 6 e 5 del D.M. 06 maggio 2022” del 22.12.2023 - Anni 2023-2024</text:p>
          </table:table-cell>
          <table:table-cell office:value-type="float" office:value="361586" table:style-name="ce15">
            <text:p><text:s/>361.586,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16" table:style-name="ce12">
            <text:p>116</text:p>
          </table:table-cell>
          <table:table-cell office:value-type="date" office:date-value="2024-06-19T00:00:00" table:style-name="ce13">
            <text:p>19/6/24</text:p>
          </table:table-cell>
          <table:table-cell office:value-type="string" table:style-name="ce14">
            <text:p>OpenAI – attivazione software ChatGTP<text:s/></text:p>
          </table:table-cell>
          <table:table-cell office:value-type="float" office:value="183" table:style-name="ce15">
            <text:p><text:s/>183,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17" table:style-name="ce12">
            <text:p>117</text:p>
          </table:table-cell>
          <table:table-cell office:value-type="date" office:date-value="2024-06-19T00:00:00" table:style-name="ce13">
            <text:p>19/6/24</text:p>
          </table:table-cell>
          <table:table-cell office:value-type="string" table:style-name="ce14">
            <text:p>Conferimento incarichi individuali con contratto di lavoro autonomo ai sensi dell’art. 7, comma 6, D.Lgs n. 165/2001 – Prof. Gaetano Armao; Prof. Marco Leonardi; Prof.ssa Floriana Cerniglia; Prof.ssa Daria de Pretis - complessivi € 20.000,00 inclusi oneri</text:p>
          </table:table-cell>
          <table:table-cell office:value-type="float" office:value="20000" table:style-name="ce15">
            <text:p><text:s/>2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8" table:style-name="ce12">
            <text:p>118</text:p>
          </table:table-cell>
          <table:table-cell office:value-type="date" office:date-value="2024-06-20T00:00:00" table:style-name="ce13">
            <text:p>20/6/24</text:p>
          </table:table-cell>
          <table:table-cell office:value-type="string" table:style-name="ce14">
            <text:p>Junior Achievement Italia - Attività di promozione istituzionale in occasione dell’evento Gen-E 2024 – Europe’s Largest Entrepreneurship Festival<text:s/></text:p>
          </table:table-cell>
          <table:table-cell office:value-type="float" office:value="12200" table:style-name="ce15">
            <text:p><text:s/>12.200,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19" table:style-name="ce12">
            <text:p>119</text:p>
          </table:table-cell>
          <table:table-cell office:value-type="date" office:date-value="2024-06-20T00:00:00" table:style-name="ce13">
            <text:p>20/6/24</text:p>
          </table:table-cell>
          <table:table-cell office:value-type="string" table:style-name="ce14">
            <text:p>Servizi vari – Assemblea dell’8 luglio 2024</text:p>
          </table:table-cell>
          <table:table-cell office:value-type="float" office:value="927.2" table:style-name="ce15">
            <text:p><text:s/>927,2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20" table:style-name="ce12">
            <text:p>120</text:p>
          </table:table-cell>
          <table:table-cell office:value-type="date" office:date-value="2024-06-24T00:00:00" table:style-name="ce13">
            <text:p>24/6/24</text:p>
          </table:table-cell>
          <table:table-cell office:value-type="string" table:style-name="ce14">
            <text:p>Avvio procedure selettive per l'assunzione a tempo indeterminato di due unità di personale da inquadrare nella categoria di quadro intermedio e di cinque unità da inquadrare nell’area funzionari, profilo professionale “gestore dei processi” – adozione avvisi di selezion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21" table:style-name="ce12">
            <text:p>121</text:p>
          </table:table-cell>
          <table:table-cell office:value-type="date" office:date-value="2024-06-24T00:00:00" table:style-name="ce13">
            <text:p>24/6/24</text:p>
          </table:table-cell>
          <table:table-cell office:value-type="string" table:style-name="ce14">
            <text:p>Voucher Innovation Manager: Qualificazione dei Manager dell’Innovazione di cui al decreto MISE del 7 maggio 2019 – Determinazioni conclusive in merito alle domande di iscrizione presentate da 14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2" table:style-name="ce12">
            <text:p>122</text:p>
          </table:table-cell>
          <table:table-cell office:value-type="date" office:date-value="2024-06-27T00:00:00" table:style-name="ce13">
            <text:p>27/6/24</text:p>
          </table:table-cell>
          <table:table-cell office:value-type="string" table:style-name="ce14">
            <text:p>Sole 24 ORE Eventi- Servizio di supporto per la sensibilizzazione e informazione delle PMI sui progetti del sistema camerale<text:s/></text:p>
          </table:table-cell>
          <table:table-cell office:value-type="float" office:value="158600" table:style-name="ce15">
            <text:p><text:s/>158.6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3" table:style-name="ce12">
            <text:p>123</text:p>
          </table:table-cell>
          <table:table-cell office:value-type="date" office:date-value="2024-06-27T00:00:00" table:style-name="ce13">
            <text:p>27/6/24</text:p>
          </table:table-cell>
          <table:table-cell office:value-type="string" table:style-name="ce14">
            <text:p>Censis-Centro Studi Investimenti Sociali – Attività di ricerca sulla “dimensione comunitaria” per la crescita dei territori<text:s/></text:p>
          </table:table-cell>
          <table:table-cell office:value-type="float" office:value="48800" table:style-name="ce15">
            <text:p><text:s/>48.8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24" table:style-name="ce12">
            <text:p>124</text:p>
          </table:table-cell>
          <table:table-cell office:value-type="date" office:date-value="2024-06-27T00:00:00" table:style-name="ce13">
            <text:p>27/6/24</text:p>
          </table:table-cell>
          <table:table-cell office:value-type="string" table:style-name="ce14">
            <text:p>Centro Studi delle CCIAA Guglielmo Tagliacarne <text:s/>- <text:s text:c="2"/>Parametri economici per la formazione dei consigli delle CCIAA e supporto al processo di completamento degli accorpamenti delle CCIAA 2024 – € 377.347,60</text:p>
          </table:table-cell>
          <table:table-cell office:value-type="float" office:value="377347.6" table:style-name="ce15">
            <text:p><text:s/>377.347,6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25" table:style-name="ce12">
            <text:p>125</text:p>
          </table:table-cell>
          <table:table-cell office:value-type="date" office:date-value="2024-06-27T00:00:00" table:style-name="ce13">
            <text:p>27/6/24</text:p>
          </table:table-cell>
          <table:table-cell office:value-type="string" table:style-name="ce14">
            <text:p>Modifica del 1° Aggiornamento programma triennale per le forniture di bani e servizi triennio 2024-2026<text: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number-rows-repeated="1048448" table:style-name="ro3">
          <table:table-cell table:number-columns-repeated="16384"/>
        </table:table-row>
        <table:named-expressions>
          <table:named-range table:name="Print_Titles" table:cell-range-address="DSG_2024.$A$1:DSG_2024.$XFD$3" table:base-cell-address="DSG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astellacci</meta:initial-creator>
    <dc:creator>Orietta Castellacci</dc:creator>
    <meta:creation-date>2015-01-15T17:53:47Z</meta:creation-date>
    <dc:date>2024-09-23T17:42:29Z</dc:date>
    <meta:print-date>2023-06-19T14:23:45Z</meta:print-date>
  </office:meta>
</office:document-meta>
</file>