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Migliaia" style:data-style-name="N37">
      <style:table-cell-properties style:vertical-align="middle"/>
      <style:text-properties fo:font-size="9pt" style:font-size-asian="9pt" style:font-size-complex="9pt"/>
    </style:style>
    <style:style style:name="ce6" style:family="table-cell" style:parent-style-name="Default" style:data-style-name="N1">
      <style:table-cell-properties fo:border-top="2pt solid #FFFFFF" fo:border-bottom="none" fo:border-left="2pt solid #FFFFFF" fo:border-right="2pt solid #FFFFFF" style:vertical-align="middle" fo:wrap-option="wrap" fo:background-color="#071D4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background-color="#071D4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071D4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1">
      <style:table-cell-properties fo:border="2pt solid #FFFFFF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36">
      <style:table-cell-properties fo:border="2pt solid #FFFFFF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2pt solid #FFFFFF" style:vertical-align="middle" fo:wrap-option="wrap" fo:background-color="#D9D9D9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Migliaia" style:data-style-name="N37">
      <style:table-cell-properties fo:border="2pt solid #FFFFFF" style:vertical-align="middle" fo:background-color="#D9D9D9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ext-properties fo:font-size="9pt" style:font-size-asian="9pt" style:font-size-complex="9pt"/>
    </style:style>
    <style:style style:name="ce15" style:family="table-cell" style:parent-style-name="Default" style:data-style-name="N1">
      <style:text-properties fo:font-size="9pt" style:font-size-asian="9pt" style:font-size-complex="9pt"/>
    </style:style>
    <style:style style:name="ce16" style:family="table-cell" style:parent-style-name="Migliaia" style:data-style-name="N37"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thin solid #FFFFFF" fo:border-right="none" style:vertical-align="middle" fo:background-color="#009FD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3.4143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72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36.75pt" style:use-optimal-row-height="true" fo:break-before="auto"/>
    </style:style>
    <style:style style:name="ro7" style:family="table-row">
      <style:table-row-properties style:row-height="24.75pt" style:use-optimal-row-height="true" fo:break-before="auto"/>
    </style:style>
    <style:style style:name="ro8" style:family="table-row">
      <style:table-row-properties style:row-height="48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36pt" style:use-optimal-row-height="true" fo:break-before="auto"/>
    </style:style>
    <style:style style:name="ro11" style:family="table-row">
      <style:table-row-properties style:row-height="60.75pt" style:use-optimal-row-height="true" fo:break-before="auto"/>
    </style:style>
    <style:style style:name="ro12" style:family="table-row">
      <style:table-row-properties style:row-height="48.75pt" style:use-optimal-row-height="true" fo:break-before="auto"/>
    </style:style>
    <style:style style:name="ro13" style:family="table-row">
      <style:table-row-properties style:row-height="7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D_2024" table:style-name="ta1">
        <table:table-column table:style-name="co1" table:default-cell-style-name="ce15"/>
        <table:table-column table:style-name="co2" table:default-cell-style-name="ce14"/>
        <table:table-column table:style-name="co3" table:default-cell-style-name="ce14"/>
        <table:table-column table:style-name="co4" table:default-cell-style-name="ce16"/>
        <table:table-column table:style-name="co5" table:number-columns-repeated="16380" table:default-cell-style-name="ce14"/>
        <table:table-row table:style-name="ro1">
          <table:table-cell office:value-type="string" table:number-columns-spanned="4" table:number-rows-spanned="1" table:style-name="ce17">
            <text:p>UNIONCAMERE - DETERMINAZIONI DIRIGENZIALI - anno 2024</text:p>
          </table:table-cell>
          <table:covered-table-cell table:number-columns-repeated="3"/>
          <table:table-cell table:number-columns-repeated="1009" table:style-name="ce2"/>
          <table:table-cell table:number-columns-repeated="15371" table:style-name="ce1"/>
        </table:table-row>
        <table:table-row table:style-name="ro2">
          <table:table-cell table:number-columns-repeated="2" table:style-name="ce3"/>
          <table:table-cell table:style-name="ce4"/>
          <table:table-cell table:style-name="ce5"/>
          <table:table-cell table:number-columns-repeated="1009" table:style-name="ce2"/>
          <table:table-cell table:number-columns-repeated="15371" table:style-name="ce1"/>
        </table:table-row>
        <table:table-row table:style-name="ro3">
          <table:table-cell office:value-type="string" table:style-name="ce6">
            <text:p>N.</text:p>
          </table:table-cell>
          <table:table-cell office:value-type="string" table:style-name="ce7">
            <text:p>Data<text:s/></text:p>
          </table:table-cell>
          <table:table-cell office:value-type="string" table:style-name="ce8">
            <text:p>Titolo e contenuto</text:p>
          </table:table-cell>
          <table:table-cell office:value-type="string" table:style-name="ce8">
            <text:p>importo</text:p>
          </table:table-cell>
          <table:table-cell table:number-columns-repeated="16380" table:style-name="ce9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date" office:date-value="2024-01-09T00:00:00" table:style-name="ce11">
            <text:p>9/1/24</text:p>
          </table:table-cell>
          <table:table-cell office:value-type="string" table:style-name="ce12">
            <text:p>Esiti procedure selettive per l'assunzione, con contratto di lavoro subordinato, a tempo pieno e determinato di n. 3 unità di personale da inquadrare in area C1 profilo professionale “Gestore dei processi” e di n. 3 unità di personale da inquadrare in area B 1 profilo professionale “Operatore dei servizi amministrativi”, in attuazione della <text:s/>Convenzione Unioncamere – MIMIT sostegno e sviluppo attività di vigilanza sulle società cooperative. Approvazione graduatoria e nomina vincitori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date" office:date-value="2024-01-11T00:00:00" table:style-name="ce11">
            <text:p>11/1/24</text:p>
          </table:table-cell>
          <table:table-cell office:value-type="string" table:style-name="ce12">
            <text:p>Programma FP 2023-2024 n.2 - Formaper - Attività̀ di formazione e assistenza tecnica alla redazione del Business Plan erogata dalla piattaforma del Servizio Nuove Imprese</text:p>
          </table:table-cell>
          <table:table-cell office:value-type="float" office:value="18000" table:style-name="ce13">
            <text:p><text:s/>18.0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date" office:date-value="2024-01-15T00:00:00" table:style-name="ce11">
            <text:p>15/1/24</text:p>
          </table:table-cell>
          <table:table-cell office:value-type="string" table:style-name="ce12">
            <text:p>Programma FP 2023-2024 n.2 - T2i - Attività̀ di formazione e assistenza tecnica alla redazione del Business Plan erogata dalla piattaforma del Servizio Nuove Imprese</text:p>
          </table:table-cell>
          <table:table-cell office:value-type="float" office:value="18000" table:style-name="ce13">
            <text:p><text:s/>18.0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4" table:style-name="ce10">
            <text:p>4</text:p>
          </table:table-cell>
          <table:table-cell office:value-type="date" office:date-value="2024-01-15T00:00:00" table:style-name="ce11">
            <text:p>15/1/24</text:p>
          </table:table-cell>
          <table:table-cell office:value-type="string" table:style-name="ce12">
            <text:p>Affidamenti diretti per la progettazione esecutiva e per l’allestimento della Mostra sui Marchi che hanno fatto la storia del Made in Italy – Integrazione della determinazione dirigenziale n. 407 del 28 dicembre 2023</text:p>
          </table:table-cell>
          <table:table-cell office:value-type="float" office:value="89900" table:style-name="ce13">
            <text:p><text:s/>89.9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7">
          <table:table-cell office:value-type="float" office:value="5" table:style-name="ce10">
            <text:p>5</text:p>
          </table:table-cell>
          <table:table-cell office:value-type="date" office:date-value="2024-01-15T00:00:00" table:style-name="ce11">
            <text:p>15/1/24</text:p>
          </table:table-cell>
          <table:table-cell office:value-type="string" table:style-name="ce12">
            <text:p>Convenzione MISE–Unioncamere del 10 giugno 2022, Bando disegni+2022: revoche di agevolazioni concesse alle impres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date" office:date-value="2024-01-16T00:00:00" table:style-name="ce11">
            <text:p>16/1/24</text:p>
          </table:table-cell>
          <table:table-cell office:value-type="string" table:style-name="ce12">
            <text:p>Aggiornamento elenco degli operatori economici di Unioncamere al 31 dicembre 2023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date" office:date-value="2024-01-16T00:00:00" table:style-name="ce11">
            <text:p>16/1/24</text:p>
          </table:table-cell>
          <table:table-cell office:value-type="string" table:style-name="ce12">
            <text:p>Fornitura apparecchiature - multifunzione e assistenza – ordine n. 237 del 21 giugno 2022 - CIG 9258355C3B - modifica ai sensi dell’art. 106, comma 12, del D. Lgs. n. 50/2016</text:p>
          </table:table-cell>
          <table:table-cell office:value-type="float" office:value="2386.3200000000002" table:style-name="ce13">
            <text:p><text:s/>2.386,32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date" office:date-value="2024-01-16T00:00:00" table:style-name="ce11">
            <text:p>16/1/24</text:p>
          </table:table-cell>
          <table:table-cell office:value-type="string" table:style-name="ce12">
            <text:p>Servizi integrati di gestione sicurezza nei luoghi di lavoro e sorveglianza sanitaria ex D.lgs 81/08 - Archè società cooperativa a r.l.<text:s/></text:p>
          </table:table-cell>
          <table:table-cell office:value-type="float" office:value="20856.37" table:style-name="ce13">
            <text:p><text:s/>20.856,37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date" office:date-value="2024-01-19T00:00:00" table:style-name="ce11">
            <text:p>19/1/24</text:p>
          </table:table-cell>
          <table:table-cell office:value-type="string" table:style-name="ce12">
            <text:p>EXIBIZ Exhibitions for Business e OpenLab Company - Allestimento e fornitura servizi audiovisivi</text:p>
          </table:table-cell>
          <table:table-cell office:value-type="float" office:value="176475" table:style-name="ce13">
            <text:p><text:s/>176.475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date" office:date-value="2024-01-19T00:00:00" table:style-name="ce11">
            <text:p>19/1/24</text:p>
          </table:table-cell>
          <table:table-cell office:value-type="string" table:style-name="ce12">
            <text:p>Convenzione MISE–Unioncamere del 10 giugno 2022, Bando disegni+2022: agevolazioni finali alle imprese che hanno concluso i progetti e versamento dei saldi dovuti</text:p>
          </table:table-cell>
          <table:table-cell office:value-type="float" office:value="921173.04" table:style-name="ce13">
            <text:p><text:s/>921.173,04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date" office:date-value="2024-01-19T00:00:00" table:style-name="ce11">
            <text:p>19/1/24</text:p>
          </table:table-cell>
          <table:table-cell office:value-type="string" table:style-name="ce12">
            <text:p>Convenzione MISE–Unioncamere del 10 giugno 2022, Bando disegni+2022: revoche di agevolazioni concesse alle impres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8">
          <table:table-cell office:value-type="float" office:value="12" table:style-name="ce10">
            <text:p>12</text:p>
          </table:table-cell>
          <table:table-cell office:value-type="date" office:date-value="2024-01-22T00:00:00" table:style-name="ce11">
            <text:p>22/1/24</text:p>
          </table:table-cell>
          <table:table-cell office:value-type="string" table:style-name="ce12">
            <text:p>Ecocerved <text:s/>- Servizi di assistenza per la realizzazione delle attività relative all’accordo del 7 novembre 2023 tra DG competitività ed efficienza energetica (CEE) <text:s/>del Ministero dell’Ambiente e della Sicurezza Energetica e Unioncamere Portale EU ETS decreto legislativo 9 giugno 2020, n. 47 CUP E89I23001380005</text:p>
          </table:table-cell>
          <table:table-cell office:value-type="float" office:value="537573" table:style-name="ce13">
            <text:p><text:s/>537.573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date" office:date-value="2024-01-23T00:00:00" table:style-name="ce11">
            <text:p>23/1/24</text:p>
          </table:table-cell>
          <table:table-cell office:value-type="string" table:style-name="ce12">
            <text:p>Giuliani Elettroservice s.r.l. sostituzione motori cancello automatico piazza Sallustio n. 21</text:p>
          </table:table-cell>
          <table:table-cell office:value-type="float" office:value="4880" table:style-name="ce13">
            <text:p><text:s/>4.88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7">
          <table:table-cell office:value-type="float" office:value="14" table:style-name="ce10">
            <text:p>14</text:p>
          </table:table-cell>
          <table:table-cell office:value-type="date" office:date-value="2024-01-25T00:00:00" table:style-name="ce11">
            <text:p>25/1/24</text:p>
          </table:table-cell>
          <table:table-cell office:value-type="string" table:style-name="ce12">
            <text:p>Convenzione MISE–Unioncamere del 10 giugno 2022, Bando disegni+2022: riduzione di agevolazioni già concess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15" table:style-name="ce10">
            <text:p>15</text:p>
          </table:table-cell>
          <table:table-cell office:value-type="date" office:date-value="2024-01-25T00:00:00" table:style-name="ce11">
            <text:p>25/1/24</text:p>
          </table:table-cell>
          <table:table-cell office:value-type="string" table:style-name="ce12">
            <text:p>Della Rovere Office e Contract - modifica e integrazione della determinazione dirigenziale n. 9 del 17 gennaio 2024</text:p>
          </table:table-cell>
          <table:table-cell office:value-type="float" office:value="138000" table:style-name="ce13">
            <text:p><text:s/>138.0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16" table:style-name="ce10">
            <text:p>16</text:p>
          </table:table-cell>
          <table:table-cell office:value-type="date" office:date-value="2024-01-29T00:00:00" table:style-name="ce11">
            <text:p>29/1/24</text:p>
          </table:table-cell>
          <table:table-cell office:value-type="string" table:style-name="ce12">
            <text:p>Procedura aperta sopra soglia comunitaria per l’affidamento del servizio di pulizia delle sedi di Unioncamere (CIG 956386818C), per una durata di 36 mesi</text:p>
          </table:table-cell>
          <table:table-cell office:value-type="float" office:value="148209.69" table:style-name="ce13">
            <text:p><text:s/>148.209,69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date" office:date-value="2024-01-29T00:00:00" table:style-name="ce11">
            <text:p>29/1/24</text:p>
          </table:table-cell>
          <table:table-cell office:value-type="string" table:style-name="ce12">
            <text:p>Liquidazione TFR ex dipendenti Unioncamere</text:p>
          </table:table-cell>
          <table:table-cell office:value-type="float" office:value="57965.39" table:style-name="ce13">
            <text:p><text:s/>57.965,39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9">
          <table:table-cell office:value-type="float" office:value="18" table:style-name="ce10">
            <text:p>18</text:p>
          </table:table-cell>
          <table:table-cell office:value-type="date" office:date-value="2024-01-30T00:00:00" table:style-name="ce11">
            <text:p>30/1/24</text:p>
          </table:table-cell>
          <table:table-cell office:value-type="string" table:style-name="ce12">
            <text:p>CUP E56I23000010007 - avvio di una procedura negoziata (art. 50, comma 1, lettera e) del D.Lgs. n. 36/2023) per l’affidamento di un servizio di progettazione, realizzazione, assistenza tecnica e connesse attività di valorizzazione dei contenuti e di diffusione di una WEB APP dedicata all’orientamento formativo e al lavoro nell’ambito del Progetto Excelsior 2023-2025<text:s/></text:p>
          </table:table-cell>
          <table:table-cell office:value-type="float" office:value="196300" table:style-name="ce13">
            <text:p><text:s/>196.3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0">
          <table:table-cell office:value-type="float" office:value="19" table:style-name="ce10">
            <text:p>19</text:p>
          </table:table-cell>
          <table:table-cell office:value-type="date" office:date-value="2024-01-30T00:00:00" table:style-name="ce11">
            <text:p>30/1/24</text:p>
          </table:table-cell>
          <table:table-cell office:value-type="string" table:style-name="ce12">
            <text:p>Coopservice servizio di pulizia delle sedi di Unioncamere (CIG 956386818C), per una durata di 36 mesi e un importo di euro 746.230,60 iva inclusa (compresi gli oneri di sicurezza non soggetti a ribasso) – variante servizio sede Piazza Sallustio 24</text:p>
          </table:table-cell>
          <table:table-cell office:value-type="float" office:value="14873.84" table:style-name="ce13">
            <text:p><text:s/>14.873,84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date" office:date-value="2024-01-30T00:00:00" table:style-name="ce11">
            <text:p>30/1/24</text:p>
          </table:table-cell>
          <table:table-cell office:value-type="string" table:style-name="ce12">
            <text:p>Zucchetti - assistenza applicativo informatico personale</text:p>
          </table:table-cell>
          <table:table-cell office:value-type="float" office:value="3660" table:style-name="ce13">
            <text:p><text:s/>3.66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0">
          <table:table-cell office:value-type="float" office:value="21" table:style-name="ce10">
            <text:p>21</text:p>
          </table:table-cell>
          <table:table-cell office:value-type="date" office:date-value="2024-01-31T00:00:00" table:style-name="ce11">
            <text:p>31/1/24</text:p>
          </table:table-cell>
          <table:table-cell office:value-type="string" table:style-name="ce12">
            <text:p>IS 4/2023 – Università degli studi di Verona – <text:s/>attività di formazione in materia di gestione del ruolo di partecipazione e controllo in società pubbliche ed organismi assimilati<text:s/></text:p>
          </table:table-cell>
          <table:table-cell office:value-type="float" office:value="19000" table:style-name="ce13">
            <text:p><text:s/>19.0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date" office:date-value="2024-02-05T00:00:00" table:style-name="ce11">
            <text:p>5/2/24</text:p>
          </table:table-cell>
          <table:table-cell office:value-type="string" table:style-name="ce12">
            <text:p>Anticipazione trattamento di fine rapporto dipendenti Unioncamere<text:s/></text:p>
          </table:table-cell>
          <table:table-cell office:value-type="float" office:value="119694.65" table:style-name="ce13">
            <text:p><text:s/>119.694,65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9">
          <table:table-cell office:value-type="float" office:value="23" table:style-name="ce10">
            <text:p>23</text:p>
          </table:table-cell>
          <table:table-cell office:value-type="date" office:date-value="2024-02-05T00:00:00" table:style-name="ce11">
            <text:p>5/2/24</text:p>
          </table:table-cell>
          <table:table-cell office:value-type="string" table:style-name="ce12">
            <text:p>Accordo ai sensi dell’art. 15 l. 241/1990 tra Dipartimento Pari Opportunità e Unioncamere del 15 settembre 2022, per l’attuazione del PNRR M5C1-I1.3 “Sistema nazionale di certificazione della parità di genere” – Domande di contributi per i servizi di certificazione della Parità di Genere UNI/PdR 125:2022 - PMI beneficiarie della agevolazione<text:s/></text:p>
          </table:table-cell>
          <table:table-cell office:value-type="float" office:value="5368" table:style-name="ce13">
            <text:p><text:s/>5.368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24" table:style-name="ce10">
            <text:p>24</text:p>
          </table:table-cell>
          <table:table-cell office:value-type="date" office:date-value="2024-02-06T00:00:00" table:style-name="ce11">
            <text:p>6/2/24</text:p>
          </table:table-cell>
          <table:table-cell office:value-type="string" table:style-name="ce12">
            <text:p>Italiana Audion S.r.l. - Attivazione e prericarica Maaf remoto Affrancaposta/ Poste Italiane spa<text:s/></text:p>
          </table:table-cell>
          <table:table-cell office:value-type="float" office:value="2000" table:style-name="ce13">
            <text:p><text:s/>2.0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date" office:date-value="2024-02-07T00:00:00" table:style-name="ce11">
            <text:p>7/2/24</text:p>
          </table:table-cell>
          <table:table-cell office:value-type="string" table:style-name="ce12">
            <text:p>Cancellazione dall’inventario di beni materiali e immateriali in disuso.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date" office:date-value="2024-02-08T00:00:00" table:style-name="ce11">
            <text:p>8/2/24</text:p>
          </table:table-cell>
          <table:table-cell office:value-type="string" table:style-name="ce12">
            <text:p>Servizi di business travel - Regent international srl<text:s/></text:p>
          </table:table-cell>
          <table:table-cell office:value-type="float" office:value="4880" table:style-name="ce13">
            <text:p><text:s/>4.88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8">
          <table:table-cell office:value-type="float" office:value="27" table:style-name="ce10">
            <text:p>27</text:p>
          </table:table-cell>
          <table:table-cell office:value-type="date" office:date-value="2024-02-08T00:00:00" table:style-name="ce11">
            <text:p>8/2/24</text:p>
          </table:table-cell>
          <table:table-cell office:value-type="string" table:style-name="ce12">
            <text:p>Baglioni - affidamento ai sensi dell’art. 140 del D.Lgs. n. 36/2023 dei lavori in somma urgenza da eseguirsi sulla parete est dell’immobile denominato “Villino Maccari” e sulle pareti nord e sud dell’immobile denominato “Villino Adrianeo” ubicati presso la sede di Unioncamere di Piazza Sallustio n. 21<text:s/></text:p>
          </table:table-cell>
          <table:table-cell office:value-type="float" office:value="168898.02" table:style-name="ce13">
            <text:p><text:s/>168.898,02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0">
          <table:table-cell office:value-type="float" office:value="28" table:style-name="ce10">
            <text:p>28</text:p>
          </table:table-cell>
          <table:table-cell office:value-type="date" office:date-value="2024-02-08T00:00:00" table:style-name="ce11">
            <text:p>8/2/24</text:p>
          </table:table-cell>
          <table:table-cell office:value-type="string" table:style-name="ce12">
            <text:p>Elenco degli Organismi di Certificazione accreditati ex Regolamento (CE) 765/2008. Provvedimento di iscrizione degli Organismi di certificazione accreditati. Domande presentate dal 21 dicembre 2023 al 1° febbraio 2024.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date" office:date-value="2024-02-09T00:00:00" table:style-name="ce11">
            <text:p>9/2/24</text:p>
          </table:table-cell>
          <table:table-cell office:value-type="string" table:style-name="ce12">
            <text:p>Aggiornamento elenco degli operatori economici di Unioncamere al 31 gennaio 2024<text:s text:c="4"/>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30" table:style-name="ce10">
            <text:p>30</text:p>
          </table:table-cell>
          <table:table-cell office:value-type="date" office:date-value="2024-02-12T00:00:00" table:style-name="ce11">
            <text:p>12/2/24</text:p>
          </table:table-cell>
          <table:table-cell office:value-type="string" table:style-name="ce12">
            <text:p>Indizione procedura comparativa per il conferimento incarico di collaborazione autonoma - progetto ISIN</text:p>
          </table:table-cell>
          <table:table-cell office:value-type="float" office:value="57000" table:style-name="ce13">
            <text:p><text:s/>57.0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31" table:style-name="ce10">
            <text:p>31</text:p>
          </table:table-cell>
          <table:table-cell office:value-type="date" office:date-value="2024-02-12T00:00:00" table:style-name="ce11">
            <text:p>12/2/24</text:p>
          </table:table-cell>
          <table:table-cell office:value-type="string" table:style-name="ce12">
            <text:p>IC Outsourcing - Convenzione per servizi prestati presso la sede di Unioncamere - Prenotazione risorse anno 2024</text:p>
          </table:table-cell>
          <table:table-cell office:value-type="float" office:value="900600" table:style-name="ce13">
            <text:p><text:s/>900.6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7">
          <table:table-cell office:value-type="float" office:value="32" table:style-name="ce10">
            <text:p>32</text:p>
          </table:table-cell>
          <table:table-cell office:value-type="date" office:date-value="2024-02-12T00:00:00" table:style-name="ce11">
            <text:p>12/2/24</text:p>
          </table:table-cell>
          <table:table-cell office:value-type="string" table:style-name="ce12">
            <text:p>Copygraph affidamento dei servizi di stoccaggio e spedizione dei materiali cartacei di Unioncamere</text:p>
          </table:table-cell>
          <table:table-cell office:value-type="float" office:value="52944.46" table:style-name="ce13">
            <text:p><text:s/>52.944,46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7">
          <table:table-cell office:value-type="float" office:value="33" table:style-name="ce10">
            <text:p>33</text:p>
          </table:table-cell>
          <table:table-cell office:value-type="date" office:date-value="2024-02-12T00:00:00" table:style-name="ce11">
            <text:p>12/2/24</text:p>
          </table:table-cell>
          <table:table-cell office:value-type="string" table:style-name="ce12">
            <text:p>HarnekInfo - Servizio di manutenzione e di assistenza software sui sistemi informatici della suite "Sistema informativo integrato per le CCIAA" di proprietà Unioncamere<text:s/></text:p>
          </table:table-cell>
          <table:table-cell office:value-type="float" office:value="45546.66" table:style-name="ce13">
            <text:p><text:s/>45.546,66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34" table:style-name="ce10">
            <text:p>34</text:p>
          </table:table-cell>
          <table:table-cell office:value-type="date" office:date-value="2024-02-12T00:00:00" table:style-name="ce11">
            <text:p>12/2/24</text:p>
          </table:table-cell>
          <table:table-cell office:value-type="string" table:style-name="ce12">
            <text:p>Convenzione MISE–Unioncamere del 10 giugno 2022, Bando disegni+2022: agevolazioni finali alle imprese che hanno concluso i progetti e versamento dei saldi dovuti</text:p>
          </table:table-cell>
          <table:table-cell office:value-type="float" office:value="43924" table:style-name="ce13">
            <text:p><text:s/>43.924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35" table:style-name="ce10">
            <text:p>35</text:p>
          </table:table-cell>
          <table:table-cell office:value-type="date" office:date-value="2024-02-12T00:00:00" table:style-name="ce11">
            <text:p>12/2/24</text:p>
          </table:table-cell>
          <table:table-cell office:value-type="string" table:style-name="ce12">
            <text:p>Incarico a SI.Camera per servizi di supporto specialistico per servizi di supporto specialistico per la realizzazione della Mostra dei Marchi<text:s/></text:p>
          </table:table-cell>
          <table:table-cell office:value-type="float" office:value="172732.42" table:style-name="ce13">
            <text:p><text:s/>172.732,42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date" office:date-value="2024-02-12T00:00:00" table:style-name="ce11">
            <text:p>12/2/24</text:p>
          </table:table-cell>
          <table:table-cell office:value-type="string" table:style-name="ce12">
            <text:p>Incarico di collaborazione autonoma Daniele Villoresi-CUPE89I23001380005</text:p>
          </table:table-cell>
          <table:table-cell office:value-type="float" office:value="12855.7" table:style-name="ce13">
            <text:p><text:s/>12.855,7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37" table:style-name="ce10">
            <text:p>37</text:p>
          </table:table-cell>
          <table:table-cell office:value-type="date" office:date-value="2024-02-12T00:00:00" table:style-name="ce11">
            <text:p>12/2/24</text:p>
          </table:table-cell>
          <table:table-cell office:value-type="string" table:style-name="ce12">
            <text:p>Servizio di facchinaggio, trasporto e smaltimento in impianto autorizzato di arredi vari ed apparecchiature informatiche dichiarate fuori uso di Unioncamere – Mobil Carta s.r.l.<text:s/></text:p>
            <text:p/>
          </table:table-cell>
          <table:table-cell office:value-type="float" office:value="1403" table:style-name="ce13">
            <text:p><text:s/>1.403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38" table:style-name="ce10">
            <text:p>38</text:p>
          </table:table-cell>
          <table:table-cell office:value-type="date" office:date-value="2024-02-13T00:00:00" table:style-name="ce11">
            <text:p>13/2/24</text:p>
          </table:table-cell>
          <table:table-cell office:value-type="string" table:style-name="ce12">
            <text:p>Convenzione MISE–Unioncamere del 10 giugno 2022, Bando disegni+2022: riduzione di agevolazioni già concess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1">
          <table:table-cell office:value-type="float" office:value="39" table:style-name="ce10">
            <text:p>39</text:p>
          </table:table-cell>
          <table:table-cell office:value-type="date" office:date-value="2024-02-15T00:00:00" table:style-name="ce11">
            <text:p>15/2/24</text:p>
          </table:table-cell>
          <table:table-cell office:value-type="string" table:style-name="ce12">
            <text:p>Netone esercizio opzione di rinnovo dell’affidamento delle attività di gestione e manutenzione dei sistemi del software di base e dell’infrastruttura di rete Unioncamere - RDO n. 2908650 (CIG 8985871F51)<text:s/></text:p>
            <text:p/>
            <text:p/>
          </table:table-cell>
          <table:table-cell office:value-type="float" office:value="41921.9" table:style-name="ce13">
            <text:p><text:s/>41.921,9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40" table:style-name="ce10">
            <text:p>40</text:p>
          </table:table-cell>
          <table:table-cell office:value-type="date" office:date-value="2024-02-15T00:00:00" table:style-name="ce11">
            <text:p>15/2/24</text:p>
          </table:table-cell>
          <table:table-cell office:value-type="string" table:style-name="ce12">
            <text:p>Convenzione MISE–Unioncamere del 10 giugno 2022, Bando disegni+2022: revoche di agevolazioni concesse alle impres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date" office:date-value="2024-02-15T00:00:00" table:style-name="ce11">
            <text:p>15/2/24</text:p>
          </table:table-cell>
          <table:table-cell office:value-type="string" table:style-name="ce12">
            <text:p>Fornitura licenze Power BI Pro – React Consulting Srl</text:p>
          </table:table-cell>
          <table:table-cell office:value-type="float" office:value="1830.29" table:style-name="ce13">
            <text:p><text:s/>1.830,29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8">
          <table:table-cell office:value-type="float" office:value="42" table:style-name="ce10">
            <text:p>42</text:p>
          </table:table-cell>
          <table:table-cell office:value-type="date" office:date-value="2024-02-15T00:00:00" table:style-name="ce11">
            <text:p>15/2/24</text:p>
          </table:table-cell>
          <table:table-cell office:value-type="string" table:style-name="ce12">
            <text:p>Accordo ai sensi dell’art. 15 l. 241/1990 tra Dipartimento Pari Opportunità e Unioncamere del 15 settembre 2022, per l’attuazione del PNRR M5C1-I1.3 “Sistema nazionale di certificazione della parità di genere” – Concessione contributi PNRR M5C1-I1.3 a favore di settantacinque PMI (75)</text:p>
          </table:table-cell>
          <table:table-cell office:value-type="float" office:value="332516.78000000003" table:style-name="ce13">
            <text:p><text:s/>332.516,78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0">
          <table:table-cell office:value-type="float" office:value="43" table:style-name="ce10">
            <text:p>43</text:p>
          </table:table-cell>
          <table:table-cell office:value-type="date" office:date-value="2024-02-16T00:00:00" table:style-name="ce11">
            <text:p>16/2/24</text:p>
          </table:table-cell>
          <table:table-cell office:value-type="string" table:style-name="ce12">
            <text:p>CUP E59G23000010006 - IC Outsourcing – PNRR – Missione M1 – Componente C1 – Sub investimento 2.2.3 Attuazione delle Attività dell’Accordo UC-DFP “Digitalizzazione delle procedure per edilizia e attività produttive e operatività degli sportelli unici”</text:p>
          </table:table-cell>
          <table:table-cell office:value-type="float" office:value="1100000" table:style-name="ce13">
            <text:p><text:s/>1.100.0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44" table:style-name="ce10">
            <text:p>44</text:p>
          </table:table-cell>
          <table:table-cell office:value-type="date" office:date-value="2024-02-20T00:00:00" table:style-name="ce11">
            <text:p>20/2/24</text:p>
          </table:table-cell>
          <table:table-cell office:value-type="string" table:style-name="ce12">
            <text:p>Servizio di rendicontazione delle risorse professionali impegnate in progetti finanziati dal PNRR ed enti terzi - Dott. Alfredo Bruno</text:p>
          </table:table-cell>
          <table:table-cell office:value-type="float" office:value="12688" table:style-name="ce13">
            <text:p><text:s/>12.688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45" table:style-name="ce10">
            <text:p>45</text:p>
          </table:table-cell>
          <table:table-cell office:value-type="date" office:date-value="2024-02-20T00:00:00" table:style-name="ce11">
            <text:p>20/2/24</text:p>
          </table:table-cell>
          <table:table-cell office:value-type="string" table:style-name="ce12">
            <text:p>Convenzione MISE–Unioncamere del 31 luglio 2023, Bando disegni+2023: domande non ammissibili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46" table:style-name="ce10">
            <text:p>46</text:p>
          </table:table-cell>
          <table:table-cell office:value-type="date" office:date-value="2024-02-20T00:00:00" table:style-name="ce11">
            <text:p>20/2/24</text:p>
          </table:table-cell>
          <table:table-cell office:value-type="string" table:style-name="ce12">
            <text:p>Convenzione MISE–Unioncamere del 31 luglio 2023, Bando disegni+2023: nuove agevolazioni alle imprese per progetti approvati<text:s/></text:p>
          </table:table-cell>
          <table:table-cell office:value-type="float" office:value="2023862.17" table:style-name="ce13">
            <text:p><text:s/>2.023.862,17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47" table:style-name="ce10">
            <text:p>47</text:p>
          </table:table-cell>
          <table:table-cell office:value-type="date" office:date-value="2024-02-20T00:00:00" table:style-name="ce11">
            <text:p>20/2/24</text:p>
          </table:table-cell>
          <table:table-cell office:value-type="string" table:style-name="ce12">
            <text:p>Convenzione MISE–Unioncamere del 10 giugno 2022, Bando disegni+2022: agevolazioni finali alle imprese che hanno concluso i progetti e versamento dei saldi dovuti<text:s/></text:p>
          </table:table-cell>
          <table:table-cell office:value-type="float" office:value="60000" table:style-name="ce13">
            <text:p><text:s/>60.0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7">
          <table:table-cell office:value-type="float" office:value="48" table:style-name="ce10">
            <text:p>48</text:p>
          </table:table-cell>
          <table:table-cell office:value-type="date" office:date-value="2024-02-21T00:00:00" table:style-name="ce11">
            <text:p>21/2/24</text:p>
          </table:table-cell>
          <table:table-cell office:value-type="string" table:style-name="ce12">
            <text:p>Servizio di assistenza tecnica e specialistica sui temi ambientali di competenza dell’Albo nazionale gestori e delle CCIAA<text:s/></text:p>
          </table:table-cell>
          <table:table-cell office:value-type="float" office:value="96838" table:style-name="ce13">
            <text:p><text:s/>96.838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0">
          <table:table-cell office:value-type="float" office:value="49" table:style-name="ce10">
            <text:p>49</text:p>
          </table:table-cell>
          <table:table-cell office:value-type="date" office:date-value="2024-02-22T00:00:00" table:style-name="ce11">
            <text:p>22/2/24</text:p>
          </table:table-cell>
          <table:table-cell office:value-type="string" table:style-name="ce12">
            <text:p>Servizio di supporto per la gestione e la manutenzione evolutiva del Registro Recer nell’ambito della Convenzione con il Ministero dell’Ambiente a supporto dell’Albo nazionale gestori ambientali<text:s/></text:p>
          </table:table-cell>
          <table:table-cell office:value-type="float" office:value="198918" table:style-name="ce13">
            <text:p><text:s/>198.918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date" office:date-value="2024-02-23T00:00:00" table:style-name="ce11">
            <text:p>23/2/24</text:p>
          </table:table-cell>
          <table:table-cell office:value-type="string" table:style-name="ce12">
            <text:p>rinnovo abbonamenti cartacei e digitali</text:p>
          </table:table-cell>
          <table:table-cell office:value-type="float" office:value="17065.86" table:style-name="ce13">
            <text:p><text:s/>17.065,86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51" table:style-name="ce10">
            <text:p>51</text:p>
          </table:table-cell>
          <table:table-cell office:value-type="date" office:date-value="2024-02-23T00:00:00" table:style-name="ce11">
            <text:p>23/2/24</text:p>
          </table:table-cell>
          <table:table-cell office:value-type="string" table:style-name="ce12">
            <text:p>Vivandi - Affidamento diretto in concessione del servizio di gestione del punto ristoro di Unioncamere<text:s/></text:p>
          </table:table-cell>
          <table:table-cell office:value-type="float" office:value="106250" table:style-name="ce13">
            <text:p><text:s/>106.25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52" table:style-name="ce10">
            <text:p>52</text:p>
          </table:table-cell>
          <table:table-cell office:value-type="date" office:date-value="2024-02-28T00:00:00" table:style-name="ce11">
            <text:p>28/2/24</text:p>
          </table:table-cell>
          <table:table-cell office:value-type="string" table:style-name="ce12">
            <text:p>Convenzione MISE–Unioncamere del 31 luglio 2023, Bando marchi+2023: domande non ammissibili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53" table:style-name="ce10">
            <text:p>53</text:p>
          </table:table-cell>
          <table:table-cell office:value-type="date" office:date-value="2024-02-28T00:00:00" table:style-name="ce11">
            <text:p>28/2/24</text:p>
          </table:table-cell>
          <table:table-cell office:value-type="string" table:style-name="ce12">
            <text:p>Servizio a supporto della Convenzione con il Ministero dell’Ambiente e della Sicurezza Energetica alla segreteria per l’Albo nazionale gestori ambientali</text:p>
          </table:table-cell>
          <table:table-cell office:value-type="float" office:value="51079.4" table:style-name="ce13">
            <text:p><text:s/>51.079,4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2">
          <table:table-cell office:value-type="float" office:value="54" table:style-name="ce10">
            <text:p>54</text:p>
          </table:table-cell>
          <table:table-cell office:value-type="date" office:date-value="2024-03-01T00:00:00" table:style-name="ce11">
            <text:p>1/3/24</text:p>
          </table:table-cell>
          <table:table-cell office:value-type="string" table:style-name="ce12">
            <text:p>Supporto tecnico amministrativo nell’ambito del piano esecutivo 6 febbraio 2024 di attuazione della convenzione tra il Ministero delle Imprese e del Made in Italy del 20 dicembre 2023 in materia di vigilanza del mercato e tutela dei consumatori. "Iniziativa finanziata dal MIMIT, ai sensi dell’art. 148, legge 388/2000 – D.M. 06/05/2022" - Si.Camera<text:s/></text:p>
          </table:table-cell>
          <table:table-cell office:value-type="float" office:value="122529.60000000001" table:style-name="ce13">
            <text:p><text:s/>122.529,6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55" table:style-name="ce10">
            <text:p>55</text:p>
          </table:table-cell>
          <table:table-cell office:value-type="date" office:date-value="2024-03-01T00:00:00" table:style-name="ce11">
            <text:p>1/3/24</text:p>
          </table:table-cell>
          <table:table-cell office:value-type="string" table:style-name="ce12">
            <text:p>Convenzione MISE–Unioncamere del 10 giugno 2022, Bando disegni+2022: revoche di agevolazioni concesse alle impres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56" table:style-name="ce10">
            <text:p>56</text:p>
          </table:table-cell>
          <table:table-cell office:value-type="date" office:date-value="2024-03-01T00:00:00" table:style-name="ce11">
            <text:p>1/3/24</text:p>
          </table:table-cell>
          <table:table-cell office:value-type="string" table:style-name="ce12">
            <text:p>Convenzione MISE–Unioncamere del 10 giugno 2022, Bando disegni+2022: riduzione di agevolazioni già concess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57" table:style-name="ce10">
            <text:p>57</text:p>
          </table:table-cell>
          <table:table-cell office:value-type="date" office:date-value="2024-03-01T00:00:00" table:style-name="ce11">
            <text:p>1/3/24</text:p>
          </table:table-cell>
          <table:table-cell office:value-type="string" table:style-name="ce12">
            <text:p>CUP E56I23000010007 - Si.Camera <text:s/>servizi finalizzati alla divulgazione dei risultati del Sistema Informativo Excelsior, Progetto Excelsior 2024</text:p>
          </table:table-cell>
          <table:table-cell office:value-type="float" office:value="26746.2" table:style-name="ce13">
            <text:p><text:s/>26.746,2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8">
          <table:table-cell office:value-type="float" office:value="58" table:style-name="ce10">
            <text:p>58</text:p>
          </table:table-cell>
          <table:table-cell office:value-type="date" office:date-value="2024-03-01T00:00:00" table:style-name="ce11">
            <text:p>1/3/24</text:p>
          </table:table-cell>
          <table:table-cell office:value-type="string" table:style-name="ce12">
            <text:p>Leader S.r.l.: Partecipazione di Unioncamere alla manifestazione FareTurismo 2024 (Roma, 20-22 marzo 2024) per la promozione degli strumenti sviluppati per l’orientamento formativo e delle attività sulla certificazione delle competenze nei percorsi formativi dell’ambito turismo</text:p>
          </table:table-cell>
          <table:table-cell office:value-type="float" office:value="5856" table:style-name="ce13">
            <text:p><text:s/>5.856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0">
          <table:table-cell office:value-type="float" office:value="59" table:style-name="ce10">
            <text:p>59</text:p>
          </table:table-cell>
          <table:table-cell office:value-type="date" office:date-value="2024-03-01T00:00:00" table:style-name="ce11">
            <text:p>1/3/24</text:p>
          </table:table-cell>
          <table:table-cell office:value-type="string" table:style-name="ce12">
            <text:p>Partecipazione di Unioncamere a Didacta 2024 (Firenze, 20-22 marzo 2024) per la promozione degli strumenti sviluppati per l’orientamento formativo e delle attività sulla certificazione delle competenze<text:s/></text:p>
          </table:table-cell>
          <table:table-cell office:value-type="float" office:value="19197.310000000001" table:style-name="ce13">
            <text:p><text:s/>19.197,31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3">
          <table:table-cell office:value-type="float" office:value="60" table:style-name="ce10">
            <text:p>60</text:p>
          </table:table-cell>
          <table:table-cell office:value-type="date" office:date-value="2024-03-05T00:00:00" table:style-name="ce11">
            <text:p>5/3/24</text:p>
          </table:table-cell>
          <table:table-cell office:value-type="string" table:style-name="ce12">
            <text:p>CUP E56I23000010007 - proroga del termine di scadenza per la presentazione delle offerte ai sensi dell’art. 25, comma 2, del d.lgs. n. 36/2023 della procedura negoziata (art. 50, comma 1, lettera e) del D.Lgs. n. 36/2023) per l’affidamento di un servizio di progettazione, realizzazione, assistenza tecnica e connesse attività di valorizzazione dei contenuti e di diffusione di una WEB APP dedicata all’orientamento formativo e al lavoro nell’ambito del Progetto Excelsior 2023-2025<text:s/></text:p>
          </table:table-cell>
          <table:table-cell office:value-type="float" office:value="196300" table:style-name="ce13">
            <text:p><text:s/>196.3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2">
          <table:table-cell office:value-type="float" office:value="61" table:style-name="ce10">
            <text:p>61</text:p>
          </table:table-cell>
          <table:table-cell office:value-type="date" office:date-value="2024-03-05T00:00:00" table:style-name="ce11">
            <text:p>5/3/24</text:p>
          </table:table-cell>
          <table:table-cell office:value-type="string" table:style-name="ce12">
            <text:p>Aggiornamento elenco degli operatori economici di Unioncamere al 29 febbraio 2024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8">
          <table:table-cell office:value-type="float" office:value="62" table:style-name="ce10">
            <text:p>62</text:p>
          </table:table-cell>
          <table:table-cell office:value-type="date" office:date-value="2024-03-05T00:00:00" table:style-name="ce11">
            <text:p>5/3/24</text:p>
          </table:table-cell>
          <table:table-cell office:value-type="string" table:style-name="ce12">
            <text:p>Accordo ai sensi dell’art. 15 l. 241/1990 tra Dipartimento Pari Opportunità e Unioncamere del 15 settembre 2022, per l’attuazione del PNRR M5C1-I1.3 “Sistema nazionale di certificazione della parità di genere” – Concessione contributi PNRR M5C1-I1.3 a favore di centosessantotto PMI (168)<text:s/></text:p>
          </table:table-cell>
          <table:table-cell office:value-type="float" office:value="731007.77" table:style-name="ce13">
            <text:p><text:s/>731.007,77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1">
          <table:table-cell office:value-type="float" office:value="63" table:style-name="ce10">
            <text:p>63</text:p>
          </table:table-cell>
          <table:table-cell office:value-type="date" office:date-value="2024-03-05T00:00:00" table:style-name="ce11">
            <text:p>5/3/24</text:p>
          </table:table-cell>
          <table:table-cell office:value-type="string" table:style-name="ce12">
            <text:p>Accordo ai sensi dell’art. 15 l. 241/1990 tra Dipartimento Pari Opportunità e Unioncamere del 15 settembre 2022, per l’attuazione del PNRR M5C1-I1.3 “Sistema nazionale di certificazione della parità di genere” – Iscrizione settantatré (73) candidati risultati idonei nell’Elenco degli Esperti Unioncamere sulla prassi di riferimento UNI/PdR 125:2022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64" table:style-name="ce10">
            <text:p>64</text:p>
          </table:table-cell>
          <table:table-cell office:value-type="date" office:date-value="2024-03-05T00:00:00" table:style-name="ce11">
            <text:p>5/3/24</text:p>
          </table:table-cell>
          <table:table-cell office:value-type="string" table:style-name="ce12">
            <text:p>Crescere in digitale: CCIAA rimborso a liquidazione per la promozione e la premialità certificata dei tirocini euro</text:p>
          </table:table-cell>
          <table:table-cell office:value-type="float" office:value="115850" table:style-name="ce13">
            <text:p><text:s/>115.85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65" table:style-name="ce10">
            <text:p>65</text:p>
          </table:table-cell>
          <table:table-cell office:value-type="date" office:date-value="2024-03-05T00:00:00" table:style-name="ce11">
            <text:p>5/3/24</text:p>
          </table:table-cell>
          <table:table-cell office:value-type="string" table:style-name="ce12">
            <text:p>Convenzione MISE–Unioncamere del 31 luglio 2023, Bando marchi+2023: approvazione delle domande di agevolazione presentate<text:s/></text:p>
          </table:table-cell>
          <table:table-cell office:value-type="float" office:value="5640" table:style-name="ce13">
            <text:p><text:s/>5.64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66" table:style-name="ce10">
            <text:p>66</text:p>
          </table:table-cell>
          <table:table-cell office:value-type="date" office:date-value="2024-03-05T00:00:00" table:style-name="ce11">
            <text:p>5/3/24</text:p>
          </table:table-cell>
          <table:table-cell office:value-type="string" table:style-name="ce12">
            <text:p>Convenzione MISE–Unioncamere del 10 giugno 2022, Bando disegni+2022: agevolazioni finali alle imprese che hanno concluso i progetti e versamento dei saldi dovuti<text:s/></text:p>
          </table:table-cell>
          <table:table-cell office:value-type="float" office:value="436822.18" table:style-name="ce13">
            <text:p><text:s/>436.822,18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0">
          <table:table-cell office:value-type="float" office:value="67" table:style-name="ce10">
            <text:p>67</text:p>
          </table:table-cell>
          <table:table-cell office:value-type="date" office:date-value="2024-03-05T00:00:00" table:style-name="ce11">
            <text:p>5/3/24</text:p>
          </table:table-cell>
          <table:table-cell office:value-type="string" table:style-name="ce12">
            <text:p>Convenzione MISE–Unioncamere del 31 luglio 2023, Bando disegni+2023, art. 3: approvazione Linee guida per l’esercizio dei controlli ex post sulla realizzazione dei progetti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8">
          <table:table-cell office:value-type="float" office:value="68" table:style-name="ce10">
            <text:p>68</text:p>
          </table:table-cell>
          <table:table-cell office:value-type="date" office:date-value="2024-03-07T00:00:00" table:style-name="ce11">
            <text:p>7/3/24</text:p>
          </table:table-cell>
          <table:table-cell office:value-type="string" table:style-name="ce12">
            <text:p>Accordo ai sensi dell’art. 15 l. 241/1990 tra Dipartimento Pari Opportunità e Unioncamere del 15 settembre 2022, per l’attuazione del PNRR M5C1-I1.3 “Sistema nazionale di certificazione della parità di genere” – Concessione contributi PNRR M5C1-I1.3 a favore di centocinquanta PMI (150)<text:s/></text:p>
          </table:table-cell>
          <table:table-cell office:value-type="float" office:value="648705.26" table:style-name="ce13">
            <text:p><text:s/>648.705,26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0">
          <table:table-cell office:value-type="float" office:value="69" table:style-name="ce10">
            <text:p>69</text:p>
          </table:table-cell>
          <table:table-cell office:value-type="date" office:date-value="2024-03-07T00:00:00" table:style-name="ce11">
            <text:p>7/3/24</text:p>
          </table:table-cell>
          <table:table-cell office:value-type="string" table:style-name="ce12">
            <text:p>CUP E56I23000010007 - Business Integration Partners S.p.A: attività di aggiornamento dei dati CO relativi alle serie storiche sul turn over dei contratti utilizzati nell’ambito della piattaforma software sviluppata in Microsoft Power BI, Progetto Excelsior anno 2024</text:p>
          </table:table-cell>
          <table:table-cell office:value-type="float" office:value="7500" table:style-name="ce13">
            <text:p><text:s/>7.5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date" office:date-value="2024-03-11T00:00:00" table:style-name="ce11">
            <text:p>11/3/24</text:p>
          </table:table-cell>
          <table:table-cell office:value-type="string" table:style-name="ce12">
            <text:p>Borsa Merci Telematica Italiana S.c.p.A. - Servizi di committenza ausiliaria<text:s/></text:p>
            <text:p/>
          </table:table-cell>
          <table:table-cell office:value-type="float" office:value="158251.38" table:style-name="ce13">
            <text:p><text:s/>158.251,38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date" office:date-value="2024-03-15T00:00:00" table:style-name="ce11">
            <text:p>15/3/24</text:p>
          </table:table-cell>
          <table:table-cell office:value-type="string" table:style-name="ce12">
            <text:p>Anticipazione trattamento di fine rapporto dipendente Unioncamere<text:s/></text:p>
          </table:table-cell>
          <table:table-cell office:value-type="float" office:value="116414.95" table:style-name="ce13">
            <text:p><text:s/>116.414,95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72" table:style-name="ce10">
            <text:p>72</text:p>
          </table:table-cell>
          <table:table-cell office:value-type="date" office:date-value="2024-03-18T00:00:00" table:style-name="ce11">
            <text:p>18/3/24</text:p>
          </table:table-cell>
          <table:table-cell office:value-type="string" table:style-name="ce12">
            <text:p>Servizio di sostituzione del climatizzatore d’aria del gabbiotto della vigilanza della sede di piazza Sallustio n. 21 –<text:s/></text:p>
          </table:table-cell>
          <table:table-cell office:value-type="float" office:value="2311.9" table:style-name="ce13">
            <text:p><text:s/>2.311,9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9">
          <table:table-cell office:value-type="float" office:value="73" table:style-name="ce10">
            <text:p>73</text:p>
          </table:table-cell>
          <table:table-cell office:value-type="date" office:date-value="2024-03-18T00:00:00" table:style-name="ce11">
            <text:p>18/3/24</text:p>
          </table:table-cell>
          <table:table-cell office:value-type="string" table:style-name="ce12">
            <text:p>Accordo ai sensi dell’art. 15 l. 241/1990 tra Dipartimento Pari Opportunità e Unioncamere del 15 settembre 2022, per l’attuazione del PNRR M5C1-I1.3 “Sistema nazionale di certificazione della parità di genere” – Iscrizione candidata Marianna Stanganini nell’Elenco degli Esperti Unioncamere sulla prassi di riferimento UNI/PdR 125:2022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74" table:style-name="ce10">
            <text:p>74</text:p>
          </table:table-cell>
          <table:table-cell office:value-type="date" office:date-value="2024-03-19T00:00:00" table:style-name="ce11">
            <text:p>19/3/24</text:p>
          </table:table-cell>
          <table:table-cell office:value-type="string" table:style-name="ce12">
            <text:p>Convenzione MISE–Unioncamere del 10 giugno 2022, Bando disegni+2022: revoche di agevolazioni concesse alle impres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7">
          <table:table-cell office:value-type="float" office:value="75" table:style-name="ce10">
            <text:p>75</text:p>
          </table:table-cell>
          <table:table-cell office:value-type="date" office:date-value="2024-03-19T00:00:00" table:style-name="ce11">
            <text:p>19/3/24</text:p>
          </table:table-cell>
          <table:table-cell office:value-type="string" table:style-name="ce12">
            <text:p>Convenzione MISE–Unioncamere del 31 luglio 2023, Bando disegni+2023: domande non ammissibili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76" table:style-name="ce10">
            <text:p>76</text:p>
          </table:table-cell>
          <table:table-cell office:value-type="date" office:date-value="2024-03-19T00:00:00" table:style-name="ce11">
            <text:p>19/3/24</text:p>
          </table:table-cell>
          <table:table-cell office:value-type="string" table:style-name="ce12">
            <text:p>Modifica della determinazione dirigenziale n. 15 del 25 gennaio 2024: concessione di un’anticipazione a favore di Della Rovere Office &amp; Contract Srl<text:s/></text:p>
          </table:table-cell>
          <table:table-cell office:value-type="float" office:value="11705.71" table:style-name="ce13">
            <text:p><text:s/>11.705,71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8">
          <table:table-cell office:value-type="float" office:value="77" table:style-name="ce10">
            <text:p>77</text:p>
          </table:table-cell>
          <table:table-cell office:value-type="date" office:date-value="2024-03-19T00:00:00" table:style-name="ce11">
            <text:p>19/3/24</text:p>
          </table:table-cell>
          <table:table-cell office:value-type="string" table:style-name="ce12">
            <text:p>CUP E56I23000010007 - costituzione commissione giudicatrice della procedura di appalto relativo alla progettazione, realizzazione, assistenza tecnica e connesse attività di valorizzazione dei contenuti e di diffusione di una WEB APP dedicata all’orientamento formativo e al lavoro nell’ambito del Progetto Excelsior 2023-2025<text:s text:c="2"/>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date" office:date-value="2024-03-20T00:00:00" table:style-name="ce11">
            <text:p>20/3/24</text:p>
          </table:table-cell>
          <table:table-cell office:value-type="string" table:style-name="ce12">
            <text:p>Copygraph S.r.l. – fornitura di n. 288 nastri adesivi con logo</text:p>
          </table:table-cell>
          <table:table-cell office:value-type="float" office:value="1683.6" table:style-name="ce13">
            <text:p><text:s/>1.683,6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79" table:style-name="ce10">
            <text:p>79</text:p>
          </table:table-cell>
          <table:table-cell office:value-type="date" office:date-value="2024-03-20T00:00:00" table:style-name="ce11">
            <text:p>20/3/24</text:p>
          </table:table-cell>
          <table:table-cell office:value-type="string" table:style-name="ce12">
            <text:p>Servizio di gestione degli applicativi informatici in uso presso Unioncamere per l’anno 2024 – InfoCamere<text:s/></text:p>
          </table:table-cell>
          <table:table-cell office:value-type="float" office:value="92539.93" table:style-name="ce13">
            <text:p><text:s/>92.539,93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0">
          <table:table-cell office:value-type="float" office:value="80" table:style-name="ce10">
            <text:p>80</text:p>
          </table:table-cell>
          <table:table-cell office:value-type="date" office:date-value="2024-03-20T00:00:00" table:style-name="ce11">
            <text:p>20/3/24</text:p>
          </table:table-cell>
          <table:table-cell office:value-type="string" table:style-name="ce12">
            <text:p>Servizi di assistenza per l’implementazione del sistema di gestione della sicurezza delle informazioni (SGSI) e del sistema di gestione per le informazioni in ambito privacy (SGIP) di Unioncamere</text:p>
          </table:table-cell>
          <table:table-cell office:value-type="float" office:value="33936" table:style-name="ce13">
            <text:p><text:s/>33.936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0">
          <table:table-cell office:value-type="float" office:value="81" table:style-name="ce10">
            <text:p>81</text:p>
          </table:table-cell>
          <table:table-cell office:value-type="date" office:date-value="2024-03-20T00:00:00" table:style-name="ce11">
            <text:p>20/3/24</text:p>
          </table:table-cell>
          <table:table-cell office:value-type="string" table:style-name="ce12">
            <text:p>Elenco degli Organismi di Certificazione accreditati ex Regolamento (CE) 765/2008. Provvedimento di iscrizione degli Organismi di certificazione accreditati. Domande presentate dal 2 febbraio al 14 marzo 2024.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8">
          <table:table-cell office:value-type="float" office:value="82" table:style-name="ce10">
            <text:p>82</text:p>
          </table:table-cell>
          <table:table-cell office:value-type="date" office:date-value="2024-03-21T00:00:00" table:style-name="ce11">
            <text:p>21/3/24</text:p>
          </table:table-cell>
          <table:table-cell office:value-type="string" table:style-name="ce12">
            <text:p>Accordo ai sensi dell’art. 15 l. 241/1990 tra Dipartimento Pari Opportunità e Unioncamere del 15 settembre 2022, per l’attuazione del PNRR M5C1-I1.3 “Sistema nazionale di certificazione della parità di genere” – <text:s/>Concessione contributi PNRR M5C1-I1.3 a favore di ottantotto (88) PMI<text:s/></text:p>
          </table:table-cell>
          <table:table-cell office:value-type="float" office:value="382724.48" table:style-name="ce13">
            <text:p><text:s/>382.724,48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0">
          <table:table-cell office:value-type="float" office:value="83" table:style-name="ce10">
            <text:p>83</text:p>
          </table:table-cell>
          <table:table-cell office:value-type="date" office:date-value="2024-03-21T00:00:00" table:style-name="ce11">
            <text:p>21/3/24</text:p>
          </table:table-cell>
          <table:table-cell office:value-type="string" table:style-name="ce12">
            <text:p>CUP E56I23000010007 - Affidamento a CCIAA, Unioni regionali e Aziende Speciali per le attività di rilevazione presso le imprese e disseminazione dei risultati nell’ambito del Progetto Excelsior 2024 (periodo Gennaio - Dicembre)</text:p>
          </table:table-cell>
          <table:table-cell office:value-type="float" office:value="757100" table:style-name="ce13">
            <text:p><text:s/>757.1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0">
          <table:table-cell office:value-type="float" office:value="84" table:style-name="ce10">
            <text:p>84</text:p>
          </table:table-cell>
          <table:table-cell office:value-type="date" office:date-value="2024-03-21T00:00:00" table:style-name="ce11">
            <text:p>21/3/24</text:p>
          </table:table-cell>
          <table:table-cell office:value-type="string" table:style-name="ce12">
            <text:p>IS 4/2023 – dr. Cimbolini, dr. Pizziconi, dr. Pozzoli – giornate di formazione per le CCIAA sulle tematiche relative alle procedure di evidenza pubblica ed al rapporto con le società in regime c.d. in house – euro 5.000,00 oneri previdenziali inclusi</text:p>
          </table:table-cell>
          <table:table-cell office:value-type="float" office:value="5000" table:style-name="ce13">
            <text:p><text:s/>5.0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date" office:date-value="2024-03-21T00:00:00" table:style-name="ce11">
            <text:p>21/3/24</text:p>
          </table:table-cell>
          <table:table-cell office:value-type="string" table:style-name="ce12">
            <text:p>Provvedimenti in materia di TFR dipendenti Unioncamere<text:s/>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2">
          <table:table-cell office:value-type="float" office:value="86" table:style-name="ce10">
            <text:p>86</text:p>
          </table:table-cell>
          <table:table-cell office:value-type="date" office:date-value="2024-03-21T00:00:00" table:style-name="ce11">
            <text:p>21/3/24</text:p>
          </table:table-cell>
          <table:table-cell office:value-type="string" table:style-name="ce12">
            <text:p>TecnoServiceCamere S.c.p.A. - Servizi di ingegneria e architettura per la realizzazione di interventi diretti alla riqualificazione, al restauro, al risanamento conservativo, nonché all’adeguamento funzionale impiantistico ed architettonico dell’immobile denominato “Villino Maccari”, sede di Unioncamere – Piazza Sallustio, 21</text:p>
          </table:table-cell>
          <table:table-cell office:value-type="float" office:value="114209.22" table:style-name="ce13">
            <text:p><text:s/>114.209,22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87" table:style-name="ce10">
            <text:p>87</text:p>
          </table:table-cell>
          <table:table-cell office:value-type="date" office:date-value="2024-03-21T00:00:00" table:style-name="ce11">
            <text:p>21/3/24</text:p>
          </table:table-cell>
          <table:table-cell office:value-type="string" table:style-name="ce12">
            <text:p>Bando Marchi Collettivi 2022: agevolazioni finali ai soggetti che hanno concluso i progetti e versamento dei saldi dovuti</text:p>
          </table:table-cell>
          <table:table-cell office:value-type="float" office:value="233693" table:style-name="ce13">
            <text:p><text:s/>233.693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88" table:style-name="ce10">
            <text:p>88</text:p>
          </table:table-cell>
          <table:table-cell office:value-type="date" office:date-value="2024-03-21T00:00:00" table:style-name="ce11">
            <text:p>21/3/24</text:p>
          </table:table-cell>
          <table:table-cell office:value-type="string" table:style-name="ce12">
            <text:p>Convenzione MISE–Unioncamere del 31 luglio 2023, Bando disegni+2023: nuove agevolazioni alle imprese per progetti approvati<text:s/></text:p>
          </table:table-cell>
          <table:table-cell office:value-type="float" office:value="4144500.04" table:style-name="ce13">
            <text:p><text:s/>4.144.500,04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1">
          <table:table-cell office:value-type="float" office:value="89" table:style-name="ce10">
            <text:p>89</text:p>
          </table:table-cell>
          <table:table-cell office:value-type="date" office:date-value="2024-03-25T00:00:00" table:style-name="ce11">
            <text:p>25/3/24</text:p>
          </table:table-cell>
          <table:table-cell office:value-type="string" table:style-name="ce12">
            <text:p>Dintec <text:s/>- Supporto tecnico amministrativo nell’ambito del piano esecutivo 6 febbraio 2024 di attuazione della convenzione tra il Ministero delle Imprese e del Made in Italy del 20 dicembre 2023 in materia di vigilanza del mercato e tutela dei consumatori. "Iniziativa finanziata dal MIMIT, ai sensi dell’art. 148, legge 388/2000 – D.M. 06/05/2022" - Incarico annualità 2024<text:s/></text:p>
          </table:table-cell>
          <table:table-cell office:value-type="float" office:value="49341.599999999999" table:style-name="ce13">
            <text:p><text:s/>49.341,6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0">
          <table:table-cell office:value-type="float" office:value="90" table:style-name="ce10">
            <text:p>90</text:p>
          </table:table-cell>
          <table:table-cell office:value-type="date" office:date-value="2024-03-25T00:00:00" table:style-name="ce11">
            <text:p>25/3/24</text:p>
          </table:table-cell>
          <table:table-cell office:value-type="string" table:style-name="ce12">
            <text:p>Convenzione MIMIT-Unioncamere del 3 novembre 2023 sul bando Marchi Collettivi 2023: nomina del Responsabile del procedimento e istituzione del Gruppo di lavoro per la valutazione delle domand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0">
          <table:table-cell office:value-type="float" office:value="91" table:style-name="ce10">
            <text:p>91</text:p>
          </table:table-cell>
          <table:table-cell office:value-type="date" office:date-value="2024-03-25T00:00:00" table:style-name="ce11">
            <text:p>25/3/24</text:p>
          </table:table-cell>
          <table:table-cell office:value-type="string" table:style-name="ce12">
            <text:p>Convenzione MIMIT-Unioncamere del 3 novembre 2023 sul bando Marchi Collettivi 2023: approvazione del disciplinare per l’istruttoria e la valutazione delle domande di agevolazion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92" table:style-name="ce10">
            <text:p>92</text:p>
          </table:table-cell>
          <table:table-cell office:value-type="date" office:date-value="2024-03-27T00:00:00" table:style-name="ce11">
            <text:p>27/3/24</text:p>
          </table:table-cell>
          <table:table-cell office:value-type="string" table:style-name="ce12">
            <text:p>Rimborso oneri personale distaccato e a tempo determinato a valere sui progetti cofinanziati, iniziative di sistema e programmi fondo perequativo<text:s/></text:p>
          </table:table-cell>
          <table:table-cell office:value-type="float" office:value="75000" table:style-name="ce13">
            <text:p><text:s/>75.0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8">
          <table:table-cell office:value-type="float" office:value="93" table:style-name="ce10">
            <text:p>93</text:p>
          </table:table-cell>
          <table:table-cell office:value-type="date" office:date-value="2024-03-27T00:00:00" table:style-name="ce11">
            <text:p>27/3/24</text:p>
          </table:table-cell>
          <table:table-cell office:value-type="string" table:style-name="ce12">
            <text:p>Convenzioni MIMIT–Unioncamere su bandi marchi+2022, marchi+2023, disegni+2022, disegni+2023 e Marchi Collettivi 2022: subentro in qualità di Responsabile del procedimento del Dott. Gaetano De Benedictis nei procedimenti amministrativi dell’Unioncamer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94" table:style-name="ce10">
            <text:p>94</text:p>
          </table:table-cell>
          <table:table-cell office:value-type="date" office:date-value="2024-04-05T00:00:00" table:style-name="ce11">
            <text:p>5/4/24</text:p>
          </table:table-cell>
          <table:table-cell office:value-type="string" table:style-name="ce12">
            <text:p>Wolters Kluvert - Attivazione servizio “Avvertimi Quando” di informazione giuridica su alcune tematiche di interesse del sistema camerale</text:p>
          </table:table-cell>
          <table:table-cell office:value-type="float" office:value="41496" table:style-name="ce13">
            <text:p><text:s/>41.496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date" office:date-value="2024-04-05T00:00:00" table:style-name="ce11">
            <text:p>5/4/24</text:p>
          </table:table-cell>
          <table:table-cell office:value-type="string" table:style-name="ce12">
            <text:p>Ecocerved <text:s/>– Servizio di supporto per Adempimenti MUD 2024</text:p>
          </table:table-cell>
          <table:table-cell office:value-type="float" office:value="67128" table:style-name="ce13">
            <text:p><text:s/>67.128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0">
          <table:table-cell office:value-type="float" office:value="96" table:style-name="ce10">
            <text:p>96</text:p>
          </table:table-cell>
          <table:table-cell office:value-type="date" office:date-value="2024-04-05T00:00:00" table:style-name="ce11">
            <text:p>5/4/24</text:p>
          </table:table-cell>
          <table:table-cell office:value-type="string" table:style-name="ce12">
            <text:p>Servizio di supporto tecnico-organizzativo della società Ecocerved per il 2024 nell’ambito della Convenzione con il Ministero dell’Ambiente e della Sicurezza Energetica alla segreteria per l’Albo nazionale gestori ambientali<text:s/></text:p>
          </table:table-cell>
          <table:table-cell office:value-type="float" office:value="740206" table:style-name="ce13">
            <text:p><text:s/>740.206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date" office:date-value="2024-04-05T00:00:00" table:style-name="ce11">
            <text:p>5/4/24</text:p>
          </table:table-cell>
          <table:table-cell office:value-type="string" table:style-name="ce12">
            <text:p>Maggioli - Acquisto volumi “La disciplina degli aiuti di stato”<text:s/></text:p>
          </table:table-cell>
          <table:table-cell office:value-type="float" office:value="7039.5" table:style-name="ce13">
            <text:p><text:s/>7.039,5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date" office:date-value="2024-04-05T00:00:00" table:style-name="ce11">
            <text:p>5/4/24</text:p>
          </table:table-cell>
          <table:table-cell office:value-type="string" table:style-name="ce12">
            <text:p>Aggiornamento elenco degli operatori economici di Unioncamere al 31 marzo 2024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date" office:date-value="2024-04-05T00:00:00" table:style-name="ce11">
            <text:p>5/4/24</text:p>
          </table:table-cell>
          <table:table-cell office:value-type="string" table:style-name="ce12">
            <text:p>Determina Alkimie fornitura penne con logo<text:s/></text:p>
          </table:table-cell>
          <table:table-cell office:value-type="float" office:value="24.4" table:style-name="ce13">
            <text:p><text:s/>24,4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2">
          <table:table-cell office:value-type="float" office:value="100" table:style-name="ce10">
            <text:p>100</text:p>
          </table:table-cell>
          <table:table-cell office:value-type="date" office:date-value="2024-04-05T00:00:00" table:style-name="ce11">
            <text:p>5/4/24</text:p>
          </table:table-cell>
          <table:table-cell office:value-type="string" table:style-name="ce12">
            <text:p>Carto Copy Service Srl acquisto n. 20 Webcam<text:s/></text:p>
          </table:table-cell>
          <table:table-cell office:value-type="float" office:value="859.39" table:style-name="ce13">
            <text:p><text:s/>859,39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date" office:date-value="2024-04-08T00:00:00" table:style-name="ce11">
            <text:p>8/4/24</text:p>
          </table:table-cell>
          <table:table-cell office:value-type="string" table:style-name="ce12">
            <text:p>Si.Camera - Attività del progetto Eccellenze in Digitale</text:p>
          </table:table-cell>
          <table:table-cell office:value-type="float" office:value="315925.2" table:style-name="ce13">
            <text:p><text:s/>315.925,2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8">
          <table:table-cell office:value-type="float" office:value="102" table:style-name="ce10">
            <text:p>102</text:p>
          </table:table-cell>
          <table:table-cell office:value-type="date" office:date-value="2024-04-08T00:00:00" table:style-name="ce11">
            <text:p>8/4/24</text:p>
          </table:table-cell>
          <table:table-cell office:value-type="string" table:style-name="ce12">
            <text:p>Progetto EULEP, GA 101056320, WP3 “Training path definition and modules development”- Dott. Andrea Poltronieri: supporto alla progettazione di tre percorsi formativi e di uno story tour su Artificial Intelligence, Virtual Reality, Social Innovation e attività di assistenza in fase di realizzazione e rilascio degli output</text:p>
          </table:table-cell>
          <table:table-cell office:value-type="float" office:value="5978" table:style-name="ce13">
            <text:p><text:s/>5.978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date" office:date-value="2024-04-09T00:00:00" table:style-name="ce11">
            <text:p>9/4/24</text:p>
          </table:table-cell>
          <table:table-cell office:value-type="string" table:style-name="ce12">
            <text:p>GBR Rossetto S.P.A. - fornitura mobilio da ufficio sedi Unioncamere</text:p>
          </table:table-cell>
          <table:table-cell office:value-type="float" office:value="13508.57" table:style-name="ce13">
            <text:p><text:s/>13.508,57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2">
          <table:table-cell office:value-type="float" office:value="104" table:style-name="ce10">
            <text:p>104</text:p>
          </table:table-cell>
          <table:table-cell office:value-type="date" office:date-value="2024-04-09T00:00:00" table:style-name="ce11">
            <text:p>9/4/24</text:p>
          </table:table-cell>
          <table:table-cell office:value-type="string" table:style-name="ce12">
            <text:p>Anticipazione trattamento di fine rapporto dipendente Unioncamere<text:s/></text:p>
          </table:table-cell>
          <table:table-cell office:value-type="float" office:value="30794.5" table:style-name="ce13">
            <text:p><text:s/>30.794,5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7">
          <table:table-cell office:value-type="float" office:value="105" table:style-name="ce10">
            <text:p>105</text:p>
          </table:table-cell>
          <table:table-cell office:value-type="date" office:date-value="2024-04-10T00:00:00" table:style-name="ce11">
            <text:p>10/4/24</text:p>
          </table:table-cell>
          <table:table-cell office:value-type="string" table:style-name="ce12">
            <text:p>Convenzione MISE–Unioncamere del 10 giugno 2022, Bando disegni+2022: agevolazioni finali alle imprese che hanno concluso i progetti e versamento dei saldi dovuti<text:s/></text:p>
          </table:table-cell>
          <table:table-cell office:value-type="float" office:value="40560" table:style-name="ce13">
            <text:p><text:s/>40.56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7">
          <table:table-cell office:value-type="float" office:value="106" table:style-name="ce10">
            <text:p>106</text:p>
          </table:table-cell>
          <table:table-cell office:value-type="date" office:date-value="2024-04-10T00:00:00" table:style-name="ce11">
            <text:p>10/4/24</text:p>
          </table:table-cell>
          <table:table-cell office:value-type="string" table:style-name="ce12">
            <text:p>Convenzione MISE–Unioncamere del 10 giugno 2022, Bando disegni+2022: agevolazioni finali alle imprese che hanno concluso i progetti e versamento dei saldi dovuti<text:s/></text:p>
          </table:table-cell>
          <table:table-cell office:value-type="float" office:value="11600" table:style-name="ce13">
            <text:p><text:s/>11.6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107" table:style-name="ce10">
            <text:p>107</text:p>
          </table:table-cell>
          <table:table-cell office:value-type="date" office:date-value="2024-04-10T00:00:00" table:style-name="ce11">
            <text:p>10/4/24</text:p>
          </table:table-cell>
          <table:table-cell office:value-type="string" table:style-name="ce12">
            <text:p>Convenzione MISE–Unioncamere del 31 luglio 2023, Bando marchi+2023: domande non ammissibili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108" table:style-name="ce10">
            <text:p>108</text:p>
          </table:table-cell>
          <table:table-cell office:value-type="date" office:date-value="2024-04-10T00:00:00" table:style-name="ce11">
            <text:p>10/4/24</text:p>
          </table:table-cell>
          <table:table-cell office:value-type="string" table:style-name="ce12">
            <text:p>Convenzione MISE–Unioncamere del 10 giugno 2022, Bando disegni+2022: agevolazioni finali alle imprese che hanno concluso i progetti e versamento dei saldi dovuti</text:p>
          </table:table-cell>
          <table:table-cell office:value-type="float" office:value="1301356.93" table:style-name="ce13">
            <text:p><text:s/>1.301.356,93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109" table:style-name="ce10">
            <text:p>109</text:p>
          </table:table-cell>
          <table:table-cell office:value-type="date" office:date-value="2024-04-10T00:00:00" table:style-name="ce11">
            <text:p>10/4/24</text:p>
          </table:table-cell>
          <table:table-cell office:value-type="string" table:style-name="ce12">
            <text:p>Convenzione MISE–Unioncamere del 10 giugno 2022, Bando disegni+2022: revoche di agevolazioni concesse alle impres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date" office:date-value="2024-04-10T00:00:00" table:style-name="ce11">
            <text:p>10/4/24</text:p>
          </table:table-cell>
          <table:table-cell office:value-type="string" table:style-name="ce12">
            <text:p>Buoni pasto 2024</text:p>
          </table:table-cell>
          <table:table-cell office:value-type="float" office:value="45276.94" table:style-name="ce13">
            <text:p><text:s/>45.276,94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0">
          <table:table-cell office:value-type="float" office:value="111" table:style-name="ce10">
            <text:p>111</text:p>
          </table:table-cell>
          <table:table-cell office:value-type="date" office:date-value="2024-04-10T00:00:00" table:style-name="ce11">
            <text:p>10/4/24</text:p>
          </table:table-cell>
          <table:table-cell office:value-type="string" table:style-name="ce12">
            <text:p>Formazione specialistica dirigente Unioncamere webinar “Intelligenza artificiale e Pubblica Amministrazione dopo l’EU AI Act: principi, rischi e opportunità” – Promo Pa Fondazione<text:s/></text:p>
          </table:table-cell>
          <table:table-cell office:value-type="float" office:value="185" table:style-name="ce13">
            <text:p><text:s/>185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date" office:date-value="2024-04-10T00:00:00" table:style-name="ce11">
            <text:p>10/4/24</text:p>
          </table:table-cell>
          <table:table-cell office:value-type="string" table:style-name="ce12">
            <text:p>Determina Ups</text:p>
          </table:table-cell>
          <table:table-cell office:value-type="float" office:value="1290" table:style-name="ce13">
            <text:p><text:s/>1.29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113" table:style-name="ce10">
            <text:p>113</text:p>
          </table:table-cell>
          <table:table-cell office:value-type="date" office:date-value="2024-04-12T00:00:00" table:style-name="ce11">
            <text:p>12/4/24</text:p>
          </table:table-cell>
          <table:table-cell office:value-type="string" table:style-name="ce12">
            <text:p>Servizio di locazione sala NR Hotel Veneto - progetto Futurae2 - Incontro Imprenditoria migrante: una leva per l'inclusione e la crescita</text:p>
          </table:table-cell>
          <table:table-cell office:value-type="float" office:value="8008.1" table:style-name="ce13">
            <text:p><text:s/>8.008,1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114" table:style-name="ce10">
            <text:p>114</text:p>
          </table:table-cell>
          <table:table-cell office:value-type="date" office:date-value="2024-04-15T00:00:00" table:style-name="ce11">
            <text:p>15/4/24</text:p>
          </table:table-cell>
          <table:table-cell office:value-type="string" table:style-name="ce12">
            <text:p>Convenzione MIMIT–Unioncamere del 31 luglio 2023, Bando disegni+2023: versamenti delle anticipazioni a favore delle imprese</text:p>
          </table:table-cell>
          <table:table-cell office:value-type="float" office:value="13724" table:style-name="ce13">
            <text:p><text:s/>13.724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date" office:date-value="2024-04-16T00:00:00" table:style-name="ce11">
            <text:p>16/4/24</text:p>
          </table:table-cell>
          <table:table-cell office:value-type="string" table:style-name="ce12">
            <text:p>Acquisizione mobilio inventario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116" table:style-name="ce10">
            <text:p>116</text:p>
          </table:table-cell>
          <table:table-cell office:value-type="date" office:date-value="2024-04-18T00:00:00" table:style-name="ce11">
            <text:p>18/4/24</text:p>
          </table:table-cell>
          <table:table-cell office:value-type="string" table:style-name="ce12">
            <text:p>Dintec <text:s/>– Supporto tecnico a Unioncamere per la creazione di un sistema di incontro domanda–offerta tecnologica<text:s/></text:p>
          </table:table-cell>
          <table:table-cell office:value-type="float" office:value="71016" table:style-name="ce13">
            <text:p><text:s/>71.016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117" table:style-name="ce10">
            <text:p>117</text:p>
          </table:table-cell>
          <table:table-cell office:value-type="date" office:date-value="2024-04-18T00:00:00" table:style-name="ce11">
            <text:p>18/4/24</text:p>
          </table:table-cell>
          <table:table-cell office:value-type="string" table:style-name="ce12">
            <text:p>Innexta Consorzio camerale credito e finanza – Supporto nella realizzazione del Progetto “Io penso positivo – Educare alla finanza” edizione 2024<text:s/></text:p>
          </table:table-cell>
          <table:table-cell office:value-type="float" office:value="290021" table:style-name="ce13">
            <text:p><text:s/>290.021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118" table:style-name="ce10">
            <text:p>118</text:p>
          </table:table-cell>
          <table:table-cell office:value-type="date" office:date-value="2024-04-19T00:00:00" table:style-name="ce11">
            <text:p>19/4/24</text:p>
          </table:table-cell>
          <table:table-cell office:value-type="string" table:style-name="ce12">
            <text:p>Esse Climat s.r.l. – Variante servizi di manutenzione degli impianti elettrici, elettrici speciali e termici di Unioncamere</text:p>
          </table:table-cell>
          <table:table-cell office:value-type="float" office:value="792" table:style-name="ce13">
            <text:p><text:s/>792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2">
          <table:table-cell office:value-type="float" office:value="119" table:style-name="ce10">
            <text:p>119</text:p>
          </table:table-cell>
          <table:table-cell office:value-type="date" office:date-value="2024-04-19T00:00:00" table:style-name="ce11">
            <text:p>19/4/24</text:p>
          </table:table-cell>
          <table:table-cell office:value-type="string" table:style-name="ce12">
            <text:p>NetOne s.r.l. – attivazione del servizio MTR</text:p>
          </table:table-cell>
          <table:table-cell office:value-type="float" office:value="1464" table:style-name="ce13">
            <text:p><text:s/>1.464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8">
          <table:table-cell office:value-type="float" office:value="120" table:style-name="ce10">
            <text:p>120</text:p>
          </table:table-cell>
          <table:table-cell office:value-type="date" office:date-value="2024-04-19T00:00:00" table:style-name="ce11">
            <text:p>19/4/24</text:p>
          </table:table-cell>
          <table:table-cell office:value-type="string" table:style-name="ce12">
            <text:p>Accordo ai sensi dell’art. 15 l. 241/1990 tra Dipartimento Pari Opportunità e Unioncamere del 15 settembre 2022, per l’attuazione del PNRR M5C1-I1.3 “Sistema nazionale di certificazione della parità di genere” – <text:s/>Concessione contributi PNRR M5C1-I1.3 a favore di centouno (n. 101) PMI (101)</text:p>
          </table:table-cell>
          <table:table-cell office:value-type="float" office:value="422195.58" table:style-name="ce13">
            <text:p><text:s/>422.195,58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121" table:style-name="ce10">
            <text:p>121</text:p>
          </table:table-cell>
          <table:table-cell office:value-type="date" office:date-value="2024-04-22T00:00:00" table:style-name="ce11">
            <text:p>22/4/24</text:p>
          </table:table-cell>
          <table:table-cell office:value-type="string" table:style-name="ce12">
            <text:p>Convenzione MISE–Unioncamere del 10 giugno 2022, Bando disegni+2022: modifica e integrazione della determinazione dirigenziale n. 108 del 10 aprile 2024<text:s/></text:p>
          </table:table-cell>
          <table:table-cell office:value-type="float" office:value="1301536.93" table:style-name="ce13">
            <text:p><text:s/>1.301.536,93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7">
          <table:table-cell office:value-type="float" office:value="122" table:style-name="ce10">
            <text:p>122</text:p>
          </table:table-cell>
          <table:table-cell office:value-type="date" office:date-value="2024-04-22T00:00:00" table:style-name="ce11">
            <text:p>22/4/24</text:p>
          </table:table-cell>
          <table:table-cell office:value-type="string" table:style-name="ce12">
            <text:p>Si.Camera – Realizzazione delle attività di assistenza tecnica per comunicazione e web sul Progetto “Io penso positivo – Educare alla finanza” edizione 2024<text:s/></text:p>
          </table:table-cell>
          <table:table-cell office:value-type="float" office:value="309975.25" table:style-name="ce13">
            <text:p><text:s/>309.975,25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123" table:style-name="ce10">
            <text:p>123</text:p>
          </table:table-cell>
          <table:table-cell office:value-type="date" office:date-value="2024-04-22T00:00:00" table:style-name="ce11">
            <text:p>22/4/24</text:p>
          </table:table-cell>
          <table:table-cell office:value-type="string" table:style-name="ce12">
            <text:p>Recrytera s.r.l.- supporto nell’attività di organizzazione, gestione e svolgimento di procedure selettive pubbliche in modalità Digitale – Concorsi Smart<text:s/></text:p>
          </table:table-cell>
          <table:table-cell office:value-type="float" office:value="57340" table:style-name="ce13">
            <text:p><text:s/>57.34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124" table:style-name="ce10">
            <text:p>124</text:p>
          </table:table-cell>
          <table:table-cell office:value-type="date" office:date-value="2024-04-22T00:00:00" table:style-name="ce11">
            <text:p>22/4/24</text:p>
          </table:table-cell>
          <table:table-cell office:value-type="string" table:style-name="ce12">
            <text:p>Napoleoni Services s.r.l. – affidamento del servizio di manutenzione del verde delle sedi di Unioncamere –<text:s/></text:p>
          </table:table-cell>
          <table:table-cell office:value-type="float" office:value="14478.15" table:style-name="ce13">
            <text:p><text:s/>14.478,15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125" table:style-name="ce10">
            <text:p>125</text:p>
          </table:table-cell>
          <table:table-cell office:value-type="date" office:date-value="2024-04-22T00:00:00" table:style-name="ce11">
            <text:p>22/4/24</text:p>
          </table:table-cell>
          <table:table-cell office:value-type="string" table:style-name="ce12">
            <text:p>Convenzione MISE–Unioncamere del 31 luglio 2023, Bando marchi+2023: approvazione delle domande di agevolazione presentate</text:p>
          </table:table-cell>
          <table:table-cell office:value-type="float" office:value="133679.97" table:style-name="ce13">
            <text:p><text:s/>133.679,97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126" table:style-name="ce10">
            <text:p>126</text:p>
          </table:table-cell>
          <table:table-cell office:value-type="date" office:date-value="2024-04-22T00:00:00" table:style-name="ce11">
            <text:p>22/4/24</text:p>
          </table:table-cell>
          <table:table-cell office:value-type="string" table:style-name="ce12">
            <text:p>Convenzione MISE–Unioncamere del 31 luglio 2023, Bando disegni+2023: nuove agevolazioni alle imprese per progetti approvati<text:s/></text:p>
          </table:table-cell>
          <table:table-cell office:value-type="float" office:value="2348953.42" table:style-name="ce13">
            <text:p><text:s/>2.348.953,42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127" table:style-name="ce10">
            <text:p>127</text:p>
          </table:table-cell>
          <table:table-cell office:value-type="date" office:date-value="2024-04-23T00:00:00" table:style-name="ce11">
            <text:p>23/4/24</text:p>
          </table:table-cell>
          <table:table-cell office:value-type="string" table:style-name="ce12">
            <text:p>Servizi di assistenza per la prima visita di mantenimento della certificazione del Sistema Gestione Qualità di Unioncamere 2023-2025<text:s/></text:p>
          </table:table-cell>
          <table:table-cell office:value-type="float" office:value="18090" table:style-name="ce13">
            <text:p><text:s/>18.09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128" table:style-name="ce10">
            <text:p>128</text:p>
          </table:table-cell>
          <table:table-cell office:value-type="date" office:date-value="2024-04-24T00:00:00" table:style-name="ce11">
            <text:p>24/4/24</text:p>
          </table:table-cell>
          <table:table-cell office:value-type="string" table:style-name="ce12">
            <text:p>Innexta Consorzio camerale credito e finanza – Supporto nella realizzazione dell’Iniziativa di sistema n. 3.1/2024 “Analisi e supporto alla finanza d’impresa”<text:s/></text:p>
          </table:table-cell>
          <table:table-cell office:value-type="float" office:value="570000" table:style-name="ce13">
            <text:p><text:s/>570.0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129" table:style-name="ce10">
            <text:p>129</text:p>
          </table:table-cell>
          <table:table-cell office:value-type="date" office:date-value="2024-04-24T00:00:00" table:style-name="ce11">
            <text:p>24/4/24</text:p>
          </table:table-cell>
          <table:table-cell office:value-type="string" table:style-name="ce12">
            <text:p>IC Outsourcing – Addendum al contratto avente ad oggetto i servizi prestati presso la sede di Unioncamere, sottoscritto in data 10 dicembre 2021</text:p>
          </table:table-cell>
          <table:table-cell office:value-type="float" office:value="20000" table:style-name="ce13">
            <text:p><text:s/>20.0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130" table:style-name="ce10">
            <text:p>130</text:p>
          </table:table-cell>
          <table:table-cell office:value-type="date" office:date-value="2024-04-24T00:00:00" table:style-name="ce11">
            <text:p>24/4/24</text:p>
          </table:table-cell>
          <table:table-cell office:value-type="string" table:style-name="ce12">
            <text:p>La Veneta Servizi S.p.a. – proroga dei servizi di manutenzione del verde delle sedi di Unioncamere<text:s/></text:p>
          </table:table-cell>
          <table:table-cell office:value-type="float" office:value="2776.62" table:style-name="ce13">
            <text:p><text:s/>2.776,62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131" table:style-name="ce10">
            <text:p>131</text:p>
          </table:table-cell>
          <table:table-cell office:value-type="date" office:date-value="2024-04-29T00:00:00" table:style-name="ce11">
            <text:p>29/4/24</text:p>
          </table:table-cell>
          <table:table-cell office:value-type="string" table:style-name="ce12">
            <text:p>Convenzione MISE–Unioncamere del 10 giugno 2022, Bando disegni+2022: agevolazioni finali alle imprese che hanno concluso i progetti e versamento dei saldi dovuti</text:p>
          </table:table-cell>
          <table:table-cell office:value-type="float" office:value="60000" table:style-name="ce13">
            <text:p><text:s/>60.0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132" table:style-name="ce10">
            <text:p>132</text:p>
          </table:table-cell>
          <table:table-cell office:value-type="date" office:date-value="2024-04-30T00:00:00" table:style-name="ce11">
            <text:p>30/4/24</text:p>
          </table:table-cell>
          <table:table-cell office:value-type="string" table:style-name="ce12">
            <text:p>Convenzione MISE–Unioncamere del 10 giugno 2022, Bando disegni+2022: integrazione della determinazione dirigenziale n. 108 del 10 aprile 2024 e della s.m.i.<text:s/></text:p>
          </table:table-cell>
          <table:table-cell office:value-type="float" office:value="180" table:style-name="ce13">
            <text:p><text:s/>18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133" table:style-name="ce10">
            <text:p>133</text:p>
          </table:table-cell>
          <table:table-cell office:value-type="date" office:date-value="2024-04-30T00:00:00" table:style-name="ce11">
            <text:p>30/4/24</text:p>
          </table:table-cell>
          <table:table-cell office:value-type="string" table:style-name="ce12">
            <text:p>La Veneta Servizi s.p.a. - fornitura e allestimento della aiuola circolare nella sede di Piazza Sallustio n. 21 di Unioncamere<text:s/></text:p>
          </table:table-cell>
          <table:table-cell office:value-type="float" office:value="5124" table:style-name="ce13">
            <text:p><text:s/>5.124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134" table:style-name="ce10">
            <text:p>134</text:p>
          </table:table-cell>
          <table:table-cell office:value-type="date" office:date-value="2024-04-30T00:00:00" table:style-name="ce11">
            <text:p>30/4/24</text:p>
          </table:table-cell>
          <table:table-cell office:value-type="string" table:style-name="ce12">
            <text:p>Fondazione La Gregoriana - Affitto sala per Assemblea nazionale Albo nazionale gestori ambientali – 14 giugno 2024</text:p>
          </table:table-cell>
          <table:table-cell office:value-type="float" office:value="5734" table:style-name="ce13">
            <text:p><text:s/>5.734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135" table:style-name="ce10">
            <text:p>135</text:p>
          </table:table-cell>
          <table:table-cell office:value-type="date" office:date-value="2024-05-06T00:00:00" table:style-name="ce11">
            <text:p>6/5/24</text:p>
          </table:table-cell>
          <table:table-cell office:value-type="string" table:style-name="ce12">
            <text:p>Convenzione MIMIT–Unioncamere del 31 luglio 2023, Bando marchi+2023: approvazione delle domande di agevolazione presentate<text:s/></text:p>
          </table:table-cell>
          <table:table-cell office:value-type="float" office:value="128777.54" table:style-name="ce13">
            <text:p><text:s/>128.777,54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136" table:style-name="ce10">
            <text:p>136</text:p>
          </table:table-cell>
          <table:table-cell office:value-type="date" office:date-value="2024-05-06T00:00:00" table:style-name="ce11">
            <text:p>6/5/24</text:p>
          </table:table-cell>
          <table:table-cell office:value-type="string" table:style-name="ce12">
            <text:p>Convenzione MISE–Unioncamere del 31 luglio 2023, Bando marchi+2023: domande non ammissibili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137" table:style-name="ce10">
            <text:p>137</text:p>
          </table:table-cell>
          <table:table-cell office:value-type="date" office:date-value="2024-05-06T00:00:00" table:style-name="ce11">
            <text:p>6/5/24</text:p>
          </table:table-cell>
          <table:table-cell office:value-type="string" table:style-name="ce12">
            <text:p>Erogazione saldo della retribuzione di risultato al personale dirigente e della gratifica al personale non dirigente - Annualità 2023</text:p>
          </table:table-cell>
          <table:table-cell office:value-type="float" office:value="248464.43" table:style-name="ce13">
            <text:p><text:s/>248.464,43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date" office:date-value="2024-05-06T00:00:00" table:style-name="ce11">
            <text:p>6/5/24</text:p>
          </table:table-cell>
          <table:table-cell office:value-type="string" table:style-name="ce12">
            <text:p>Anticipazione trattamento di fine rapporto dipendente Unioncamere</text:p>
          </table:table-cell>
          <table:table-cell office:value-type="float" office:value="90000" table:style-name="ce13">
            <text:p><text:s/>90.0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139" table:style-name="ce10">
            <text:p>139</text:p>
          </table:table-cell>
          <table:table-cell office:value-type="date" office:date-value="2024-05-07T00:00:00" table:style-name="ce11">
            <text:p>7/5/24</text:p>
          </table:table-cell>
          <table:table-cell office:value-type="string" table:style-name="ce12">
            <text:p>Convenzione MIMIT-Unioncamere del 3 novembre 2023 sul bando Marchi Collettivi 2023: domande ammesse alle agevolazioni - euro 1.503.035,90.<text:s/></text:p>
          </table:table-cell>
          <table:table-cell office:value-type="float" office:value="1503035.9" table:style-name="ce13">
            <text:p><text:s/>1.503.035,9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140" table:style-name="ce10">
            <text:p>140</text:p>
          </table:table-cell>
          <table:table-cell office:value-type="date" office:date-value="2024-05-07T00:00:00" table:style-name="ce11">
            <text:p>7/5/24</text:p>
          </table:table-cell>
          <table:table-cell office:value-type="string" table:style-name="ce12">
            <text:p>Convenzione MIMIT–Unioncamere del 31 luglio 2023, Bando disegni+2023: versamenti delle anticipazioni a favore delle imprese<text:s/></text:p>
          </table:table-cell>
          <table:table-cell office:value-type="float" office:value="65329" table:style-name="ce13">
            <text:p><text:s/>65.329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2">
          <table:table-cell office:value-type="float" office:value="141" table:style-name="ce10">
            <text:p>141</text:p>
          </table:table-cell>
          <table:table-cell office:value-type="date" office:date-value="2024-05-08T00:00:00" table:style-name="ce11">
            <text:p>8/5/24</text:p>
          </table:table-cell>
          <table:table-cell office:value-type="string" table:style-name="ce12">
            <text:p>Aggiornamento elenco degli operatori economici di Unioncamere al 30 aprile 2024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142" table:style-name="ce10">
            <text:p>142</text:p>
          </table:table-cell>
          <table:table-cell office:value-type="date" office:date-value="2024-05-08T00:00:00" table:style-name="ce11">
            <text:p>8/5/24</text:p>
          </table:table-cell>
          <table:table-cell office:value-type="string" table:style-name="ce12">
            <text:p>Attività di ricerca e analisi tecnico-normativa in materia di esercizio di attività di somministrazione di alimenti e bevande – Arch. Tomas Mancin<text:s/></text:p>
          </table:table-cell>
          <table:table-cell office:value-type="float" office:value="7000" table:style-name="ce13">
            <text:p><text:s/>7.0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8">
          <table:table-cell office:value-type="float" office:value="143" table:style-name="ce10">
            <text:p>143</text:p>
          </table:table-cell>
          <table:table-cell office:value-type="date" office:date-value="2024-05-09T00:00:00" table:style-name="ce11">
            <text:p>9/5/24</text:p>
          </table:table-cell>
          <table:table-cell office:value-type="string" table:style-name="ce12">
            <text:p>Si.Camera - Premio “Storie di alternanza e competenze” (anno 2024) - Servizi di supporto inerenti lo sviluppo e la gestione del portale dedicato alla raccolta e alla valutazione delle candidature, la realizzazione di campagne di comunicazione e l’organizzazione dell’evento di premiazione<text:s/></text:p>
          </table:table-cell>
          <table:table-cell office:value-type="float" office:value="63842.9" table:style-name="ce13">
            <text:p><text:s/>63.842,9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144" table:style-name="ce10">
            <text:p>144</text:p>
          </table:table-cell>
          <table:table-cell office:value-type="date" office:date-value="2024-05-09T00:00:00" table:style-name="ce11">
            <text:p>9/5/24</text:p>
          </table:table-cell>
          <table:table-cell office:value-type="string" table:style-name="ce12">
            <text:p>Enterprise Solutions S.r.l. - fornitura n. 1 QNAP TS-473A server NAS 4 e n. 4 WD Red Pro WD4005FFBX - <text:s text:c="2"/>Euro 1.867,91 IVA Inclusa</text:p>
          </table:table-cell>
          <table:table-cell office:value-type="float" office:value="33.03" table:style-name="ce13">
            <text:p><text:s/>33,03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145" table:style-name="ce10">
            <text:p>145</text:p>
          </table:table-cell>
          <table:table-cell office:value-type="date" office:date-value="2024-05-14T00:00:00" table:style-name="ce11">
            <text:p>14/5/24</text:p>
          </table:table-cell>
          <table:table-cell office:value-type="string" table:style-name="ce12">
            <text:p>Convenzione MISE–Unioncamere del 31 luglio 2023, Bando disegni+2023: nuove agevolazioni alle imprese per progetti approvati<text:s/></text:p>
          </table:table-cell>
          <table:table-cell office:value-type="float" office:value="140974" table:style-name="ce13">
            <text:p><text:s/>140.974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146" table:style-name="ce10">
            <text:p>146</text:p>
          </table:table-cell>
          <table:table-cell office:value-type="date" office:date-value="2024-05-14T00:00:00" table:style-name="ce11">
            <text:p>14/5/24</text:p>
          </table:table-cell>
          <table:table-cell office:value-type="string" table:style-name="ce12">
            <text:p>Convenzione MIMIT–Unioncamere del 31 luglio 2023, Bando disegni+2023: revoche di agevolazioni concesse alle impres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147" table:style-name="ce10">
            <text:p>147</text:p>
          </table:table-cell>
          <table:table-cell office:value-type="date" office:date-value="2024-05-14T00:00:00" table:style-name="ce11">
            <text:p>14/5/24</text:p>
          </table:table-cell>
          <table:table-cell office:value-type="string" table:style-name="ce12">
            <text:p>Convenzione MIMIT-Unioncamere del 31 luglio 2023 sul bando Marchi+2023. Si.Camera <text:s/>– supporto metodologico ed operativo nell’attuazione della misura Marchi+2023 e nella ideazione della nuova iniziativa Marchi per l’annualità 2024.</text:p>
          </table:table-cell>
          <table:table-cell office:value-type="float" office:value="250050.3" table:style-name="ce13">
            <text:p><text:s/>250.050,3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148" table:style-name="ce10">
            <text:p>148</text:p>
          </table:table-cell>
          <table:table-cell office:value-type="date" office:date-value="2024-05-14T00:00:00" table:style-name="ce11">
            <text:p>14/5/24</text:p>
          </table:table-cell>
          <table:table-cell office:value-type="string" table:style-name="ce12">
            <text:p>Dintec - supporto tecnico alla gestione e valorizzazione del patrimonio informativo sulla proprietà industriale<text:s/></text:p>
          </table:table-cell>
          <table:table-cell office:value-type="float" office:value="83899.199999999997" table:style-name="ce13">
            <text:p><text:s/>83.899,2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149" table:style-name="ce10">
            <text:p>149</text:p>
          </table:table-cell>
          <table:table-cell office:value-type="date" office:date-value="2024-05-14T00:00:00" table:style-name="ce11">
            <text:p>14/5/24</text:p>
          </table:table-cell>
          <table:table-cell office:value-type="string" table:style-name="ce12">
            <text:p>Convenzione MISE–Unioncamere del 31 luglio 2023, Bando marchi+2023: approvazione delle domande di agevolazione presentate<text:s/></text:p>
          </table:table-cell>
          <table:table-cell office:value-type="float" office:value="226222.47" table:style-name="ce13">
            <text:p><text:s/>226.222,47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150" table:style-name="ce10">
            <text:p>150</text:p>
          </table:table-cell>
          <table:table-cell office:value-type="date" office:date-value="2024-05-14T00:00:00" table:style-name="ce11">
            <text:p>14/5/24</text:p>
          </table:table-cell>
          <table:table-cell office:value-type="string" table:style-name="ce12">
            <text:p>Deloitte Consulting S.r.l. supporto implementazione operativa dei modelli di erogazione dei processi in comune tra più CCIAA</text:p>
          </table:table-cell>
          <table:table-cell office:value-type="float" office:value="91500" table:style-name="ce13">
            <text:p><text:s/>91.5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151" table:style-name="ce10">
            <text:p>151</text:p>
          </table:table-cell>
          <table:table-cell office:value-type="date" office:date-value="2024-05-14T00:00:00" table:style-name="ce11">
            <text:p>14/5/24</text:p>
          </table:table-cell>
          <table:table-cell office:value-type="string" table:style-name="ce12">
            <text:p>IS 1.2/2024 “Semplificazione e digitalizzazione verso la PA” Si.Camera - Assistenza tecnica “Semplificazione, Digitalizzazione, Opengov 2024”</text:p>
          </table:table-cell>
          <table:table-cell office:value-type="float" office:value="219710" table:style-name="ce13">
            <text:p><text:s/>219.71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0">
          <table:table-cell office:value-type="float" office:value="152" table:style-name="ce10">
            <text:p>152</text:p>
          </table:table-cell>
          <table:table-cell office:value-type="date" office:date-value="2024-05-15T00:00:00" table:style-name="ce11">
            <text:p>15/5/24</text:p>
          </table:table-cell>
          <table:table-cell office:value-type="string" table:style-name="ce12">
            <text:p>Convenzione MIMIT-Unioncamere del 3 novembre 2023 sul bando Marchi Collettivi 2023 – 2025. Si.Camera <text:s/>– supporto metodologico ed operativo nell’attuazione della misura Marchi Collettivi – anno 2024.</text:p>
          </table:table-cell>
          <table:table-cell office:value-type="float" office:value="250113.8" table:style-name="ce13">
            <text:p><text:s/>250.113,8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0">
          <table:table-cell office:value-type="float" office:value="153" table:style-name="ce10">
            <text:p>153</text:p>
          </table:table-cell>
          <table:table-cell office:value-type="date" office:date-value="2024-05-15T00:00:00" table:style-name="ce11">
            <text:p>15/5/24</text:p>
          </table:table-cell>
          <table:table-cell office:value-type="string" table:style-name="ce12">
            <text:p>Convenzione MIMIT-Unioncamere del 10 giugno 2022 e del 31 luglio 2023 sul bando Disegni+2022 e Disegni+2023. Si.Camera <text:s/>– supporto metodologico ed operativo nell’attuazione della misura Disegni+.</text:p>
          </table:table-cell>
          <table:table-cell office:value-type="float" office:value="603429.96" table:style-name="ce13">
            <text:p><text:s/>603.429,96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154" table:style-name="ce10">
            <text:p>154</text:p>
          </table:table-cell>
          <table:table-cell office:value-type="date" office:date-value="2024-05-15T00:00:00" table:style-name="ce11">
            <text:p>15/5/24</text:p>
          </table:table-cell>
          <table:table-cell office:value-type="string" table:style-name="ce12">
            <text:p>Rimborso spese viaggio Daniela Bolzani - "Imprenditoria migrante: una leve per l'inclusione e la crescita"<text:s/></text:p>
          </table:table-cell>
          <table:table-cell office:value-type="float" office:value="134" table:style-name="ce13">
            <text:p><text:s/>134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date" office:date-value="2024-05-16T00:00:00" table:style-name="ce11">
            <text:p>16/5/24</text:p>
          </table:table-cell>
          <table:table-cell office:value-type="string" table:style-name="ce12">
            <text:p>Proced S.r.l. – fornitura cancelleria varia</text:p>
          </table:table-cell>
          <table:table-cell office:value-type="float" office:value="1631.85" table:style-name="ce13">
            <text:p><text:s/>1.631,85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date" office:date-value="2024-05-16T00:00:00" table:style-name="ce11">
            <text:p>16/5/24</text:p>
          </table:table-cell>
          <table:table-cell office:value-type="string" table:style-name="ce12">
            <text:p>Key client Service Sas- fornitura n. 60 colli carta asciugamani a rotolo Kleenex mod.6781<text:s/></text:p>
          </table:table-cell>
          <table:table-cell office:value-type="float" office:value="3015.84" table:style-name="ce13">
            <text:p><text:s/>3.015,84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157" table:style-name="ce10">
            <text:p>157</text:p>
          </table:table-cell>
          <table:table-cell office:value-type="date" office:date-value="2024-05-16T00:00:00" table:style-name="ce11">
            <text:p>16/5/24</text:p>
          </table:table-cell>
          <table:table-cell office:value-type="string" table:style-name="ce12">
            <text:p>Impresa individuale Giancarlo Ciavarro – manutenzione straordinaria fontana Piazza Sallustio 21 per adeguamento aiuola</text:p>
          </table:table-cell>
          <table:table-cell office:value-type="float" office:value="1830" table:style-name="ce13">
            <text:p><text:s/>1.83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0">
          <table:table-cell office:value-type="float" office:value="158" table:style-name="ce10">
            <text:p>158</text:p>
          </table:table-cell>
          <table:table-cell office:value-type="date" office:date-value="2024-05-16T00:00:00" table:style-name="ce11">
            <text:p>16/5/24</text:p>
          </table:table-cell>
          <table:table-cell office:value-type="string" table:style-name="ce12">
            <text:p>Elenco degli Organismi di Certificazione accreditati ex Regolamento (CE) 765/2008. Provvedimento di iscrizione degli Organismi di certificazione accreditati. Domande presentate dal 14 marzo al 6 maggio 2024.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159" table:style-name="ce10">
            <text:p>159</text:p>
          </table:table-cell>
          <table:table-cell office:value-type="date" office:date-value="2024-05-16T00:00:00" table:style-name="ce11">
            <text:p>16/5/24</text:p>
          </table:table-cell>
          <table:table-cell office:value-type="string" table:style-name="ce12">
            <text:p>Convenzione MISE–Unioncamere del 31 luglio 2023, Bando disegni+2023: nuove agevolazioni alle imprese per progetti approvati<text:s/></text:p>
          </table:table-cell>
          <table:table-cell office:value-type="float" office:value="157225.26" table:style-name="ce13">
            <text:p><text:s/>157.225,26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160" table:style-name="ce10">
            <text:p>160</text:p>
          </table:table-cell>
          <table:table-cell office:value-type="date" office:date-value="2024-05-16T00:00:00" table:style-name="ce11">
            <text:p>16/5/24</text:p>
          </table:table-cell>
          <table:table-cell office:value-type="string" table:style-name="ce12">
            <text:p>Convenzione MIMIT–Unioncamere del 31 luglio 2023, Bando disegni+2023: revoche di agevolazioni concesse alle impres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8">
          <table:table-cell office:value-type="float" office:value="161" table:style-name="ce10">
            <text:p>161</text:p>
          </table:table-cell>
          <table:table-cell office:value-type="date" office:date-value="2024-05-16T00:00:00" table:style-name="ce11">
            <text:p>16/5/24</text:p>
          </table:table-cell>
          <table:table-cell office:value-type="string" table:style-name="ce12">
            <text:p>CUP E56I23000010007 - aggiudicazione della procedura di gara relativa alla progettazione, realizzazione, assistenza tecnica e connesse attività di valorizzazione dei contenuti e di diffusione di una WEB APP dedicata all’orientamento formativo e al lavoro nell’ambito del Progetto Excelsior 2023-2025<text:s text:c="2"/>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8">
          <table:table-cell office:value-type="float" office:value="162" table:style-name="ce10">
            <text:p>162</text:p>
          </table:table-cell>
          <table:table-cell office:value-type="date" office:date-value="2024-05-17T00:00:00" table:style-name="ce11">
            <text:p>17/5/24</text:p>
          </table:table-cell>
          <table:table-cell office:value-type="string" table:style-name="ce12">
            <text:p>Accordo ai sensi dell’art. 15 l. 241/1990 tra Dipartimento Pari Opportunità e Unioncamere del 15 settembre 2022, per l’attuazione del PNRR M5C1-I1.3 “Sistema nazionale di certificazione della parità di genere” – <text:s/>Concessione contributi PNRR M5C1-I1.3 a favore di centodiciannove PMI (n. 119)<text:s/></text:p>
          </table:table-cell>
          <table:table-cell office:value-type="float" office:value="489204.37" table:style-name="ce13">
            <text:p><text:s/>489.204,37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163" table:style-name="ce10">
            <text:p>163</text:p>
          </table:table-cell>
          <table:table-cell office:value-type="date" office:date-value="2024-05-17T00:00:00" table:style-name="ce11">
            <text:p>17/5/24</text:p>
          </table:table-cell>
          <table:table-cell office:value-type="string" table:style-name="ce12">
            <text:p>Attività di ricerca e analisi tecnico-normativa in materia di prevenzione incendi – Arch. Tomas Mancin</text:p>
          </table:table-cell>
          <table:table-cell office:value-type="float" office:value="6000" table:style-name="ce13">
            <text:p><text:s/>6.0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0">
          <table:table-cell office:value-type="float" office:value="164" table:style-name="ce10">
            <text:p>164</text:p>
          </table:table-cell>
          <table:table-cell office:value-type="date" office:date-value="2024-05-21T00:00:00" table:style-name="ce11">
            <text:p>21/5/24</text:p>
          </table:table-cell>
          <table:table-cell office:value-type="string" table:style-name="ce12">
            <text:p>Organizzazione servizio di coffee break (punto caffè) per evento istituzionale “Presentazione del Primo Rapporto sul Registro Unico Nazionale del Terzo Settore” (29 maggio 2024)<text:s/></text:p>
          </table:table-cell>
          <table:table-cell office:value-type="float" office:value="385" table:style-name="ce13">
            <text:p><text:s/>385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165" table:style-name="ce10">
            <text:p>165</text:p>
          </table:table-cell>
          <table:table-cell office:value-type="date" office:date-value="2024-05-21T00:00:00" table:style-name="ce11">
            <text:p>21/5/24</text:p>
          </table:table-cell>
          <table:table-cell office:value-type="string" table:style-name="ce12">
            <text:p>Convenzione MISE–Unioncamere del 31 luglio 2023, Bando marchi+2023: domande non ammissibili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166" table:style-name="ce10">
            <text:p>166</text:p>
          </table:table-cell>
          <table:table-cell office:value-type="date" office:date-value="2024-05-21T00:00:00" table:style-name="ce11">
            <text:p>21/5/24</text:p>
          </table:table-cell>
          <table:table-cell office:value-type="string" table:style-name="ce12">
            <text:p>Convenzione MISE–Unioncamere del 10 giugno 2022, Bando disegni+2022: revoche di agevolazioni concesse alle impres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167" table:style-name="ce10">
            <text:p>167</text:p>
          </table:table-cell>
          <table:table-cell office:value-type="date" office:date-value="2024-05-21T00:00:00" table:style-name="ce11">
            <text:p>21/5/24</text:p>
          </table:table-cell>
          <table:table-cell office:value-type="string" table:style-name="ce12">
            <text:p>Convenzione MISE–Unioncamere del 10 giugno 2022, Bando disegni+2022: agevolazioni finali alle imprese che hanno concluso i progetti e versamento dei saldi dovuti</text:p>
          </table:table-cell>
          <table:table-cell office:value-type="float" office:value="1709043.44" table:style-name="ce13">
            <text:p><text:s/>1.709.043,44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168" table:style-name="ce10">
            <text:p>168</text:p>
          </table:table-cell>
          <table:table-cell office:value-type="date" office:date-value="2024-05-21T00:00:00" table:style-name="ce11">
            <text:p>21/5/24</text:p>
          </table:table-cell>
          <table:table-cell office:value-type="string" table:style-name="ce12">
            <text:p>Bando Marchi Collettivi 2022: agevolazioni finali ai soggetti che hanno concluso i progetti e versamento dei saldi dovuti</text:p>
          </table:table-cell>
          <table:table-cell office:value-type="float" office:value="342363" table:style-name="ce13">
            <text:p><text:s/>342.363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7">
          <table:table-cell office:value-type="float" office:value="169" table:style-name="ce10">
            <text:p>169</text:p>
          </table:table-cell>
          <table:table-cell office:value-type="date" office:date-value="2024-05-21T00:00:00" table:style-name="ce11">
            <text:p>21/5/24</text:p>
          </table:table-cell>
          <table:table-cell office:value-type="string" table:style-name="ce12">
            <text:p>Convenzione MISE–Unioncamere del 10 giugno 2022, Bando disegni+2022: riduzione di agevolazioni già concessa.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1">
          <table:table-cell office:value-type="float" office:value="170" table:style-name="ce10">
            <text:p>170</text:p>
          </table:table-cell>
          <table:table-cell office:value-type="date" office:date-value="2024-05-22T00:00:00" table:style-name="ce11">
            <text:p>22/5/24</text:p>
          </table:table-cell>
          <table:table-cell office:value-type="string" table:style-name="ce12">
            <text:p>Accordo ai sensi dell’art. 15 l. 241/1990 tra Dipartimento Pari Opportunità e Unioncamere del 15 settembre 2022, per l’attuazione del PNRR M5C1-I1.3 “Sistema nazionale di certificazione della parità di genere” – – Aggiornamento Elenco degli Esperti Unioncamere sulla prassi di riferimento UNI/PdR 125:2022: iscrizione tre candidati idonei (ID162, ID 194, ID 223).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171" table:style-name="ce10">
            <text:p>171</text:p>
          </table:table-cell>
          <table:table-cell office:value-type="date" office:date-value="2024-05-23T00:00:00" table:style-name="ce11">
            <text:p>23/5/24</text:p>
          </table:table-cell>
          <table:table-cell office:value-type="string" table:style-name="ce12">
            <text:p>Modifica e integrazione della determinazione dirigenziale n. 116 del 18 aprile 2024 e della determinazione dirigenziale n. 148 del 14 maggio 2024: nomina del nuovo RUP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172" table:style-name="ce10">
            <text:p>172</text:p>
          </table:table-cell>
          <table:table-cell office:value-type="date" office:date-value="2024-05-23T00:00:00" table:style-name="ce11">
            <text:p>23/5/24</text:p>
          </table:table-cell>
          <table:table-cell office:value-type="string" table:style-name="ce12">
            <text:p>Convenzione MIMIT–Unioncamere del 31 luglio 2023, Bando disegni+2023: versamenti delle anticipazioni a favore delle imprese<text:s/></text:p>
          </table:table-cell>
          <table:table-cell office:value-type="float" office:value="79592" table:style-name="ce13">
            <text:p><text:s/>79.592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0">
          <table:table-cell office:value-type="float" office:value="173" table:style-name="ce10">
            <text:p>173</text:p>
          </table:table-cell>
          <table:table-cell office:value-type="date" office:date-value="2024-05-23T00:00:00" table:style-name="ce11">
            <text:p>23/5/24</text:p>
          </table:table-cell>
          <table:table-cell office:value-type="string" table:style-name="ce12">
            <text:p>Ecocerved <text:s/>-Servizi di assistenza per la realizzazione delle attività inerenti al funzionamento delle procedure applicative relative all'iscrizione al RENTRI e alla verifica dei pagamenti</text:p>
          </table:table-cell>
          <table:table-cell office:value-type="float" office:value="369412" table:style-name="ce13">
            <text:p><text:s/>369.412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date" office:date-value="2024-05-27T00:00:00" table:style-name="ce11">
            <text:p>27/5/24</text:p>
          </table:table-cell>
          <table:table-cell office:value-type="string" table:style-name="ce12">
            <text:p>Quintily S.p.a. – fornitura 1000 blocchi formato a5</text:p>
          </table:table-cell>
          <table:table-cell office:value-type="float" office:value="1012.6" table:style-name="ce13">
            <text:p><text:s/>1.012,6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175" table:style-name="ce10">
            <text:p>175</text:p>
          </table:table-cell>
          <table:table-cell office:value-type="date" office:date-value="2024-05-28T00:00:00" table:style-name="ce11">
            <text:p>28/5/24</text:p>
          </table:table-cell>
          <table:table-cell office:value-type="string" table:style-name="ce12">
            <text:p>Convenzione MISE–Unioncamere del 31 luglio 2023, Bando marchi+2023: approvazione delle domande di agevolazione presentate<text:s/></text:p>
          </table:table-cell>
          <table:table-cell office:value-type="float" office:value="234468.88" table:style-name="ce13">
            <text:p><text:s/>234.468,88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176" table:style-name="ce10">
            <text:p>176</text:p>
          </table:table-cell>
          <table:table-cell office:value-type="date" office:date-value="2024-05-28T00:00:00" table:style-name="ce11">
            <text:p>28/5/24</text:p>
          </table:table-cell>
          <table:table-cell office:value-type="string" table:style-name="ce12">
            <text:p>Servizio di coffee break (punto caffè) per evento istituzionale “Presentazione del Primo Rapporto sul Registro Unico Nazionale del Terzo Settore” (29 maggio 2024)</text:p>
          </table:table-cell>
          <table:table-cell office:value-type="float" office:value="693" table:style-name="ce13">
            <text:p><text:s/>693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177" table:style-name="ce10">
            <text:p>177</text:p>
          </table:table-cell>
          <table:table-cell office:value-type="date" office:date-value="2024-05-29T00:00:00" table:style-name="ce11">
            <text:p>29/5/24</text:p>
          </table:table-cell>
          <table:table-cell office:value-type="string" table:style-name="ce12">
            <text:p>Si.Camera - Sistema camerale servizi <text:s/>- Servizi di supporto e assistenza tecnica finalizzati allo sviluppo gestionale e al performance management del sistema camerale<text:s/></text:p>
          </table:table-cell>
          <table:table-cell office:value-type="float" office:value="216522.3" table:style-name="ce13">
            <text:p><text:s/>216.522,3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0">
          <table:table-cell office:value-type="float" office:value="178" table:style-name="ce10">
            <text:p>178</text:p>
          </table:table-cell>
          <table:table-cell office:value-type="date" office:date-value="2024-05-29T00:00:00" table:style-name="ce11">
            <text:p>29/5/24</text:p>
          </table:table-cell>
          <table:table-cell office:value-type="string" table:style-name="ce12">
            <text:p>Avvio procedura selettiva per il conferimento di incarico di collaborazione professionale, per l’attuazione dell’accordo di collaborazione con il MASE del 7 novembre 2023 <text:s/>- CUP CUPE89I23001380005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7">
          <table:table-cell office:value-type="float" office:value="179" table:style-name="ce10">
            <text:p>179</text:p>
          </table:table-cell>
          <table:table-cell office:value-type="date" office:date-value="2024-05-29T00:00:00" table:style-name="ce11">
            <text:p>29/5/24</text:p>
          </table:table-cell>
          <table:table-cell office:value-type="string" table:style-name="ce12">
            <text:p>Programma FP 2023-2024 n.2 - Formaper - Attività̀ di progettazione, pianificazione coordinamento e reportistica delle attività del gruppo di lavoro intercamerale</text:p>
          </table:table-cell>
          <table:table-cell office:value-type="float" office:value="63000" table:style-name="ce13">
            <text:p><text:s/>63.0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0">
          <table:table-cell office:value-type="float" office:value="180" table:style-name="ce10">
            <text:p>180</text:p>
          </table:table-cell>
          <table:table-cell office:value-type="date" office:date-value="2024-05-30T00:00:00" table:style-name="ce11">
            <text:p>30/5/24</text:p>
          </table:table-cell>
          <table:table-cell office:value-type="string" table:style-name="ce12">
            <text:p>CUP E56I23000010007 - Dintec S.cr.l per servizio di supporto specialistico per l’analisi di studio e ricerca delle competenze rilevate da Excelsior 2024 e assistenza specialistica rendicontazione</text:p>
          </table:table-cell>
          <table:table-cell office:value-type="float" office:value="125442" table:style-name="ce13">
            <text:p><text:s/>125.442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0">
          <table:table-cell office:value-type="float" office:value="181" table:style-name="ce10">
            <text:p>181</text:p>
          </table:table-cell>
          <table:table-cell office:value-type="date" office:date-value="2024-05-30T00:00:00" table:style-name="ce11">
            <text:p>30/5/24</text:p>
          </table:table-cell>
          <table:table-cell office:value-type="string" table:style-name="ce12">
            <text:p>InfoCamere - Acquisizione automatizzata e massiva di dati dagli applicativi InfoCamere relativi ai criteri di valutazione e misurazione della performance del sistema camerale (D.M. 6 luglio 2022)</text:p>
          </table:table-cell>
          <table:table-cell office:value-type="float" office:value="54900" table:style-name="ce13">
            <text:p><text:s/>54.9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date" office:date-value="2024-05-30T00:00:00" table:style-name="ce11">
            <text:p>30/5/24</text:p>
          </table:table-cell>
          <table:table-cell office:value-type="string" table:style-name="ce12">
            <text:p>Si.Camera - Azione di affiancamento al sistema camerale sul tema degli Aiuti di Stato<text:s/></text:p>
          </table:table-cell>
          <table:table-cell office:value-type="float" office:value="100634.8" table:style-name="ce13">
            <text:p><text:s/>100.634,8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2">
          <table:table-cell office:value-type="float" office:value="183" table:style-name="ce10">
            <text:p>183</text:p>
          </table:table-cell>
          <table:table-cell office:value-type="date" office:date-value="2024-05-30T00:00:00" table:style-name="ce11">
            <text:p>30/5/24</text:p>
          </table:table-cell>
          <table:table-cell office:value-type="string" table:style-name="ce12">
            <text:p>IS 1.2/2024 “Semplificazione e digitalizzazione verso la PA” Dintec <text:s/>- Assistenza tecnica</text:p>
          </table:table-cell>
          <table:table-cell office:value-type="float" office:value="69913.8" table:style-name="ce13">
            <text:p><text:s/>69.913,8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184" table:style-name="ce10">
            <text:p>184</text:p>
          </table:table-cell>
          <table:table-cell office:value-type="date" office:date-value="2024-05-30T00:00:00" table:style-name="ce11">
            <text:p>30/5/24</text:p>
          </table:table-cell>
          <table:table-cell office:value-type="string" table:style-name="ce12">
            <text:p>Convenzione MISE–Unioncamere del 31 luglio 2023, Bando disegni+2023: riesame delle domande DISM0000023, DISM0000114 e DISM0000123.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185" table:style-name="ce10">
            <text:p>185</text:p>
          </table:table-cell>
          <table:table-cell office:value-type="date" office:date-value="2024-06-03T00:00:00" table:style-name="ce11">
            <text:p>3/6/24</text:p>
          </table:table-cell>
          <table:table-cell office:value-type="string" table:style-name="ce12">
            <text:p>Convenzione MISE–Unioncamere del 31 luglio 2023, Bando marchi+2023: approvazione delle domande di agevolazione presentate<text:s/></text:p>
          </table:table-cell>
          <table:table-cell office:value-type="float" office:value="188039.22" table:style-name="ce13">
            <text:p><text:s/>188.039,22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0">
          <table:table-cell office:value-type="float" office:value="186" table:style-name="ce10">
            <text:p>186</text:p>
          </table:table-cell>
          <table:table-cell office:value-type="date" office:date-value="2024-06-03T00:00:00" table:style-name="ce11">
            <text:p>3/6/24</text:p>
          </table:table-cell>
          <table:table-cell office:value-type="string" table:style-name="ce12">
            <text:p>Della Rovere Office &amp; Contract s.r.l. – fornitura a tempo indeterminato dello stand realizzato nell’ambito della mostra Identitalia presso la sede del Ministero delle Imprese e del Made in Italy<text:s/></text:p>
          </table:table-cell>
          <table:table-cell office:value-type="float" office:value="14400" table:style-name="ce13">
            <text:p><text:s/>14.4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8">
          <table:table-cell office:value-type="float" office:value="187" table:style-name="ce10">
            <text:p>187</text:p>
          </table:table-cell>
          <table:table-cell office:value-type="date" office:date-value="2024-06-04T00:00:00" table:style-name="ce11">
            <text:p>4/6/24</text:p>
          </table:table-cell>
          <table:table-cell office:value-type="string" table:style-name="ce12">
            <text:p>CUP E56I23000010007 - sottoscrizione del contratto con l’operatore Kapusons srl per la attività relative alla progettazione, realizzazione, assistenza tecnica e connesse attività di valorizzazione dei contenuti e di diffusione di una WEB APP dedicata all’orientamento formativo e al lavoro nell’ambito del Progetto Excelsior 2023-2025</text:p>
          </table:table-cell>
          <table:table-cell office:value-type="float" office:value="113034.3" table:style-name="ce13">
            <text:p><text:s/>113.034,3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188" table:style-name="ce10">
            <text:p>188</text:p>
          </table:table-cell>
          <table:table-cell office:value-type="date" office:date-value="2024-06-05T00:00:00" table:style-name="ce11">
            <text:p>5/6/24</text:p>
          </table:table-cell>
          <table:table-cell office:value-type="string" table:style-name="ce12">
            <text:p>Dintec - Assistenza per la realizzazione delle azioni previste nell’ambito del Fondo di perequazione 2023-2024 su “La transizione energetica”<text:s/></text:p>
          </table:table-cell>
          <table:table-cell office:value-type="float" office:value="75319.199999999997" table:style-name="ce13">
            <text:p><text:s/>75.319,2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date" office:date-value="2024-06-06T00:00:00" table:style-name="ce11">
            <text:p>6/6/24</text:p>
          </table:table-cell>
          <table:table-cell office:value-type="string" table:style-name="ce12">
            <text:p>Aggiornamento elenco degli operatori economici di Unioncamere al 31 maggio 2024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190" table:style-name="ce10">
            <text:p>190</text:p>
          </table:table-cell>
          <table:table-cell office:value-type="date" office:date-value="2024-06-07T00:00:00" table:style-name="ce11">
            <text:p>7/6/24</text:p>
          </table:table-cell>
          <table:table-cell office:value-type="string" table:style-name="ce12">
            <text:p>Convenzione MIMIT–Unioncamere del 31 luglio 2023, Bando disegni+2023: versamenti delle anticipazioni a favore delle imprese<text:s/></text:p>
          </table:table-cell>
          <table:table-cell office:value-type="float" office:value="64920" table:style-name="ce13">
            <text:p><text:s/>64.92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191" table:style-name="ce10">
            <text:p>191</text:p>
          </table:table-cell>
          <table:table-cell office:value-type="date" office:date-value="2024-06-07T00:00:00" table:style-name="ce11">
            <text:p>7/6/24</text:p>
          </table:table-cell>
          <table:table-cell office:value-type="string" table:style-name="ce12">
            <text:p>Convenzione MIMIT-Unioncamere del 3 novembre 2023 sul bando Marchi Collettivi 2023: domande ammesse alle agevolazioni - euro 554.628,00.<text:s/></text:p>
          </table:table-cell>
          <table:table-cell office:value-type="float" office:value="554628" table:style-name="ce13">
            <text:p><text:s/>554.628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192" table:style-name="ce10">
            <text:p>192</text:p>
          </table:table-cell>
          <table:table-cell office:value-type="date" office:date-value="2024-06-07T00:00:00" table:style-name="ce11">
            <text:p>7/6/24</text:p>
          </table:table-cell>
          <table:table-cell office:value-type="string" table:style-name="ce12">
            <text:p>Convenzione MIMIT-Unioncamere del 3 novembre 2023 sul bando Marchi Collettivi 2023: domande non ammissibili alle agevolazioni.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7">
          <table:table-cell office:value-type="float" office:value="193" table:style-name="ce10">
            <text:p>193</text:p>
          </table:table-cell>
          <table:table-cell office:value-type="date" office:date-value="2024-06-07T00:00:00" table:style-name="ce11">
            <text:p>7/6/24</text:p>
          </table:table-cell>
          <table:table-cell office:value-type="string" table:style-name="ce12">
            <text:p>Convenzione MISE–Unioncamere del 31 luglio 2023, Bando marchi+2023: approvazione delle domande di agevolazione presentate<text:s/></text:p>
          </table:table-cell>
          <table:table-cell office:value-type="float" office:value="166254.87" table:style-name="ce13">
            <text:p><text:s/>166.254,87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7">
          <table:table-cell office:value-type="float" office:value="194" table:style-name="ce10">
            <text:p>194</text:p>
          </table:table-cell>
          <table:table-cell office:value-type="date" office:date-value="2024-06-07T00:00:00" table:style-name="ce11">
            <text:p>7/6/24</text:p>
          </table:table-cell>
          <table:table-cell office:value-type="string" table:style-name="ce12">
            <text:p>Convenzione MISE–Unioncamere del 31 luglio 2023, Bando marchi+2023: domande non ammissibili.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date" office:date-value="2024-06-07T00:00:00" table:style-name="ce11">
            <text:p>7/6/24</text:p>
          </table:table-cell>
          <table:table-cell office:value-type="string" table:style-name="ce12">
            <text:p>Liquidazione TFR ex dipendente Unioncamere<text:s/></text:p>
          </table:table-cell>
          <table:table-cell office:value-type="float" office:value="67938.83" table:style-name="ce13">
            <text:p><text:s/>67.938,83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6">
          <table:table-cell office:value-type="float" office:value="196" table:style-name="ce10">
            <text:p>196</text:p>
          </table:table-cell>
          <table:table-cell office:value-type="date" office:date-value="2024-06-11T00:00:00" table:style-name="ce11">
            <text:p>11/6/24</text:p>
          </table:table-cell>
          <table:table-cell office:value-type="string" table:style-name="ce12">
            <text:p>CUP G34D22001900001 - Commissione di esperti per la valutazione delle candidature di professionisti esperti per servizi di tutoring tecnico-gestionale in favore dei soggetti beneficiari delle Misure B2.1 e B.2.3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7">
          <table:table-cell office:value-type="float" office:value="197" table:style-name="ce10">
            <text:p>197</text:p>
          </table:table-cell>
          <table:table-cell office:value-type="date" office:date-value="2024-06-11T00:00:00" table:style-name="ce11">
            <text:p>11/6/24</text:p>
          </table:table-cell>
          <table:table-cell office:value-type="string" table:style-name="ce12">
            <text:p>Rinnovamento, sviluppo e valorizzazione del capitale umano – Iniziativa di sistema n. 4/2024 – Sistema camerale servizi<text:s text:c="2"/></text:p>
          </table:table-cell>
          <table:table-cell office:value-type="float" office:value="475411.8" table:style-name="ce13">
            <text:p><text:s/>475.411,8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0">
          <table:table-cell office:value-type="float" office:value="198" table:style-name="ce10">
            <text:p>198</text:p>
          </table:table-cell>
          <table:table-cell office:value-type="date" office:date-value="2024-06-11T00:00:00" table:style-name="ce11">
            <text:p>11/6/24</text:p>
          </table:table-cell>
          <table:table-cell office:value-type="string" table:style-name="ce12">
            <text:p>FPA s.r.l. (ForumPa) - Ricerca sui criteri e le modalità di selezione, incarichi e retribuzioni delle figure apicali delle amministrazioni, degli enti pubblici e delle autonomie locali e funzionali<text:s/></text:p>
          </table:table-cell>
          <table:table-cell office:value-type="float" office:value="36600" table:style-name="ce13">
            <text:p><text:s/>36.6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199" table:style-name="ce10">
            <text:p>199</text:p>
          </table:table-cell>
          <table:table-cell office:value-type="date" office:date-value="2024-06-11T00:00:00" table:style-name="ce11">
            <text:p>11/6/24</text:p>
          </table:table-cell>
          <table:table-cell office:value-type="string" table:style-name="ce12">
            <text:p>CUP E56I23000010007 - Centro Studi delle CCIAA G. Tagliacarne S.ca.r.l. supporto per la predisposizione di report tematici, Progetto Excelsior 2024<text:s/></text:p>
          </table:table-cell>
          <table:table-cell office:value-type="float" office:value="48784.4" table:style-name="ce13">
            <text:p><text:s/>48.784,4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200" table:style-name="ce10">
            <text:p>200</text:p>
          </table:table-cell>
          <table:table-cell office:value-type="date" office:date-value="2024-06-11T00:00:00" table:style-name="ce11">
            <text:p>11/6/24</text:p>
          </table:table-cell>
          <table:table-cell office:value-type="string" table:style-name="ce12">
            <text:p>Programma FP 2023-2024 n.2 - Ifoa - Animazione della piattaforma del Servizio Nuove Imprese<text:s/></text:p>
          </table:table-cell>
          <table:table-cell office:value-type="float" office:value="13912.88" table:style-name="ce13">
            <text:p><text:s/>13.912,88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date" office:date-value="2024-06-12T00:00:00" table:style-name="ce11">
            <text:p>12/6/24</text:p>
          </table:table-cell>
          <table:table-cell office:value-type="string" table:style-name="ce12">
            <text:p>Fornitura licenze salesforce per CRM sistema camerale - ID 2681<text:s/>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202" table:style-name="ce10">
            <text:p>202</text:p>
          </table:table-cell>
          <table:table-cell office:value-type="date" office:date-value="2024-06-13T00:00:00" table:style-name="ce11">
            <text:p>13/6/24</text:p>
          </table:table-cell>
          <table:table-cell office:value-type="string" table:style-name="ce12">
            <text:p>Ecocerved <text:s/>-Servizi di assistenza inerenti il supporto alla Segreteria dell’Albo Nazionale gestori nell’ambito del RENTRI<text:s/></text:p>
            <text:p/>
          </table:table-cell>
          <table:table-cell office:value-type="float" office:value="169414" table:style-name="ce13">
            <text:p><text:s/>169.414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203" table:style-name="ce10">
            <text:p>203</text:p>
          </table:table-cell>
          <table:table-cell office:value-type="date" office:date-value="2024-06-17T00:00:00" table:style-name="ce11">
            <text:p>17/6/24</text:p>
          </table:table-cell>
          <table:table-cell office:value-type="string" table:style-name="ce12">
            <text:p>Convenzione MISE–Unioncamere del 10 giugno 2022, Bando disegni+2022: agevolazioni finali alle imprese che hanno concluso i progetti e versamento dei saldi dovuti</text:p>
          </table:table-cell>
          <table:table-cell office:value-type="float" office:value="94976" table:style-name="ce13">
            <text:p><text:s/>94.976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date" office:date-value="2024-06-18T00:00:00" table:style-name="ce11">
            <text:p>18/6/24</text:p>
          </table:table-cell>
          <table:table-cell office:value-type="string" table:style-name="ce12">
            <text:p>Servizio di hosting per l’installazione del software “A.M.I.CO.”. – InfoCamere</text:p>
          </table:table-cell>
          <table:table-cell office:value-type="float" office:value="16840" table:style-name="ce13">
            <text:p><text:s/>16.84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205" table:style-name="ce10">
            <text:p>205</text:p>
          </table:table-cell>
          <table:table-cell office:value-type="date" office:date-value="2024-06-18T00:00:00" table:style-name="ce11">
            <text:p>18/6/24</text:p>
          </table:table-cell>
          <table:table-cell office:value-type="string" table:style-name="ce12">
            <text:p>Supporto a Unioncamere per l’acquisizione centralizzata delle misure di performance riguardanti la Doppia Transizione – Dintec</text:p>
          </table:table-cell>
          <table:table-cell office:value-type="float" office:value="12896.4" table:style-name="ce13">
            <text:p><text:s/>12.896,4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206" table:style-name="ce10">
            <text:p>206</text:p>
          </table:table-cell>
          <table:table-cell office:value-type="date" office:date-value="2024-06-19T00:00:00" table:style-name="ce11">
            <text:p>19/6/24</text:p>
          </table:table-cell>
          <table:table-cell office:value-type="string" table:style-name="ce12">
            <text:p>Convenzione MISE–Unioncamere del 31 luglio 2023, Bando marchi+2023: approvazione delle domande di agevolazione presentate<text:s/></text:p>
          </table:table-cell>
          <table:table-cell office:value-type="float" office:value="294244.13" table:style-name="ce13">
            <text:p><text:s/>294.244,13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8">
          <table:table-cell office:value-type="float" office:value="207" table:style-name="ce10">
            <text:p>207</text:p>
          </table:table-cell>
          <table:table-cell office:value-type="date" office:date-value="2024-06-20T00:00:00" table:style-name="ce11">
            <text:p>20/6/24</text:p>
          </table:table-cell>
          <table:table-cell office:value-type="string" table:style-name="ce12">
            <text:p>Accordo ai sensi dell’art. 15 l. 241/1990 tra Dipartimento Pari Opportunità e Unioncamere del 15 settembre 2022, per l’attuazione del PNRR M5C1-I1.3 “Sistema nazionale di certificazione della parità di genere” : revoche di agevolazioni concesse alle PMI – Accertamento risorse.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208" table:style-name="ce10">
            <text:p>208</text:p>
          </table:table-cell>
          <table:table-cell office:value-type="date" office:date-value="2024-06-20T00:00:00" table:style-name="ce11">
            <text:p>20/6/24</text:p>
          </table:table-cell>
          <table:table-cell office:value-type="string" table:style-name="ce12">
            <text:p>Convenzione MISE–Unioncamere del 31 luglio 2023, Bando disegni+2023: nuove agevolazioni alle imprese per progetti approvati<text:s/></text:p>
          </table:table-cell>
          <table:table-cell office:value-type="float" office:value="119750" table:style-name="ce13">
            <text:p><text:s/>119.75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209" table:style-name="ce10">
            <text:p>209</text:p>
          </table:table-cell>
          <table:table-cell office:value-type="date" office:date-value="2024-06-20T00:00:00" table:style-name="ce11">
            <text:p>20/6/24</text:p>
          </table:table-cell>
          <table:table-cell office:value-type="string" table:style-name="ce12">
            <text:p>Convenzione MIMIT–Unioncamere del 31 luglio 2023, Bando disegni+2023: versamenti delle anticipazioni a favore delle imprese</text:p>
          </table:table-cell>
          <table:table-cell office:value-type="float" office:value="14088" table:style-name="ce13">
            <text:p><text:s/>14.088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210" table:style-name="ce10">
            <text:p>210</text:p>
          </table:table-cell>
          <table:table-cell office:value-type="date" office:date-value="2024-06-20T00:00:00" table:style-name="ce11">
            <text:p>20/6/24</text:p>
          </table:table-cell>
          <table:table-cell office:value-type="string" table:style-name="ce12">
            <text:p>Convenzione MISE–Unioncamere del 31 luglio 2023, Bando marchi+2023: approvazione delle domande di agevolazione presentate<text:s/></text:p>
          </table:table-cell>
          <table:table-cell office:value-type="float" office:value="154924.67000000001" table:style-name="ce13">
            <text:p><text:s/>154.924,67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7">
          <table:table-cell office:value-type="float" office:value="211" table:style-name="ce10">
            <text:p>211</text:p>
          </table:table-cell>
          <table:table-cell office:value-type="date" office:date-value="2024-06-20T00:00:00" table:style-name="ce11">
            <text:p>20/6/24</text:p>
          </table:table-cell>
          <table:table-cell office:value-type="string" table:style-name="ce12">
            <text:p>Adesione convenzione Consip – Gas Naturale (ed. 15 bis, Lotto 6) – sottoscrizione ordinativo preliminare di fornitura con l’operatore economico Estra Energie S.r.l.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212" table:style-name="ce10">
            <text:p>212</text:p>
          </table:table-cell>
          <table:table-cell office:value-type="date" office:date-value="2024-06-20T00:00:00" table:style-name="ce11">
            <text:p>20/6/24</text:p>
          </table:table-cell>
          <table:table-cell office:value-type="string" table:style-name="ce12">
            <text:p>Adesione convenzione Consip – Energia Elettrica (ed. 21, Lotto 10) – sottoscrizione ordinativo preliminare di fornitura con l’operatore economico Hera Comm S.p.A.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0">
          <table:table-cell office:value-type="float" office:value="213" table:style-name="ce10">
            <text:p>213</text:p>
          </table:table-cell>
          <table:table-cell office:value-type="date" office:date-value="2024-06-27T00:00:00" table:style-name="ce11">
            <text:p>27/6/24</text:p>
          </table:table-cell>
          <table:table-cell office:value-type="string" table:style-name="ce12">
            <text:p>Fusco s.r.l. - sostituzione del dispositivo elettronico di ripescaggio per il rilivellamento automatico di fermata e riparazione del quadro elettrico di manovra impianto matr. RM 2066/86 della sede di piazza Sallustio n. 21</text:p>
          </table:table-cell>
          <table:table-cell office:value-type="float" office:value="1439.6" table:style-name="ce13">
            <text:p><text:s/>1.439,6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214" table:style-name="ce10">
            <text:p>214</text:p>
          </table:table-cell>
          <table:table-cell office:value-type="date" office:date-value="2024-06-27T00:00:00" table:style-name="ce11">
            <text:p>27/6/24</text:p>
          </table:table-cell>
          <table:table-cell office:value-type="string" table:style-name="ce12">
            <text:p>K.T. Service srl - <text:s/>servizio di fornitura e installazione per sostituzione di display su pompa di calore Aermec Mod. RV0901 della sede di piazza Sallustio n. 21<text:s/></text:p>
          </table:table-cell>
          <table:table-cell office:value-type="float" office:value="986.98" table:style-name="ce13">
            <text:p><text:s/>986,98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215" table:style-name="ce10">
            <text:p>215</text:p>
          </table:table-cell>
          <table:table-cell office:value-type="date" office:date-value="2024-06-27T00:00:00" table:style-name="ce11">
            <text:p>27/6/24</text:p>
          </table:table-cell>
          <table:table-cell office:value-type="string" table:style-name="ce12">
            <text:p>Convenzione MISE–Unioncamere del 10 giugno 2022, Bando disegni+2022: revoche di agevolazioni concesse alle impres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216" table:style-name="ce10">
            <text:p>216</text:p>
          </table:table-cell>
          <table:table-cell office:value-type="date" office:date-value="2024-06-27T00:00:00" table:style-name="ce11">
            <text:p>27/6/24</text:p>
          </table:table-cell>
          <table:table-cell office:value-type="string" table:style-name="ce12">
            <text:p>Convenzione MISE–Unioncamere del 10 giugno 2022, Bando disegni+2022: agevolazioni finali alle imprese che hanno concluso i progetti e versamento dei saldi dovuti<text:s/></text:p>
          </table:table-cell>
          <table:table-cell office:value-type="float" office:value="2129143.38" table:style-name="ce13">
            <text:p><text:s/>2.129.143,38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5">
          <table:table-cell office:value-type="float" office:value="217" table:style-name="ce10">
            <text:p>217</text:p>
          </table:table-cell>
          <table:table-cell office:value-type="date" office:date-value="2024-06-27T00:00:00" table:style-name="ce11">
            <text:p>27/6/24</text:p>
          </table:table-cell>
          <table:table-cell office:value-type="string" table:style-name="ce12">
            <text:p>Bando Marchi Collettivi 2022: agevolazioni finali ai soggetti che hanno concluso i progetti e versamento dei saldi dovuti<text:s/></text:p>
          </table:table-cell>
          <table:table-cell office:value-type="float" office:value="323240.57" table:style-name="ce13">
            <text:p><text:s/>323.240,57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12">
          <table:table-cell office:value-type="float" office:value="218" table:style-name="ce10">
            <text:p>218</text:p>
          </table:table-cell>
          <table:table-cell office:value-type="date" office:date-value="2024-06-27T00:00:00" table:style-name="ce11">
            <text:p>27/6/24</text:p>
          </table:table-cell>
          <table:table-cell office:value-type="string" table:style-name="ce12">
            <text:p>Accordo ai sensi dell’art. 15 l. 241/1990 tra Dipartimento Pari Opportunità e Unioncamere del 15 settembre 2022, per l’attuazione del PNRR M5C1-I1.3 “Sistema nazionale di certificazione della parità di genere” – <text:s/>Concessione contributi PNRR M5C1-I1.3 a favore di centoventisei PMI (n. 126)</text:p>
          </table:table-cell>
          <table:table-cell office:value-type="float" office:value="517613.38" table:style-name="ce13">
            <text:p><text:s/>517.613,38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7">
          <table:table-cell office:value-type="float" office:value="219" table:style-name="ce10">
            <text:p>219</text:p>
          </table:table-cell>
          <table:table-cell office:value-type="date" office:date-value="2024-06-27T00:00:00" table:style-name="ce11">
            <text:p>27/6/24</text:p>
          </table:table-cell>
          <table:table-cell office:value-type="string" table:style-name="ce12">
            <text:p>Convenzione MISE–Unioncamere del 31 luglio 2023, Bando marchi+2023: approvazione delle domande di agevolazione presentate<text:s/></text:p>
          </table:table-cell>
          <table:table-cell office:value-type="float" office:value="18840" table:style-name="ce13">
            <text:p><text:s/>18.84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7">
          <table:table-cell office:value-type="float" office:value="220" table:style-name="ce10">
            <text:p>220</text:p>
          </table:table-cell>
          <table:table-cell office:value-type="date" office:date-value="2024-06-27T00:00:00" table:style-name="ce11">
            <text:p>27/6/24</text:p>
          </table:table-cell>
          <table:table-cell office:value-type="string" table:style-name="ce12">
            <text:p>Convenzione MISE–Unioncamere del 31 luglio 2023, Bando disegni+2023: nuove agevolazioni alle imprese per progetti approvati<text:s/></text:p>
          </table:table-cell>
          <table:table-cell office:value-type="float" office:value="36080" table:style-name="ce13">
            <text:p><text:s/>36.08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style-name="ro7">
          <table:table-cell office:value-type="float" office:value="221" table:style-name="ce10">
            <text:p>221</text:p>
          </table:table-cell>
          <table:table-cell office:value-type="date" office:date-value="2024-06-28T00:00:00" table:style-name="ce11">
            <text:p>28/6/24</text:p>
          </table:table-cell>
          <table:table-cell office:value-type="string" table:style-name="ce12">
            <text:p>Scuola di formazione Ipsoa Wolters Kluwer Italia S.r.l. – Corso “Project Management in azione”<text:s/></text:p>
          </table:table-cell>
          <table:table-cell office:value-type="float" office:value="36900" table:style-name="ce13">
            <text:p><text:s/>36.900,00<text:s text:c="3"/></text:p>
          </table:table-cell>
          <table:table-cell table:number-columns-repeated="1009" table:style-name="ce14"/>
          <table:table-cell table:number-columns-repeated="15371" table:style-name="ce1"/>
        </table:table-row>
        <table:table-row table:number-rows-repeated="1048352" table:style-name="ro3">
          <table:table-cell table:number-columns-repeated="16384"/>
        </table:table-row>
        <table:named-expressions>
          <table:named-range table:name="Print_Titles" table:cell-range-address="DD_2024.$A$1:DD_2024.$XFD$3" table:base-cell-address="DD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36P0">
      <number:day/>
      <number:text>/</number:text>
      <number:month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number number:decimal-places="2" number:min-decimal-places="2" number:min-integer-digits="1" number:grouping="true"/>
      <number:text>  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castellacci</meta:initial-creator>
    <dc:creator>Orietta Castellacci</dc:creator>
    <meta:creation-date>2015-01-15T17:53:47Z</meta:creation-date>
    <dc:date>2024-09-23T17:39:57Z</dc:date>
    <meta:print-date>2024-09-23T17:39:42Z</meta:print-date>
  </office:meta>
</office:document-meta>
</file>