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36361111111111cm"/>
    </style:style>
    <style:style style:name="co2" style:family="table-column">
      <style:table-column-properties fo:break-before="auto" style:column-width="0.934861111111111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UNIONCAMERE - DELIBERE DELL'UFFICIO DI PRESIDENZA – Gennaio – Giugno 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17">
            <text:p>Verbale n. 1 del 17 gennaio 2024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<text:s/>Fondo perequativo: approvazione iniziativa di sistema sui sistemi informativi ed eventi di sistem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0">
            <text:p>4</text:p>
          </table:table-cell>
          <table:table-cell office:value-type="string" table:style-name="ce7">
            <text:p>Definizione e aggiornamento degli obiettivi comuni per le Camere di commercio – Annualità 2024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2 del 16 febbraio 2024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Accordi e collaborazioni: a)  Protocollo recante progetto di monitoraggio dei prezzi al consumo nelle province capoluogo di Region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Accordi e collaborazioni: <text:s/>b)Accordo di adesione ai servizi on-line dell’Agenzia delle entrate-riscossione (AdER) per l’utilizzo da parte del sistema camer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Costituzione comitati tecnici per il monitoraggio dei progetti MIMIT-Unioncamere per la realizzazione di iniziative in materia di vigilanza del mercato, promozione dei diritti dei consumatori, trasparenza e conoscenza dei prezz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0" table:style-name="ce10">
            <text:p>10</text:p>
          </table:table-cell>
          <table:table-cell office:value-type="string" table:style-name="ce7">
            <text:p>Art. 13 dello statuto di Unioncamere: proposte di organizzazione della Consulta dei segretari general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7">
            <text:p>Verbale n. 3 del 12 marzo 2024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2" table:style-name="ce11">
            <text:p>1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3" table:style-name="ce10">
            <text:p>13</text:p>
          </table:table-cell>
          <table:table-cell office:value-type="string" table:style-name="ce7">
            <text:p>Fondo Perequativo: Approvazione prototipi Fondo 2023-2024, avvio nuove iniziative di Sistema ed altri adempimen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4 del 10 aprile 2024</text:p>
          </table:table-cell>
          <table:table-cell office:value-type="float" office:value="14" table:style-name="ce11">
            <text:p>14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Società e Organismi Partecipati: approvazione dei bilanci e nomina degli organi soci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Accordi e convenzioni: a)<text:tab/>Convenzione tra il Ministero della giustizia, Unioncamere e Infocamere per l’accesso ai dati del Registro delle imprese da parte delle Cancelleri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Accordi e convenzioni: b) <text:tab/>Schema di Accordo Quadro di collaborazione tra Unioncamere - Ecomondo per l’orientamento al lavoro e alle professioni, la promozione delle buone pratiche e l'individuazione di un modello per la certificazione di parte terza delle competenze legate all’economia circola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Accordi e convenzioni: c) Rinnovo protocollo di collaborazione con Almalaurea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9" table:style-name="ce10">
            <text:p>19</text:p>
          </table:table-cell>
          <table:table-cell office:value-type="string" table:style-name="ce7">
            <text:p>Fondo perequativo: individuazione delle Camere di commercio in rigidità di bilancio e avvio nuove iniziative di sistem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5 del 15 maggio 2024</text:p>
          </table:table-cell>
          <table:table-cell office:value-type="float" office:value="20" table:style-name="ce11">
            <text:p>2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11">
            <text:p>21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Fondo perequativo: contributi per rigidità di bilancio e iniziative di sistema da avviar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CRM (Customer Relationship Management) di sistema: programma operativo Customer Oriented per le imprese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25" table:style-name="ce10">
            <text:p>25</text:p>
          </table:table-cell>
          <table:table-cell office:value-type="string" table:style-name="ce7">
            <text:p>Progetto MIR (Matching Impresa Ricerca Pubblica): partecipazione del Politecnico di Torin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6 del 7 giugno 2024</text:p>
          </table:table-cell>
          <table:table-cell office:value-type="float" office:value="26" table:style-name="ce11">
            <text:p>26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8" table:style-name="ce11">
            <text:p>28</text:p>
          </table:table-cell>
          <table:table-cell office:value-type="string" table:style-name="ce12">
            <text:p>Protocollo di intesa quadro tra Unioncamere e Universitas Mercatorum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0">
            <text:p>29</text:p>
          </table:table-cell>
          <table:table-cell office:value-type="string" table:style-name="ce7">
            <text:p>Riorganizzazione di sistema: <text:s/>a) CRM: seguiti b) ervizi comuni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17">
            <text:p>Verbale n. 7 del 20 giugno 2024</text:p>
          </table:table-cell>
          <table:table-cell office:value-type="float" office:value="30" table:style-name="ce11">
            <text:p>30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Società e Organismi Partecipati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Fondo perequativo: Approvazione adesioni ai programmi FP 2023-2024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Rinnovo protocollo di intesa tra Ministero dell'Istruzione e del Merito e Unioncamere sul (Registro per l’Alternanza Scuola-Lavoro) RASL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4" table:style-name="ce10">
            <text:p>34</text:p>
          </table:table-cell>
          <table:table-cell office:value-type="string" table:style-name="ce7">
            <text:p>Approvazione del verbale della seduta odierna;</text:p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_Hlk101437122" table:expression="of:=[Foglio1.#REF!]" table:base-cell-address="Foglio1.$A$1"/>
          <table:named-expression table:name="_Hlk131435858" table:expression="of:=[Foglio1.#REF!]" table:base-cell-address="Foglio1.$A$1"/>
          <table:named-expression table:name="_Hlk134545574" table:expression="of:=[Foglio1.#REF!]" table:base-cell-address="Foglio1.$A$1"/>
          <table:named-expression table:name="_Hlk134624985" table:expression="of:=[Foglio1.#REF!]" table:base-cell-address="Foglio1.$A$1"/>
          <table:named-expression table:name="_Hlk137139258" table:expression="of:=[Foglio1.#REF!]" table:base-cell-address="Foglio1.$A$1"/>
          <table:named-range table:name="_Hlk155945012" table:cell-range-address="Foglio1.$C$7" table:base-cell-address="Foglio1.$A$1"/>
          <table:named-expression table:name="_Hlk68593487" table:expression="of:=[Foglio1.#REF!]" table:base-cell-address="Foglio1.$A$1"/>
          <table:named-expression table:name="_Hlk90022759" table:expression="of:=[Foglio1.#REF!]" table:base-cell-address="Foglio1.$A$1"/>
          <table:named-expression table:name="_Hlk95378434" table:expression="of:=[Foglio1.#REF!]" table:base-cell-address="Foglio1.$A$1"/>
          <table:named-expression table:name="_Hlk97114199" table:expression="of:=[Foglio1.#REF!]" table:base-cell-address="Foglio1.$A$1"/>
          <table:named-expression table:name="_Hlk99006989" table:expression="of:=[Foglio1.#REF!]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06-09-16T00:00:00Z</meta:creation-date>
    <dc:date>2024-07-10T13:00:00Z</dc:date>
  </office:meta>
</office:document-meta>
</file>