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FFFFFF" fo:border-right="thin solid #000000" style:vertical-align="middle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FFFFFF" style:vertical-align="middle" fo:background-color="#80808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3.19263888888889cm"/>
    </style:style>
    <style:style style:name="co2" style:family="table-column">
      <style:table-column-properties fo:break-before="auto" style:column-width="1.28763888888889cm"/>
    </style:style>
    <style:style style:name="co3" style:family="table-column">
      <style:table-column-properties fo:break-before="auto" style:column-width="13.3173611111111cm"/>
    </style:style>
    <style:style style:name="co4" style:family="table-column">
      <style:table-column-properties fo:break-before="auto" style:column-width="2.25777777777778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4.5pt" style:use-optimal-row-height="false" fo:break-before="auto"/>
    </style:style>
    <style:style style:name="ro5" style:family="table-row">
      <style:table-row-properties style:row-height="26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52pt" style:use-optimal-row-height="true" fo:break-before="auto"/>
    </style:style>
    <style:style style:name="ro8" style:family="table-row">
      <style:table-row-properties style:row-height="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16">
            <text:p>UNIONCAMERE - DELIBERE DEL COMITATO ESECUTIVO – Gennaio – Giugno 202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2"/>
          <table:table-cell table:style-name="ce3"/>
          <table:table-cell table:style-name="ce2"/>
          <table:table-cell table:number-columns-repeated="16381"/>
        </table:table-row>
        <table:table-row table:style-name="ro1">
          <table:table-cell office:value-type="string" table:style-name="ce7">
            <text:p>DATA</text:p>
          </table:table-cell>
          <table:table-cell office:value-type="string" table:style-name="ce8">
            <text:p>N.</text:p>
          </table:table-cell>
          <table:table-cell office:value-type="string" table:style-name="ce9">
            <text:p>OGGETTO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17">
            <text:p>Verbale n. 1 del 17 gennaio 2024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2" table:style-name="ce11">
            <text:p>2</text:p>
          </table:table-cell>
          <table:table-cell office:value-type="string" table:style-name="ce12">
            <text:p>Ratifica delibere presidenziali;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3" table:style-name="ce11">
            <text:p>3</text:p>
          </table:table-cell>
          <table:table-cell office:value-type="string" table:style-name="ce12">
            <text:p>Fondo perequativo: individuazione delle linee prioritarie per i programmi di sviluppo del sistema camerale e per le iniziative di sistema;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4" table:style-name="ce5">
            <text:p>4</text:p>
          </table:table-cell>
          <table:table-cell office:value-type="string" table:style-name="ce4">
            <text:p>Pareri al Ministero delle Imprese e Made in Italy sui contributi delle Stazioni sperimentali per l’industria per il 2024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17">
            <text:p>Verbale n. 2 del 28 febbraio 2024</text:p>
          </table:table-cell>
          <table:table-cell office:value-type="float" office:value="5" table:style-name="ce6">
            <text:p>5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6" table:style-name="ce11">
            <text:p>6</text:p>
          </table:table-cell>
          <table:table-cell office:value-type="string" table:style-name="ce12">
            <text:p>Accordo interistituzionale tra il CNEL e l’Unioncamere in ambito economico e sociale;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7" table:style-name="ce11">
            <text:p>7</text:p>
          </table:table-cell>
          <table:table-cell office:value-type="string" table:style-name="ce12">
            <text:p>Accordo di cooperazione MASE-Unioncamere per la promozione delle Comunità energetiche rinnovabili per le PMI e i territori;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8" table:style-name="ce11">
            <text:p>8</text:p>
          </table:table-cell>
          <table:table-cell office:value-type="string" table:style-name="ce12">
            <text:p>Partecipazione ad iniziative in materia agroalimentare: a) Fiera Olio Capitale 2024 organizzata dalla Camera di commercio Venezia Giulia Trieste Gorizia;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9" table:style-name="ce11">
            <text:p>9</text:p>
          </table:table-cell>
          <table:table-cell office:value-type="string" table:style-name="ce12">
            <text:p>Partecipazione ad iniziative in materia agroalimentare: b)     I Villaggi in collaborazione con la Coldiretti – tappe 2024;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10" table:style-name="ce11">
            <text:p>10</text:p>
          </table:table-cell>
          <table:table-cell office:value-type="string" table:style-name="ce12">
            <text:p>Fondo perequativo: avvio programmi Fondo perequativo 2023-2024 e approvazione contributi per calamità naturali;</text:p>
          </table:table-cell>
          <table:table-cell table:number-columns-repeated="16381"/>
        </table:table-row>
        <table:table-row table:style-name="ro6">
          <table:covered-table-cell/>
          <table:table-cell office:value-type="float" office:value="11" table:style-name="ce11">
            <text:p>11</text:p>
          </table:table-cell>
          <table:table-cell office:value-type="string" table:style-name="ce12">
            <text:p>Partecipazione di Unioncamere alle manifestazioni per la promozione di iniziative legate al supporto dei processi di orientamento e alla certificazione delle competenze nelle filiere formative tecnico-professionali;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12" table:style-name="ce11">
            <text:p>12</text:p>
          </table:table-cell>
          <table:table-cell office:value-type="string" table:style-name="ce12">
            <text:p>Provvedimenti in materia di personale e struttura organizzativa: a)   adozione piano integrato di attività e di organizzazione (PIAO);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13" table:style-name="ce5">
            <text:p>13</text:p>
          </table:table-cell>
          <table:table-cell office:value-type="string" table:style-name="ce4">
            <text:p>Provvedimenti in materia di personale e struttura organizzativa: b) relazione sull'attività dell'ente e valutazione obiettivi 2023 del Segretario generale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7">
            <text:p>Verbale n. 3 del 12 marzo 2024</text:p>
          </table:table-cell>
          <table:table-cell office:value-type="float" office:value="14" table:style-name="ce6">
            <text:p>14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15" table:style-name="ce11">
            <text:p>15</text:p>
          </table:table-cell>
          <table:table-cell office:value-type="string" table:style-name="ce12">
            <text:p>Riaccertamento dei crediti e debiti al 31/12/2022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16" table:style-name="ce5">
            <text:p>16</text:p>
          </table:table-cell>
          <table:table-cell office:value-type="string" table:style-name="ce4">
            <text:p>Fondo perequativo: approvazione metodologia per l'assegnazione dei contributi per rigidità di bilancio 2022 ed altri adempimenti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0" table:style-name="ce17">
            <text:p>Verbale n. 4 del 10 aprile 2024</text:p>
          </table:table-cell>
          <table:table-cell office:value-type="float" office:value="17" table:style-name="ce6">
            <text:p>17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18" table:style-name="ce11">
            <text:p>18</text:p>
          </table:table-cell>
          <table:table-cell office:value-type="string" table:style-name="ce12">
            <text:p>Proposta di Bilancio di esercizio 2023 per approvazione dell’Assemblea;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19" table:style-name="ce11">
            <text:p>19</text:p>
          </table:table-cell>
          <table:table-cell office:value-type="string" table:style-name="ce12">
            <text:p>Modifiche al Regolamento di funzionamento degli organi statutari: proposta all’Assemblea;<text:s/>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20" table:style-name="ce11">
            <text:p>20</text:p>
          </table:table-cell>
          <table:table-cell office:value-type="string" table:style-name="ce12">
            <text:p>Fondo Intercamerale d’intervento 2024: definizione linee d’azione e destinazione contributo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21" table:style-name="ce11">
            <text:p>21</text:p>
          </table:table-cell>
          <table:table-cell office:value-type="string" table:style-name="ce12">
            <text:p>Accordi di collaborazione: a)     <text:s/>tra il Ministero dell’Agricoltura, della Sovranità alimentare e delle Foreste, Unioncamere e l’Ente Nazionale per il Microcredito per la realizzazione di un programma pluriennale finalizzato a sostenere lo sviluppo competitivo e il finanziamento delle imprese della pesca e dell’acquacoltura;</text:p>
          </table:table-cell>
          <table:table-cell table:number-columns-repeated="16381"/>
        </table:table-row>
        <table:table-row table:style-name="ro6">
          <table:covered-table-cell/>
          <table:table-cell office:value-type="float" office:value="22" table:style-name="ce11">
            <text:p>22</text:p>
          </table:table-cell>
          <table:table-cell office:value-type="string" table:style-name="ce12">
            <text:p>Accordi di collaborazione: b)   Realizzazione di una linea di lavoro aggiuntiva del Programma congiunto, tra MASAF e Unioncamere, diretto alla rilevazione ed elaborazione dei prezzi e di altri dati economici riferiti ai prodotti forestali;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23" table:style-name="ce11">
            <text:p>23</text:p>
          </table:table-cell>
          <table:table-cell office:value-type="string" table:style-name="ce12">
            <text:p>Contributo alla Camera di commercio di Brescia per la Convention delle Camere di commercio italiane all’estero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4" table:style-name="ce11">
            <text:p>24</text:p>
          </table:table-cell>
          <table:table-cell office:value-type="string" table:style-name="ce12">
            <text:p>Premio "Storie di alternanza e competenze" - VII edizione, anno 2024;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25" table:style-name="ce11">
            <text:p>25</text:p>
          </table:table-cell>
          <table:table-cell office:value-type="string" table:style-name="ce12">
            <text:p>Provvedimenti in materia di personale e struttura organizzativa: valutazione performance organizzativa dell’Ente- annualità 2023 e del Segretario generale;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26" table:style-name="ce5">
            <text:p>26</text:p>
          </table:table-cell>
          <table:table-cell office:value-type="string" table:style-name="ce4">
            <text:p>Procedura per l’alienazione dell’immobile sito in avenue Marnix n. 30, 3° piano, Bruxelles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17">
            <text:p>Verbale n. 5 del 15 maggio 2024</text:p>
          </table:table-cell>
          <table:table-cell office:value-type="float" office:value="27" table:style-name="ce6">
            <text:p>27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28" table:style-name="ce11">
            <text:p>28</text:p>
          </table:table-cell>
          <table:table-cell office:value-type="string" table:style-name="ce12">
            <text:p>Fondo perequativo: approvazione contributo straordinario per rigidità di bilancio alla Camera di commercio del Molise;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29" table:style-name="ce11">
            <text:p>29</text:p>
          </table:table-cell>
          <table:table-cell office:value-type="string" table:style-name="ce12">
            <text:p>Fondo Intercamerale d’intervento 2024: Attività di supporto Assocamerestero per progetto Ospitalità Italiana nel Mondo;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30" table:style-name="ce5">
            <text:p>30</text:p>
          </table:table-cell>
          <table:table-cell office:value-type="string" table:style-name="ce4">
            <text:p>Provvedimenti in materia di personale e struttura organizzativa: approvazione disposizioni transitorie sulla disciplina degli sviluppi di carriera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17">
            <text:p>Verbale n. 6 del 20 giugno 2024</text:p>
          </table:table-cell>
          <table:table-cell office:value-type="float" office:value="31" table:style-name="ce6">
            <text:p>31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32" table:style-name="ce11">
            <text:p>32</text:p>
          </table:table-cell>
          <table:table-cell office:value-type="string" table:style-name="ce12">
            <text:p>Parere al Ministero delle Imprese e del Made In Italy sul contributo della Stazione Sperimentale per l’industria delle Pelli e delle Materie Concianti (Ssip);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33" table:style-name="ce11">
            <text:p>33</text:p>
          </table:table-cell>
          <table:table-cell office:value-type="string" table:style-name="ce12">
            <text:p>Progetto co-finanziato dall’International Road Transport Union per la transizione digitale dei documenti di trasporto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34" table:style-name="ce11">
            <text:p>34</text:p>
          </table:table-cell>
          <table:table-cell office:value-type="string" table:style-name="ce12">
            <text:p>Fondo Perequativo: a)     approvazione Iniziativa di sistema servizi comuni; <text:s text:c="3"/>b)     approvazione rendiconto per le calamità naturali della Camera di commercio delle Marche; <text:s/>c)     assegnazione premi speciali FP2019-2020; <text:s/>d)     approvazione rendiconto contributo straordinario per rigidità di bilancio Camera di commercio di Catanzaro-Crotone-Vibo Valencia e nuova richiesta 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5" table:style-name="ce11">
            <text:p>35</text:p>
          </table:table-cell>
          <table:table-cell office:value-type="string" table:style-name="ce12">
            <text:p>Aggiornamento al preventivo economico 2024;</text:p>
          </table:table-cell>
          <table:table-cell table:number-columns-repeated="16381"/>
        </table:table-row>
        <table:table-row table:style-name="ro6">
          <table:covered-table-cell/>
          <table:table-cell office:value-type="float" office:value="36" table:style-name="ce11">
            <text:p>36</text:p>
          </table:table-cell>
          <table:table-cell office:value-type="string" table:style-name="ce12">
            <text:p>Progetto Excelsior 2023-2025. Estensione del campo di osservazione al settore agricolo e <text:s text:c="8"/>alla realizzazione di strumenti e approfondimenti per la programmazione dei flussi migratori e le politiche attive del lavoro;</text:p>
          </table:table-cell>
          <table:table-cell table:number-columns-repeated="16381"/>
        </table:table-row>
        <table:table-row table:style-name="ro6">
          <table:covered-table-cell/>
          <table:table-cell office:value-type="float" office:value="37" table:style-name="ce11">
            <text:p>37</text:p>
          </table:table-cell>
          <table:table-cell office:value-type="string" table:style-name="ce12">
            <text:p><text:s/>Accordi e collaborazioni: a)     Accordo tra l’Unioncamere e il Ministero del Lavoro e delle politiche sociali per la gestione, lo sviluppo e la promozione del Registro Unico Nazionale del terzo settore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38" table:style-name="ce11">
            <text:p>38</text:p>
          </table:table-cell>
          <table:table-cell office:value-type="string" table:style-name="ce12">
            <text:p><text:s/>Accordi e collaborazioni: b) <text:s text:c="2"/>Convezione di Sovvenzione con il Ministero delle Imprese e del Made in Italy per la regolamentazione dei rapporti di attuazione, gestione e controllo relativi alla proposta progettuale presentata dal Polo d’Innovazione “PIDNEXT”;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39" table:style-name="ce11">
            <text:p>39</text:p>
          </table:table-cell>
          <table:table-cell office:value-type="string" table:style-name="ce12">
            <text:p>Partecipazione dell’ Unioncamere al Concorso Nazionale “Premio Olivetti” organizzato dalla <text:s/>Camera di commercio di Cosenza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40" table:style-name="ce11">
            <text:p>40</text:p>
          </table:table-cell>
          <table:table-cell office:value-type="string" table:style-name="ce12">
            <text:p>Alienazione dell’immobile sito in Avenue Marnix n. 30, 3° piano, Bruxelles;  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41" table:style-name="ce11">
            <text:p>41</text:p>
          </table:table-cell>
          <table:table-cell office:value-type="string" table:style-name="ce12">
            <text:p>Varie ed eventuali: ratifica delibere presidenzial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42" table:style-name="ce5">
            <text:p>42</text:p>
          </table:table-cell>
          <table:table-cell office:value-type="string" table:style-name="ce4">
            <text:p>Approvazione del verbale della seduta odierna;</text:p>
          </table:table-cell>
          <table:table-cell table:number-columns-repeated="16381"/>
        </table:table-row>
        <table:table-row table:number-rows-repeated="1048531" table:style-name="ro1">
          <table:table-cell table:number-columns-repeated="16384"/>
        </table:table-row>
        <table:named-expressions>
          <table:named-expression table:name="_Hlk109306516" table:expression="of:=[Foglio1.#REF!]" table:base-cell-address="Foglio1.$A$1"/>
          <table:named-expression table:name="_Hlk115782022" table:expression="of:=[Foglio1.#REF!]" table:base-cell-address="Foglio1.$A$1"/>
          <table:named-expression table:name="_Hlk134115576" table:expression="of:=[Foglio1.#REF!]" table:base-cell-address="Foglio1.$A$1"/>
        </table:named-expressions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/>
    <dc:creator/>
    <meta:creation-date>2006-09-16T00:00:00Z</meta:creation-date>
    <dc:date>2024-07-10T13:01:55Z</dc:date>
  </office:meta>
</office:document-meta>
</file>