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1680555555556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5.4516666666667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4">
            <text:p>UNIONCAMERE - DELIBERE DELL'ASSEMBLEA Gennaio – Giugno <text:s/>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4" table:style-name="ce18">
            <text:p>Verbale n. 1 del 23 aprile 2024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Approvazione del bilancio finale di esercizio 2023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office:value-type="string" table:style-name="ce11">
            <text:p>Procedura per l’alienazione dell’immobile sito in Avenue Marnix n. 30, 3° piano, Bruxelles: delega al Comitato esecutiv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Modifiche al Regolamento di funzionamento degli organi statutari;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  <table:named-expressions>
          <table:named-expression table:name="_Hlk84843871" table:expression="of:=[ASSEMBLEA.#REF!]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castellacci</meta:initial-creator>
    <dc:creator>Serena Pandolfi</dc:creator>
    <meta:creation-date>2013-07-30T08:41:49Z</meta:creation-date>
    <dc:date>2024-07-10T13:04:20Z</dc:date>
    <meta:print-date>2016-01-05T10:59:48Z</meta:print-date>
    <meta:editing-cycles>7</meta:editing-cycles>
    <meta:editing-duration>PT300S</meta:editing-duration>
  </office:meta>
</office:document-meta>
</file>