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-top="thin solid #FFFFFF" fo:border-bottom="thin solid #FFFFFF" fo:border-left="none" fo:border-right="none" style:vertical-align="middle" fo:wrap-option="wrap" fo:background-color="#009FDF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83CCEB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83CCEB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83CCEB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83CCEB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C0E6F5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C0E6F5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C0E6F5"/>
      <style:text-properties fo:font-size="9pt" style:font-size-asian="9pt" style:font-size-complex="9pt"/>
    </style:style>
    <style:style style:name="ce21" style:family="table-cell" style:parent-style-name="Migliaia" style:data-style-name="N35">
      <style:table-cell-properties fo:border="thin solid #FFFFFF" style:vertical-align="middle" fo:background-color="#C0E6F5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Migliaia" style:data-style-name="N35">
      <style:table-cell-properties fo:border="thin solid #FFFFFF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26" style:family="table-cell" style:parent-style-name="Migliaia" style:data-style-name="N35">
      <style:table-cell-properties fo:border="thin solid #FFFFFF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Migliaia" style:data-style-name="N35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6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C0E6F5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83CCEB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83CCEB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83CCEB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Migliaia" style:data-style-name="N35">
      <style:table-cell-properties fo:border="thin solid #FFFFFF" style:vertical-align="middle" fo:background-color="#83CCEB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="thin solid #FFFFFF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5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/>
    </style:style>
    <style:style style:name="ce42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/>
      <style:text-properties fo:font-size="9pt" style:font-size-asian="9pt" style:font-size-complex="9pt"/>
    </style:style>
    <style:style style:name="ce43" style:family="table-cell" style:parent-style-name="Migliaia" style:data-style-name="N35">
      <style:table-cell-properties fo:border-top="thin solid #FFFFFF" fo:border-bottom="thin solid #FFFFFF" fo:border-left="none" fo:border-right="thin solid #FFFFFF" style:vertical-align="middle" fo:background-color="#009FD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3CCEB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Migliaia" style:data-style-name="N35">
      <style:table-cell-properties style:vertical-align="middle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83CCEB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FFFFFF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83CCEB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3CCEB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83CCEB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83CCE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83CCE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FFFFFF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0.465666666666667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7.45066666666667cm"/>
    </style:style>
    <style:style style:name="co5" style:family="table-column">
      <style:table-column-properties fo:break-before="auto" style:column-width="2.39183333333333cm" style:use-optimal-column-width="true"/>
    </style:style>
    <style:style style:name="co6" style:family="table-column">
      <style:table-column-properties fo:break-before="auto" style:column-width="2.286cm" style:use-optimal-column-width="true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5.7785cm"/>
    </style:style>
    <style:style style:name="co10" style:family="table-column">
      <style:table-column-properties fo:break-before="auto" style:column-width="1.9261666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Riclassificat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3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row table:style-name="ro1">
          <table:table-cell office:value-type="string" table:number-columns-spanned="4" table:number-rows-spanned="2" table:style-name="ce65">
            <text:p>IL CONTO ECONOMICO RICLASSIFICATO</text:p>
          </table:table-cell>
          <table:covered-table-cell table:number-columns-repeated="3"/>
          <table:table-cell office:value-type="float" office:value="2023" table:number-columns-spanned="2" table:number-rows-spanned="1" table:style-name="ce66">
            <text:p>2023</text:p>
          </table:table-cell>
          <table:covered-table-cell/>
          <table:table-cell office:value-type="float" office:value="2022" table:number-columns-spanned="2" table:number-rows-spanned="1" table:style-name="ce66">
            <text:p>2022</text:p>
          </table:table-cell>
          <table:covered-table-cell/>
          <table:table-cell table:number-columns-repeated="16376" table:style-name="ce6"/>
        </table:table-row>
        <table:table-row table:style-name="ro1">
          <table:covered-table-cell/>
          <table:covered-table-cell table:number-columns-repeated="3"/>
          <table:table-cell office:value-type="string" table:style-name="ce10">
            <text:p>PARZIALI<text:s/></text:p>
          </table:table-cell>
          <table:table-cell office:value-type="string" table:style-name="ce10">
            <text:p>TOTALI</text:p>
          </table:table-cell>
          <table:table-cell office:value-type="string" table:style-name="ce10">
            <text:p>PARZIALI<text:s/></text:p>
          </table:table-cell>
          <table:table-cell office:value-type="string" table:style-name="ce10">
            <text:p>TOTALI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11">
            <text:p>A) VALORE DELLA PRODUZIONE</text:p>
          </table:table-cell>
          <table:table-cell table:number-columns-repeated="7" table:style-name="ce12"/>
          <table:table-cell table:number-columns-repeated="16376" table:style-name="ce6"/>
        </table:table-row>
        <table:table-row table:style-name="ro1">
          <table:table-cell office:value-type="string" table:style-name="ce13">
            <text:p><text:s text:c="4"/></text:p>
          </table:table-cell>
          <table:table-cell office:value-type="string" table:number-columns-spanned="3" table:number-rows-spanned="1" table:style-name="ce14">
            <text:p>1) Ricavi e proventi per attività istituzionale</text:p>
          </table:table-cell>
          <table:covered-table-cell table:number-columns-repeated="2"/>
          <table:table-cell office:value-type="float" office:value="0" table:style-name="ce16">
            <text:p><text:s/>-<text:s text:c="3"/></text:p>
          </table:table-cell>
          <table:table-cell office:value-type="float" office:value="67674505.730000004" table:formula="of:=+[.E5]+[.E6]+[.E11]+[.E16]+[.E17]+[.E18]" table:style-name="ce16">
            <text:p><text:s/>67.674.505,7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1909815.589999996" table:formula="of:=+[.G5]+[.G6]+[.G11]+[.G16]+[.G17]+[.G18]" table:style-name="ce16">
            <text:p><text:s/>51.909.815,59<text:s/></text:p>
          </table:table-cell>
          <table:table-cell table:number-columns-repeated="16376" table:style-name="ce1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a) contributo ordinario dello stato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b) corrispettivi da contratto di servizio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4">
            <text:p>b1) con lo Stat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4">
            <text:p>b2) con le Region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4">
            <text:p>b3) con altri enti pubblic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4">
            <text:p>b4) con l'Unione Europe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c) contributi in conto esercizio</text:p>
          </table:table-cell>
          <table:covered-table-cell/>
          <table:table-cell office:value-type="float" office:value="67674505.730000004" table:formula="of:=SUM([.E12:.E15])" table:style-name="ce21">
            <text:p><text:s/>67.674.505,7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1731528.719999999" table:formula="of:=SUM([.G12:.G15])" table:style-name="ce21">
            <text:p><text:s/>51.731.528,7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4">
            <text:p>c1) contributi dallo Stato</text:p>
          </table:table-cell>
          <table:table-cell office:value-type="float" office:value="42495709.034999996" table:style-name="ce25">
            <text:p><text:s/>42.495.709,0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117892.920000002" table:style-name="ce25">
            <text:p><text:s/>29.117.892,92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4">
            <text:p>c2) contributi da Region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5" table:style-name="ce27"/>
          <table:table-cell table:style-name="ce29"/>
          <table:table-cell table:number-columns-repeated="16368" table:style-name="ce27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4">
            <text:p>c3) contributi da altri enti pubblici</text:p>
          </table:table-cell>
          <table:table-cell office:value-type="float" office:value="24587569.950000003" table:formula="of:=+['file:///K:/FINANZA_AMMINISTRAZIONE/UFFICIO%20CONTABILITA%20E%20BILANCIO/CONDIVISO/BILANCI%20UNIONCAMERE/2023/CONSUNTIVO%202023/Tabelle%20per%20nota%20integrativa%202023.xls'#conto_economico.D5]+['file:///K:/FINANZA_AMMINISTRAZIONE/UFFICIO%20CONTABILITA%20E%20BILANCIO/CONDIVISO/BILANCI%20UNIONCAMERE/2023/CONSUNTIVO%202023/Tabelle%20per%20nota%20integrativa%202023.xls'#conto_economico.D11]+2210695.03" table:style-name="ce25">
            <text:p><text:s/>24.587.569,9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583887.239999998" table:formula="of:=14140637.1+6874195.44+1569054.7" table:style-name="ce25">
            <text:p><text:s/>22.583.887,24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4">
            <text:p>c4) contributi dall'Unione Europea</text:p>
          </table:table-cell>
          <table:table-cell office:value-type="float" office:value="591226.745" table:style-name="ce25">
            <text:p><text:s/>591.226,7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748.560000000001" table:style-name="ce25">
            <text:p><text:s/>29.748,56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d) contributi da privat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8286.87" table:style-name="ce21">
            <text:p><text:s/>178.286,87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e) proventi fiscali e parafiscal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f) ricavi per cessione di prodotti e prestazioni serviz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1">
            <text:p><text:s text:c="5"/></text:p>
          </table:table-cell>
          <table:table-cell office:value-type="string" table:number-columns-spanned="3" table:number-rows-spanned="1" table:style-name="ce33">
            <text:p>2) variazione delle rimanenze dei prodotti in corso lavorazione, semilavorati e finit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-18845.96" table:formula="of:=+['file:///K:/FINANZA_AMMINISTRAZIONE/UFFICIO%20CONTABILITA%20E%20BILANCIO/CONDIVISO/BILANCI%20UNIONCAMERE/2023/CONSUNTIVO%202023/Tabelle%20per%20nota%20integrativa%202023.xls'#conto_economico.D9]" table:style-name="ce34">
            <text:p>-18.845,9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476.75" table:style-name="ce34">
            <text:p><text:s/>7.476,75<text:s/></text:p>
          </table:table-cell>
          <table:table-cell table:number-columns-repeated="16376" table:style-name="ce17"/>
        </table:table-row>
        <table:table-row table:style-name="ro1">
          <table:table-cell table:style-name="ce31"/>
          <table:table-cell office:value-type="string" table:number-columns-spanned="3" table:number-rows-spanned="1" table:style-name="ce33">
            <text:p>3) variazioni dei lavori in corso su ordinazione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table:style-name="ce31"/>
          <table:table-cell office:value-type="string" table:number-columns-spanned="3" table:number-rows-spanned="1" table:style-name="ce33">
            <text:p>4) incremento di immobili per lavori intern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table:style-name="ce31"/>
          <table:table-cell office:value-type="string" table:number-columns-spanned="3" table:number-rows-spanned="1" table:style-name="ce33">
            <text:p>5) altri ricavi e provent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7364415.3300000001" table:formula="of:=+[.E24]" table:style-name="ce34">
            <text:p><text:s/>7.364.415,3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851189.9199999999" table:formula="of:=+[.G24]" table:style-name="ce34">
            <text:p><text:s/>6.851.189,92<text:s/></text:p>
          </table:table-cell>
          <table:table-cell table:number-columns-repeated="16376" table:style-name="ce17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30">
            <text:p>a) quota contributi in conto capitale imputate all'esercizio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b) altri ricavi e proventi</text:p>
          </table:table-cell>
          <table:covered-table-cell/>
          <table:table-cell office:value-type="float" office:value="7364415.3300000001" table:formula="of:=+['file:///K:/FINANZA_AMMINISTRAZIONE/UFFICIO%20CONTABILITA%20E%20BILANCIO/CONDIVISO/BILANCI%20UNIONCAMERE/2023/CONSUNTIVO%202023/Tabelle%20per%20nota%20integrativa%202023.xls'#conto_economico.D12]+['file:///K:/FINANZA_AMMINISTRAZIONE/UFFICIO%20CONTABILITA%20E%20BILANCIO/CONDIVISO/BILANCI%20UNIONCAMERE/2023/CONSUNTIVO%202023/Tabelle%20per%20nota%20integrativa%202023.xls'#conto_economico.D6]-['file:///K:/FINANZA_AMMINISTRAZIONE/UFFICIO%20CONTABILITA%20E%20BILANCIO/CONDIVISO/BILANCI%20UNIONCAMERE/2023/CONSUNTIVO%202023/Tabelle%20per%20nota%20integrativa%202023.xls'#conto_economico.D9]" table:style-name="ce21">
            <text:p><text:s/>7.364.415,3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851189.9199999999" table:style-name="ce21">
            <text:p><text:s/>6.851.189,9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5">
            <text:p>TOTALE VALORE DELLA PRODUZIONE (A)</text:p>
          </table:table-cell>
          <table:table-cell table:number-columns-repeated="2"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75020075.100000009" table:formula="of:=+[.F4]+[.F19]+[.F22]" table:style-name="ce37">
            <text:p><text:s/>75.020.075,1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8768482.259999998" table:formula="of:=+[.H4]+[.H19]+[.H22]" table:style-name="ce37">
            <text:p><text:s/>58.768.482,26<text:s/></text:p>
          </table:table-cell>
          <table:table-cell table:number-columns-repeated="2" table:style-name="ce17"/>
          <table:table-cell table:style-name="ce38"/>
          <table:table-cell table:number-columns-repeated="2" table:style-name="ce17"/>
          <table:table-cell table:style-name="ce39"/>
          <table:table-cell table:number-columns-repeated="16370" table:style-name="ce17"/>
        </table:table-row>
        <table:table-row table:style-name="ro1">
          <table:table-cell office:value-type="string" table:number-columns-spanned="4" table:number-rows-spanned="1" table:style-name="ce40">
            <text:p>B) COSTI DELLA PRODUZIONE</text:p>
          </table:table-cell>
          <table:covered-table-cell table:number-columns-repeated="3"/>
          <table:table-cell table:number-columns-repeated="3" table:style-name="ce42"/>
          <table:table-cell table:style-name="ce43"/>
          <table:table-cell table:number-columns-repeated="16376" table:style-name="ce6"/>
        </table:table-row>
        <table:table-row table:style-name="ro1">
          <table:table-cell table:style-name="ce44"/>
          <table:table-cell office:value-type="string" table:number-columns-spanned="3" table:number-rows-spanned="1" table:style-name="ce33">
            <text:p>6) per materie prime, sussidiarie, di consumo e di merc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table:style-name="ce44"/>
          <table:table-cell office:value-type="string" table:number-columns-spanned="3" table:number-rows-spanned="1" table:style-name="ce33">
            <text:p>7) per serviz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61658255.479999997" table:formula="of:=+SUM([.E29:.E32])" table:style-name="ce34">
            <text:p><text:s/>61.658.255,4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5986095.139999993" table:formula="of:=SUM([.G29:.G32])" table:style-name="ce34">
            <text:p><text:s/>45.986.095,14<text:s/></text:p>
          </table:table-cell>
          <table:table-cell table:number-columns-repeated="16376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a) erogazione di servizi istituzionali</text:p>
          </table:table-cell>
          <table:covered-table-cell/>
          <table:table-cell office:value-type="float" office:value="58854765.239999995" table:formula="of:=+['file:///K:/FINANZA_AMMINISTRAZIONE/UFFICIO%20CONTABILITA%20E%20BILANCIO/CONDIVISO/BILANCI%20UNIONCAMERE/2023/CONSUNTIVO%202023/Tabelle%20per%20nota%20integrativa%202023.xls'#conto_economico.D27]+['file:///K:/FINANZA_AMMINISTRAZIONE/UFFICIO%20CONTABILITA%20E%20BILANCIO/CONDIVISO/BILANCI%20UNIONCAMERE/2023/CONSUNTIVO%202023/Tabelle%20per%20nota%20integrativa%202023.xls'#conto_economico.D34]" table:style-name="ce21">
            <text:p><text:s/>58.854.765,2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177916.809999995" table:formula="of:=43071574.8+106342.01" table:style-name="ce21">
            <text:p><text:s/>43.177.916,81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6"/>
          <table:table-cell table:style-name="ce45"/>
          <table:table-cell table:number-columns-repeated="16374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b) acquisizione di servizi</text:p>
          </table:table-cell>
          <table:covered-table-cell/>
          <table:table-cell office:value-type="float" office:value="2352063.7700000005" table:formula="of:=+['file:///K:/FINANZA_AMMINISTRAZIONE/UFFICIO%20CONTABILITA%20E%20BILANCIO/CONDIVISO/BILANCI%20UNIONCAMERE/2023/CONSUNTIVO%202023/Tabelle%20per%20nota%20integrativa%202023.xls'#conto_economico.D20]-[.E31]+133609.16" table:style-name="ce21">
            <text:p><text:s/>2.352.063,7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46157.6399999997" table:style-name="ce21">
            <text:p><text:s/>2.346.157,64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6"/>
          <table:table-cell table:style-name="ce45"/>
          <table:table-cell table:style-name="ce46"/>
          <table:table-cell table:number-columns-repeated="2" table:style-name="ce6"/>
          <table:table-cell table:style-name="ce45"/>
          <table:table-cell table:style-name="ce6"/>
          <table:table-cell table:style-name="ce46"/>
          <table:table-cell table:number-columns-repeated="16368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c) consulenze collaborazioni altre prestazioni lavoro</text:p>
          </table:table-cell>
          <table:covered-table-cell/>
          <table:table-cell office:value-type="float" office:value="53293.509999999995" table:formula="of:=+['file:///K:/FINANZA_AMMINISTRAZIONE/UFFICIO%20CONTABILITA%20E%20BILANCIO/CONDIVISO/BILANCI%20UNIONCAMERE/2023/CONSUNTIVO%202023/Tabelle%20per%20nota%20integrativa%202023.xls'#tab_11_Prest_servizi.C30]" table:style-name="ce21">
            <text:p><text:s/>53.293,5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3241.929999999993" table:formula="of:=+['file:///K:/FINANZA_AMMINISTRAZIONE/UFFICIO%20CONTABILITA%20E%20BILANCIO/CONDIVISO/BILANCI%20UNIONCAMERE/2023/CONSUNTIVO%202023/Tabelle%20per%20nota%20integrativa%202023.xls'#tab_11_Prest_servizi.B30]" table:style-name="ce21">
            <text:p><text:s/>63.241,9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d) compensi ad organi amministrazione e controllo</text:p>
          </table:table-cell>
          <table:covered-table-cell/>
          <table:table-cell office:value-type="float" office:value="398132.95999999996" table:formula="of:=+['file:///K:/FINANZA_AMMINISTRAZIONE/UFFICIO%20CONTABILITA%20E%20BILANCIO/CONDIVISO/BILANCI%20UNIONCAMERE/2023/CONSUNTIVO%202023/Tabelle%20per%20nota%20integrativa%202023.xls'#tab__9_Organi_istituzionali.C16]" table:style-name="ce21">
            <text:p><text:s/>398.132,9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98778.76" table:formula="of:=+['file:///K:/FINANZA_AMMINISTRAZIONE/UFFICIO%20CONTABILITA%20E%20BILANCIO/CONDIVISO/BILANCI%20UNIONCAMERE/2023/CONSUNTIVO%202023/Tabelle%20per%20nota%20integrativa%202023.xls'#tab__9_Organi_istituzionali.B16]" table:style-name="ce21">
            <text:p><text:s/>398.778,76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style-name="ce44"/>
          <table:table-cell office:value-type="string" table:number-columns-spanned="3" table:number-rows-spanned="1" table:style-name="ce33">
            <text:p>8) per godimento beni di terz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676027.88" table:formula="of:=+['file:///K:/FINANZA_AMMINISTRAZIONE/UFFICIO%20CONTABILITA%20E%20BILANCIO/CONDIVISO/BILANCI%20UNIONCAMERE/2023/CONSUNTIVO%202023/Tabelle%20per%20nota%20integrativa%202023.xls'#conto_economico.D19]" table:style-name="ce34">
            <text:p><text:s/>676.027,8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19754.12" table:formula="of:=+['file:///K:/FINANZA_AMMINISTRAZIONE/UFFICIO%20CONTABILITA%20E%20BILANCIO/CONDIVISO/BILANCI%20UNIONCAMERE/2023/CONSUNTIVO%202023/Tabelle%20per%20nota%20integrativa%202023.xls'#conto_economico.C19]" table:style-name="ce34">
            <text:p><text:s/>619.754,12<text:s/></text:p>
          </table:table-cell>
          <table:table-cell table:style-name="ce17"/>
          <table:table-cell table:style-name="ce39"/>
          <table:table-cell table:number-columns-repeated="16374" table:style-name="ce17"/>
        </table:table-row>
        <table:table-row table:style-name="ro2">
          <table:table-cell table:style-name="ce44"/>
          <table:table-cell office:value-type="string" table:number-columns-spanned="3" table:number-rows-spanned="1" table:style-name="ce33">
            <text:p>9) per il personale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4974069.6100000003" table:formula="of:=SUM([.E35:.E39])" table:style-name="ce34">
            <text:p><text:s/>4.974.069,6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509818.4199999999" table:formula="of:=SUM([.G35:.G39])" table:style-name="ce34">
            <text:p><text:s/>5.509.818,42<text:s/></text:p>
          </table:table-cell>
          <table:table-cell table:number-columns-repeated="2" table:style-name="ce17"/>
          <table:table-cell table:style-name="ce47"/>
          <table:table-cell table:number-columns-repeated="16373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a) salari e stipendi</text:p>
          </table:table-cell>
          <table:covered-table-cell/>
          <table:table-cell office:value-type="float" office:value="3485648.7" table:formula="of:=3770989.79-[.E37]" table:style-name="ce21">
            <text:p><text:s/>3.485.648,7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642914.48" table:style-name="ce21">
            <text:p><text:s/>3.642.914,48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b) oneri sociali</text:p>
          </table:table-cell>
          <table:covered-table-cell/>
          <table:table-cell office:value-type="float" office:value="1107601.9100000001" table:style-name="ce21">
            <text:p><text:s/>1.107.601,9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43340.8700000001" table:style-name="ce21">
            <text:p><text:s/>1.143.340,87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c) trattamento fine rapporto</text:p>
          </table:table-cell>
          <table:covered-table-cell/>
          <table:table-cell office:value-type="float" office:value="285341.09000000003" table:style-name="ce21">
            <text:p><text:s/>285.341,0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31168.46" table:style-name="ce21">
            <text:p><text:s/>631.168,46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d) trattamento di quiescenza e simil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e) altri costi</text:p>
          </table:table-cell>
          <table:covered-table-cell/>
          <table:table-cell office:value-type="float" office:value="95477.91" table:style-name="ce21">
            <text:p><text:s/>95.477,9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394.61" table:style-name="ce21">
            <text:p><text:s/>92.394,6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style-name="ce48"/>
          <table:table-cell office:value-type="string" table:number-columns-spanned="3" table:number-rows-spanned="1" table:style-name="ce14">
            <text:p>10) ammortamenti e svalutazion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1308440.3" table:formula="of:=+[.E41]+[.E42]+[.E43]" table:style-name="ce34">
            <text:p><text:s/>1.308.440,3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143416.67" table:formula="of:=+[.G41]+[.G42]+[.G43]" table:style-name="ce34">
            <text:p><text:s/>1.143.416,67<text:s/></text:p>
          </table:table-cell>
          <table:table-cell table:number-columns-repeated="16376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a) ammortamento delle immobilizzazioni immateriali</text:p>
          </table:table-cell>
          <table:covered-table-cell/>
          <table:table-cell office:value-type="float" office:value="48260.35" table:style-name="ce21">
            <text:p><text:s/>48.260,3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4216.14" table:style-name="ce21">
            <text:p><text:s/>34.216,1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b) ammortamento delle immobilizzazioni materiali</text:p>
          </table:table-cell>
          <table:covered-table-cell/>
          <table:table-cell office:value-type="float" office:value="1260179.95" table:style-name="ce21">
            <text:p><text:s/>1.260.179,9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09200.53" table:style-name="ce21">
            <text:p><text:s/>1.109.200,5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c) altre svalutazioni delle immobilizz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4">
          <table:table-cell table:number-columns-repeated="2" table:style-name="ce18"/>
          <table:table-cell office:value-type="string" table:number-columns-spanned="2" table:number-rows-spanned="1" table:style-name="ce30">
            <text:p>d) svalutazione dei crediti compresi nell'attivo circolante e delle disposizioni liquide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5">
          <table:table-cell table:style-name="ce44"/>
          <table:table-cell office:value-type="string" table:number-columns-spanned="3" table:number-rows-spanned="1" table:style-name="ce33">
            <text:p>11) variazioni delle rimanenze e materie prime, sussidiarie, di consumo e merc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table:style-name="ce44"/>
          <table:table-cell office:value-type="string" table:number-columns-spanned="3" table:number-rows-spanned="1" table:style-name="ce33">
            <text:p>12) accantonamento per risch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2">
          <table:table-cell table:style-name="ce44"/>
          <table:table-cell office:value-type="string" table:number-columns-spanned="3" table:number-rows-spanned="1" table:style-name="ce33">
            <text:p>13) altri accantonament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562548.93999999994" table:formula="of:=+['file:///K:/FINANZA_AMMINISTRAZIONE/UFFICIO%20CONTABILITA%20E%20BILANCIO/CONDIVISO/BILANCI%20UNIONCAMERE/2023/CONSUNTIVO%202023/Tabelle%20per%20nota%20integrativa%202023.xls'#conto_economico.D23]" table:style-name="ce34">
            <text:p><text:s/>562.548,9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49456.54" table:style-name="ce34">
            <text:p><text:s/>2.049.456,54<text:s/></text:p>
          </table:table-cell>
          <table:table-cell table:number-columns-repeated="16376" table:style-name="ce17"/>
        </table:table-row>
        <table:table-row table:style-name="ro1">
          <table:table-cell table:style-name="ce44"/>
          <table:table-cell office:value-type="string" table:number-columns-spanned="3" table:number-rows-spanned="1" table:style-name="ce33">
            <text:p>14) oneri diversi di gestione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4360172.12" table:formula="of:=+[.E49]+[.E50]" table:style-name="ce34">
            <text:p><text:s/>4.360.172,1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971174.68" table:formula="of:=+[.G49]+[.G50]" table:style-name="ce34">
            <text:p><text:s/>4.971.174,68<text:s/></text:p>
          </table:table-cell>
          <table:table-cell table:number-columns-repeated="16376" table:style-name="ce17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a) oneri per provvedimenti di contenimento della spesa pubblica</text:p>
          </table:table-cell>
          <table:covered-table-cell/>
          <table:table-cell office:value-type="float" office:value="1587528.84" table:style-name="ce21">
            <text:p><text:s/>1.587.528,8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87528.84" table:style-name="ce21">
            <text:p><text:s/>1.587.528,8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b) altri oneri diversi di gestione</text:p>
          </table:table-cell>
          <table:covered-table-cell/>
          <table:table-cell office:value-type="float" office:value="2772643.2800000003" table:formula="of:=2507597.21+1852574.91-[.E49]" table:style-name="ce21">
            <text:p><text:s/>2.772.643,2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383645.84" table:formula="of:=3185593.36+1785581.32-[.G49]" table:style-name="ce21">
            <text:p><text:s/>3.383.645,84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6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35">
            <text:p>TOTALE COSTI (B)</text:p>
          </table:table-cell>
          <table:table-cell table:number-columns-repeated="2" table:style-name="ce35"/>
          <table:table-cell table:style-name="ce36"/>
          <table:table-cell table:style-name="ce37"/>
          <table:table-cell office:value-type="float" office:value="73539514.329999998" table:formula="of:=+[.F28]+[.F33]+[.F34]+[.F40]+[.F47]+[.F48]" table:style-name="ce37">
            <text:p><text:s/>73.539.514,33<text:s/></text:p>
          </table:table-cell>
          <table:table-cell table:style-name="ce37"/>
          <table:table-cell office:value-type="float" office:value="60279715.569999993" table:formula="of:=+[.H28]+[.H33]+[.H34]+[.H40]+[.H47]+[.H48]" table:style-name="ce37">
            <text:p><text:s/>60.279.715,57<text:s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67">
            <text:p>DIFFERENZA TRA VALORE E COSTI DELLA PRODUZIONE (A-B)</text:p>
          </table:table-cell>
          <table:covered-table-cell table:number-columns-repeated="3"/>
          <table:table-cell office:value-type="float" office:value="0" table:style-name="ce52">
            <text:p><text:s/>-<text:s text:c="3"/></text:p>
          </table:table-cell>
          <table:table-cell office:value-type="float" office:value="1480560.7700000107" table:formula="of:=+[.F25]-[.F51]" table:style-name="ce52">
            <text:p><text:s/>1.480.560,77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-1511233.3099999949" table:formula="of:=+[.H25]-[.H51]" table:style-name="ce52">
            <text:p>-1.511.233,31<text:s/></text:p>
          </table:table-cell>
          <table:table-cell table:number-columns-repeated="2" table:style-name="ce17"/>
          <table:table-cell table:style-name="ce38"/>
          <table:table-cell table:number-columns-repeated="16373" table:style-name="ce17"/>
        </table:table-row>
        <table:table-row table:style-name="ro3">
          <table:table-cell office:value-type="string" table:number-columns-spanned="4" table:number-rows-spanned="2" table:style-name="ce65">
            <text:p>IL CONTO ECONOMICO RICLASSIFICATO</text:p>
          </table:table-cell>
          <table:covered-table-cell table:number-columns-repeated="3"/>
          <table:table-cell office:value-type="float" office:value="2023" table:number-columns-spanned="2" table:number-rows-spanned="1" table:style-name="ce66">
            <text:p>2023</text:p>
          </table:table-cell>
          <table:covered-table-cell/>
          <table:table-cell office:value-type="float" office:value="2022" table:number-columns-spanned="2" table:number-rows-spanned="1" table:style-name="ce66">
            <text:p>2022</text:p>
          </table:table-cell>
          <table:covered-table-cell/>
          <table:table-cell table:number-columns-repeated="2" table:style-name="ce17"/>
          <table:table-cell table:style-name="ce38"/>
          <table:table-cell table:number-columns-repeated="16373" table:style-name="ce17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PARZIALI<text:s/></text:p>
          </table:table-cell>
          <table:table-cell office:value-type="string" table:style-name="ce10">
            <text:p>TOTALI</text:p>
          </table:table-cell>
          <table:table-cell office:value-type="string" table:style-name="ce10">
            <text:p>PARZIALI<text:s/></text:p>
          </table:table-cell>
          <table:table-cell office:value-type="string" table:style-name="ce10">
            <text:p>TOTALI</text:p>
          </table:table-cell>
          <table:table-cell table:number-columns-repeated="2" table:style-name="ce17"/>
          <table:table-cell table:style-name="ce38"/>
          <table:table-cell table:number-columns-repeated="16373" table:style-name="ce17"/>
        </table:table-row>
        <table:table-row table:style-name="ro1">
          <table:table-cell office:value-type="string" table:number-columns-spanned="4" table:number-rows-spanned="1" table:style-name="ce40">
            <text:p>C) PROVENTI ED ONERI FINANZIARI</text:p>
          </table:table-cell>
          <table:covered-table-cell table:number-columns-repeated="3"/>
          <table:table-cell table:number-columns-repeated="3" table:style-name="ce42"/>
          <table:table-cell table:style-name="ce43"/>
          <table:table-cell table:number-columns-repeated="16376" table:style-name="ce6"/>
        </table:table-row>
        <table:table-row table:style-name="ro7">
          <table:table-cell table:style-name="ce44"/>
          <table:table-cell office:value-type="string" table:number-columns-spanned="3" table:number-rows-spanned="1" table:style-name="ce33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181278.75" table:style-name="ce34">
            <text:p><text:s/>181.278,7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62557.49" table:style-name="ce34">
            <text:p><text:s/>362.557,49<text:s/></text:p>
          </table:table-cell>
          <table:table-cell table:number-columns-repeated="16376" table:style-name="ce17"/>
        </table:table-row>
        <table:table-row table:style-name="ro1">
          <table:table-cell table:style-name="ce44"/>
          <table:table-cell office:value-type="string" table:number-columns-spanned="3" table:number-rows-spanned="1" table:style-name="ce33">
            <text:p>16) altri proventi finanziari</text:p>
          </table:table-cell>
          <table:covered-table-cell table:number-columns-repeated="2"/>
          <table:table-cell table:style-name="ce34"/>
          <table:table-cell office:value-type="float" office:value="758499.13" table:formula="of:=+[.E58]+[.E59]+[.E60]+[.E61]" table:style-name="ce34">
            <text:p><text:s/>758.499,13<text:s/></text:p>
          </table:table-cell>
          <table:table-cell table:style-name="ce34"/>
          <table:table-cell office:value-type="float" office:value="84506.68" table:formula="of:=+[.G58]+[.G59]+[.G60]+[.G61]" table:style-name="ce34">
            <text:p><text:s/>84.506,68<text:s/></text:p>
          </table:table-cell>
          <table:table-cell table:number-columns-repeated="16376" table:style-name="ce17"/>
        </table:table-row>
        <table:table-row table:style-name="ro8">
          <table:table-cell table:number-columns-repeated="2" table:style-name="ce18"/>
          <table:table-cell office:value-type="string" table:number-columns-spanned="2" table:number-rows-spanned="1" table:style-name="ce30">
            <text:p>a) da crediti iscritti nelle immobilizzazioni, con separata indicazione di quelli da imprese controllate e collegate e di quelli da controllant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b) da titoli iscritti nelle immobilizzazioni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c) da titoli iscritti nell'attivo circolante che non costituiscono partecipazioni</text:p>
          </table:table-cell>
          <table:covered-table-cell/>
          <table:table-cell office:value-type="float" office:value="758499.13" table:formula="of:=758494.27+4.86" table:style-name="ce21">
            <text:p><text:s/>758.499,1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4506.68" table:style-name="ce21">
            <text:p><text:s/>84.506,68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9">
          <table:table-cell table:number-columns-repeated="2" table:style-name="ce18"/>
          <table:table-cell office:value-type="string" table:number-columns-spanned="2" table:number-rows-spanned="1" table:style-name="ce30">
            <text:p>d) proventi diversi dai precedenti, con separata indicazione di quelli da imprese controllate e collegate e di quelli da controllant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style-name="ce48"/>
          <table:table-cell office:value-type="string" table:number-columns-spanned="3" table:number-rows-spanned="1" table:style-name="ce14">
            <text:p>17) interessi ed altri oneri finanziar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2459.39" table:formula="of:=+SUM([.E63:.E65])" table:style-name="ce34">
            <text:p><text:s/>2.459,3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086.97" table:formula="of:=+SUM([.G63:.G65])" table:style-name="ce34">
            <text:p><text:s/>3.086,97<text:s/></text:p>
          </table:table-cell>
          <table:table-cell table:number-columns-repeated="16376" table:style-name="ce1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a) interessi passiv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18"/>
          <table:table-cell office:value-type="string" table:number-columns-spanned="2" table:number-rows-spanned="1" table:style-name="ce30">
            <text:p>b) oneri per la copertura perdite di imprese controllate e collegate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c) altri interessi ed oneri finanziari</text:p>
          </table:table-cell>
          <table:covered-table-cell/>
          <table:table-cell office:value-type="float" office:value="2459.39" table:style-name="ce21">
            <text:p><text:s/>2.459,3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86.97" table:style-name="ce21">
            <text:p><text:s/>3.086,97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48"/>
          <table:table-cell office:value-type="string" table:number-columns-spanned="3" table:number-rows-spanned="1" table:style-name="ce14">
            <text:p>17 bis) utili e perdite su camb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53">
            <text:p>TOTALE PROVENTI E ONERI FINANZIARI (15+16-17+17 bis)</text:p>
          </table:table-cell>
          <table:covered-table-cell table:number-columns-repeated="3"/>
          <table:table-cell office:value-type="float" office:value="0" table:style-name="ce37">
            <text:p><text:s/>-<text:s text:c="3"/></text:p>
          </table:table-cell>
          <table:table-cell office:value-type="float" office:value="937318.49" table:formula="of:=+[.F56]+[.F57]-[.F62]" table:style-name="ce37">
            <text:p><text:s/>937.318,4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43977.2" table:formula="of:=+[.H56]+[.H57]-[.H62]" table:style-name="ce37">
            <text:p><text:s/>443.977,20<text:s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40">
            <text:p>D) RETTIFICHE DI VALORE DI ATTIVITA' FINANZIARIE</text:p>
          </table:table-cell>
          <table:covered-table-cell table:number-columns-repeated="3"/>
          <table:table-cell table:number-columns-repeated="3" table:style-name="ce42"/>
          <table:table-cell table:style-name="ce43"/>
          <table:table-cell table:number-columns-repeated="16376"/>
        </table:table-row>
        <table:table-row table:style-name="ro1">
          <table:table-cell table:style-name="ce48"/>
          <table:table-cell office:value-type="string" table:number-columns-spanned="3" table:number-rows-spanned="1" table:style-name="ce14">
            <text:p>18) rivalutazion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formula="of:=+[.E70]+[.E71]+[.E72]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+[.G70]+[.G71]+[.G72]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a) di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b) di immobilizzazioni finanziarie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c) di titoli iscritti nell'attivo circolante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48"/>
          <table:table-cell office:value-type="string" table:number-columns-spanned="3" table:number-rows-spanned="1" table:style-name="ce14">
            <text:p>19) svalutazion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formula="of:=+[.E74]+[.E75]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+[.G74]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a) di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b) di immobilizzazioni finanziarie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c) di titoli iscritti nell'attivo circolante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TOTALE DELLE RETTIFICHE DI VALORE (18-19)</text:p>
          </table:table-cell>
          <table:table-cell table:number-columns-repeated="2"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0" table:formula="of:=+[.F69]-[.F73]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+[.H69]-[.H73]" table:style-name="ce37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40">
            <text:p>E) PROVENTI ED ONERI STRAORDINARI</text:p>
          </table:table-cell>
          <table:covered-table-cell table:number-columns-repeated="3"/>
          <table:table-cell table:number-columns-repeated="3" table:style-name="ce42"/>
          <table:table-cell table:style-name="ce43"/>
          <table:table-cell table:number-columns-repeated="16376"/>
        </table:table-row>
        <table:table-row table:style-name="ro4">
          <table:table-cell table:style-name="ce44"/>
          <table:table-cell office:value-type="string" table:number-columns-spanned="3" table:number-rows-spanned="1" table:style-name="ce33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278176.49000000005" table:formula="of:=274509.96+3666.53" table:style-name="ce34">
            <text:p><text:s/>278.176,4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557512.4299999997" table:style-name="ce34">
            <text:p><text:s/>7.557.512,43<text:s/></text:p>
          </table:table-cell>
          <table:table-cell table:number-columns-repeated="16376" table:style-name="ce17"/>
        </table:table-row>
        <table:table-row table:style-name="ro10">
          <table:table-cell table:style-name="ce55"/>
          <table:table-cell office:value-type="string" table:number-columns-spanned="3" table:number-rows-spanned="1" table:style-name="ce14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71596.800000000003" table:style-name="ce34">
            <text:p><text:s/>71.596,8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9782.37" table:style-name="ce34">
            <text:p><text:s/>69.782,37<text:s/>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35">
            <text:p>TOTALE DELLE PARTITE STRAORDINARIE (20-21)</text:p>
          </table:table-cell>
          <table:table-cell table:number-columns-repeated="2"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206579.69000000006" table:formula="of:=+[.F79]-[.F80]" table:style-name="ce37">
            <text:p><text:s/>206.579,6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487730.0599999996" table:formula="of:=+[.H79]-[.H80]" table:style-name="ce37">
            <text:p><text:s/>7.487.730,06<text:s/>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55">
            <text:p>Risultato prima delle imposte</text:p>
          </table:table-cell>
          <table:table-cell table:number-columns-repeated="2" table:style-name="ce56"/>
          <table:table-cell table:style-name="ce57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59">
            <text:p>Imposte dell'esercizio, correnti, differite ed anticipate</text:p>
          </table:table-cell>
          <table:covered-table-cell table:number-columns-repeated="3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64">
            <text:p><text:s/>AVANZO (DISAVANZO) ECONOMICO DELL'ESERCIZIO</text:p>
          </table:table-cell>
          <table:covered-table-cell table:number-columns-repeated="3"/>
          <table:table-cell office:value-type="float" office:value="0" table:formula="of:=+[.E86]-[.E87]" table:style-name="ce52">
            <text:p><text:s/>-<text:s text:c="3"/></text:p>
          </table:table-cell>
          <table:table-cell office:value-type="float" office:value="2624458.9500000109" table:formula="of:=+[.F52]+[.F67]+[.F81]+[.F77]" table:style-name="ce52">
            <text:p><text:s/>2.624.458,95<text:s/></text:p>
          </table:table-cell>
          <table:table-cell office:value-type="float" office:value="0" table:formula="of:=+[.G86]-[.G87]" table:style-name="ce52">
            <text:p><text:s/>-<text:s text:c="3"/></text:p>
          </table:table-cell>
          <table:table-cell office:value-type="float" office:value="6420473.9500000048" table:formula="of:=+[.H52]+[.H67]+[.H81]+[.H77]" table:style-name="ce52">
            <text:p><text:s/>6.420.473,95<text:s/></text:p>
          </table:table-cell>
          <table:table-cell table:number-columns-repeated="16376" table:style-name="ce17"/>
        </table:table-row>
        <table:table-row table:number-rows-repeated="1048492" table:style-name="ro1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Limiti_da_ins_" table:style-name="ta2">
        <table:table-source xlink:href="file:///K:/FINANZA_AMMINISTRAZIONE/UFFICIO%20CONTABILITA%20E%20BILANCIO/CONDIVISO/BILANCI%20UNIONCAMERE/2023/CONSUNTIVO%202023/Tabelle%20per%20nota%20integrativa%202023.xls" table:table-name="Limiti_da_i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Norme_contenim_" table:style-name="ta2">
        <table:table-source xlink:href="file:///K:/FINANZA_AMMINISTRAZIONE/UFFICIO%20CONTABILITA%20E%20BILANCIO/CONDIVISO/BILANCI%20UNIONCAMERE/2023/CONSUNTIVO%202023/Tabelle%20per%20nota%20integrativa%202023.xls" table:table-name="Norme_conten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Limiti" table:style-name="ta2">
        <table:table-source xlink:href="file:///K:/FINANZA_AMMINISTRAZIONE/UFFICIO%20CONTABILITA%20E%20BILANCIO/CONDIVISO/BILANCI%20UNIONCAMERE/2023/CONSUNTIVO%202023/Tabelle%20per%20nota%20integrativa%202023.xls" table:table-name="Lim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CE_Riclassificato" table:style-name="ta2">
        <table:table-source xlink:href="file:///K:/FINANZA_AMMINISTRAZIONE/UFFICIO%20CONTABILITA%20E%20BILANCIO/CONDIVISO/BILANCI%20UNIONCAMERE/2023/CONSUNTIVO%202023/Tabelle%20per%20nota%20integrativa%202023.xls" table:table-name="CE_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conto_economico" table:style-name="ta2">
        <table:table-source xlink:href="file:///K:/FINANZA_AMMINISTRAZIONE/UFFICIO%20CONTABILITA%20E%20BILANCIO/CONDIVISO/BILANCI%20UNIONCAMERE/2023/CONSUNTIVO%202023/Tabelle%20per%20nota%20integrativa%202023.xls" table:table-name="conto_economic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4592429.470000001"/>
          <table:table-cell table:number-columns-repeated="16380"/>
        </table:table-row>
        <table:table-row>
          <table:table-cell table:number-columns-repeated="3"/>
          <table:table-cell office:value-type="float" office:value="4108134.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-18845.96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784445.4500000002"/>
          <table:table-cell table:number-columns-repeated="16380"/>
        </table:table-row>
        <table:table-row>
          <table:table-cell table:number-columns-repeated="3"/>
          <table:table-cell office:value-type="float" office:value="3237434.47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619754.12"/>
          <table:table-cell office:value-type="float" office:value="676027.88"/>
          <table:table-cell table:number-columns-repeated="16380"/>
        </table:table-row>
        <table:table-row>
          <table:table-cell table:number-columns-repeated="3"/>
          <table:table-cell office:value-type="float" office:value="2271748.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62548.9399999999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8549946.38999999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04818.84999999998"/>
          <table:table-cell table:number-columns-repeated="16380"/>
        </table:table-row>
        <table:table-row table:number-rows-repeated="1048542">
          <table:table-cell table:number-columns-repeated="16380"/>
        </table:table-row>
      </table:table>
      <table:table table:name="'file:///K:/FINANZA_AMMINISTRAZIONE/UFFICIO%20CONTABILITA%20E%20BILANCIO/CONDIVISO/BILANCI%20UNIONCAMERE/2023/CONSUNTIVO%202023/Tabelle%20per%20nota%20integrativa%202023.xls'#Ires" table:style-name="ta2">
        <table:table-source xlink:href="file:///K:/FINANZA_AMMINISTRAZIONE/UFFICIO%20CONTABILITA%20E%20BILANCIO/CONDIVISO/BILANCI%20UNIONCAMERE/2023/CONSUNTIVO%202023/Tabelle%20per%20nota%20integrativa%202023.xls" table:table-name="I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s_p_passivo_" table:style-name="ta2">
        <table:table-source xlink:href="file:///K:/FINANZA_AMMINISTRAZIONE/UFFICIO%20CONTABILITA%20E%20BILANCIO/CONDIVISO/BILANCI%20UNIONCAMERE/2023/CONSUNTIVO%202023/Tabelle%20per%20nota%20integrativa%202023.xls" table:table-name="s_p_pass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s_p_attivo" table:style-name="ta2">
        <table:table-source xlink:href="file:///K:/FINANZA_AMMINISTRAZIONE/UFFICIO%20CONTABILITA%20E%20BILANCIO/CONDIVISO/BILANCI%20UNIONCAMERE/2023/CONSUNTIVO%202023/Tabelle%20per%20nota%20integrativa%202023.xls" table:table-name="s_p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1_Contributi_associativi" table:style-name="ta2">
        <table:table-source xlink:href="file:///K:/FINANZA_AMMINISTRAZIONE/UFFICIO%20CONTABILITA%20E%20BILANCIO/CONDIVISO/BILANCI%20UNIONCAMERE/2023/CONSUNTIVO%202023/Tabelle%20per%20nota%20integrativa%202023.xls" table:table-name="tab_1_Contributi_associ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2_ricavi_docum_comm_li" table:style-name="ta2">
        <table:table-source xlink:href="file:///K:/FINANZA_AMMINISTRAZIONE/UFFICIO%20CONTABILITA%20E%20BILANCIO/CONDIVISO/BILANCI%20UNIONCAMERE/2023/CONSUNTIVO%202023/Tabelle%20per%20nota%20integrativa%202023.xls" table:table-name="tab_2_ricavi_docum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3_att_ricerca_e_altre_comm" table:style-name="ta2">
        <table:table-source xlink:href="file:///K:/FINANZA_AMMINISTRAZIONE/UFFICIO%20CONTABILITA%20E%20BILANCIO/CONDIVISO/BILANCI%20UNIONCAMERE/2023/CONSUNTIVO%202023/Tabelle%20per%20nota%20integrativa%202023.xls" table:table-name="tab_3_att_ricerca_e_altre_c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4Variazione_rim_" table:style-name="ta2">
        <table:table-source xlink:href="file:///K:/FINANZA_AMMINISTRAZIONE/UFFICIO%20CONTABILITA%20E%20BILANCIO/CONDIVISO/BILANCI%20UNIONCAMERE/2023/CONSUNTIVO%202023/Tabelle%20per%20nota%20integrativa%202023.xls" table:table-name="tab_4Variazione_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5Contributi_da_enti_ed_org_" table:style-name="ta2">
        <table:table-source xlink:href="file:///K:/FINANZA_AMMINISTRAZIONE/UFFICIO%20CONTABILITA%20E%20BILANCIO/CONDIVISO/BILANCI%20UNIONCAMERE/2023/CONSUNTIVO%202023/Tabelle%20per%20nota%20integrativa%202023.xls" table:table-name="tab_5Contributi_da_enti_ed_or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6_FP_iniziative_sistema" table:style-name="ta2">
        <table:table-source xlink:href="file:///K:/FINANZA_AMMINISTRAZIONE/UFFICIO%20CONTABILITA%20E%20BILANCIO/CONDIVISO/BILANCI%20UNIONCAMERE/2023/CONSUNTIVO%202023/Tabelle%20per%20nota%20integrativa%202023.xls" table:table-name="tab_6_FP_iniziative_sis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7Altri_proventi_e_rimb_" table:style-name="ta2">
        <table:table-source xlink:href="file:///K:/FINANZA_AMMINISTRAZIONE/UFFICIO%20CONTABILITA%20E%20BILANCIO/CONDIVISO/BILANCI%20UNIONCAMERE/2023/CONSUNTIVO%202023/Tabelle%20per%20nota%20integrativa%202023.xls" table:table-name="tab_7Altri_proventi_e_ri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_8retrib__oneri_Altri_costi" table:style-name="ta2">
        <table:table-source xlink:href="file:///K:/FINANZA_AMMINISTRAZIONE/UFFICIO%20CONTABILITA%20E%20BILANCIO/CONDIVISO/BILANCI%20UNIONCAMERE/2023/CONSUNTIVO%202023/Tabelle%20per%20nota%20integrativa%202023.xls" table:table-name="Tab__8retrib__oneri_Altri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_9_Organi_istituzionali" table:style-name="ta2">
        <table:table-source xlink:href="file:///K:/FINANZA_AMMINISTRAZIONE/UFFICIO%20CONTABILITA%20E%20BILANCIO/CONDIVISO/BILANCI%20UNIONCAMERE/2023/CONSUNTIVO%202023/Tabelle%20per%20nota%20integrativa%202023.xls" table:table-name="tab__9_Organi_istituzionali" table:mode="copy-results-only"/>
        <table:table-column/>
        <table:table-row table:number-rows-repeated="15">
          <table:table-cell table:number-columns-repeated="16384"/>
        </table:table-row>
        <table:table-row>
          <table:table-cell/>
          <table:table-cell office:value-type="float" office:value="398778.76"/>
          <table:table-cell office:value-type="float" office:value="398132.95999999996"/>
          <table:table-cell table:number-columns-repeated="16381"/>
        </table:table-row>
        <table:table-row table:number-rows-repeated="1048560">
          <table:table-cell table:number-columns-repeated="16381"/>
        </table:table-row>
      </table:table>
      <table:table table:name="'file:///K:/FINANZA_AMMINISTRAZIONE/UFFICIO%20CONTABILITA%20E%20BILANCIO/CONDIVISO/BILANCI%20UNIONCAMERE/2023/CONSUNTIVO%202023/Tabelle%20per%20nota%20integrativa%202023.xls'#tab_10_god_beni_terzi" table:style-name="ta2">
        <table:table-source xlink:href="file:///K:/FINANZA_AMMINISTRAZIONE/UFFICIO%20CONTABILITA%20E%20BILANCIO/CONDIVISO/BILANCI%20UNIONCAMERE/2023/CONSUNTIVO%202023/Tabelle%20per%20nota%20integrativa%202023.xls" table:table-name="tab_10_god_beni_ter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11_Prest_servizi" table:style-name="ta2">
        <table:table-source xlink:href="file:///K:/FINANZA_AMMINISTRAZIONE/UFFICIO%20CONTABILITA%20E%20BILANCIO/CONDIVISO/BILANCI%20UNIONCAMERE/2023/CONSUNTIVO%202023/Tabelle%20per%20nota%20integrativa%202023.xls" table:table-name="tab_11_Prest_servizi" table:mode="copy-results-only"/>
        <table:table-column/>
        <table:table-row table:number-rows-repeated="29">
          <table:table-cell table:number-columns-repeated="16384"/>
        </table:table-row>
        <table:table-row>
          <table:table-cell/>
          <table:table-cell office:value-type="float" office:value="63241.929999999993"/>
          <table:table-cell office:value-type="float" office:value="53293.509999999995"/>
          <table:table-cell table:number-columns-repeated="16381"/>
        </table:table-row>
        <table:table-row table:number-rows-repeated="1048546">
          <table:table-cell table:number-columns-repeated="16381"/>
        </table:table-row>
      </table:table>
      <table:table table:name="'file:///K:/FINANZA_AMMINISTRAZIONE/UFFICIO%20CONTABILITA%20E%20BILANCIO/CONDIVISO/BILANCI%20UNIONCAMERE/2023/CONSUNTIVO%202023/Tabelle%20per%20nota%20integrativa%202023.xls'#tab_12oneri_diversi_di_gestione" table:style-name="ta2">
        <table:table-source xlink:href="file:///K:/FINANZA_AMMINISTRAZIONE/UFFICIO%20CONTABILITA%20E%20BILANCIO/CONDIVISO/BILANCI%20UNIONCAMERE/2023/CONSUNTIVO%202023/Tabelle%20per%20nota%20integrativa%202023.xls" table:table-name="tab_12oneri_diversi_di_gest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_13_Accantonamenti" table:style-name="ta2">
        <table:table-source xlink:href="file:///K:/FINANZA_AMMINISTRAZIONE/UFFICIO%20CONTABILITA%20E%20BILANCIO/CONDIVISO/BILANCI%20UNIONCAMERE/2023/CONSUNTIVO%202023/Tabelle%20per%20nota%20integrativa%202023.xls" table:table-name="tab__13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14Programmi_per_lo_sviluppo" table:style-name="ta2">
        <table:table-source xlink:href="file:///K:/FINANZA_AMMINISTRAZIONE/UFFICIO%20CONTABILITA%20E%20BILANCIO/CONDIVISO/BILANCI%20UNIONCAMERE/2023/CONSUNTIVO%202023/Tabelle%20per%20nota%20integrativa%202023.xls" table:table-name="tab_14Programmi_per_lo_svil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15fin_da_enti_ed_org" table:style-name="ta2">
        <table:table-source xlink:href="file:///K:/FINANZA_AMMINISTRAZIONE/UFFICIO%20CONTABILITA%20E%20BILANCIO/CONDIVISO/BILANCI%20UNIONCAMERE/2023/CONSUNTIVO%202023/Tabelle%20per%20nota%20integrativa%202023.xls" table:table-name="tab15fin_da_enti_ed_o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16_doc_com_att_e_altre_comm" table:style-name="ta2">
        <table:table-source xlink:href="file:///K:/FINANZA_AMMINISTRAZIONE/UFFICIO%20CONTABILITA%20E%20BILANCIO/CONDIVISO/BILANCI%20UNIONCAMERE/2023/CONSUNTIVO%202023/Tabelle%20per%20nota%20integrativa%202023.xls" table:table-name="tab_16_doc_com_att_e_altre_c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17_a_FP" table:style-name="ta2">
        <table:table-source xlink:href="file:///K:/FINANZA_AMMINISTRAZIONE/UFFICIO%20CONTABILITA%20E%20BILANCIO/CONDIVISO/BILANCI%20UNIONCAMERE/2023/CONSUNTIVO%202023/Tabelle%20per%20nota%20integrativa%202023.xls" table:table-name="tab_17_a_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17_b_quote_associative" table:style-name="ta2">
        <table:table-source xlink:href="file:///K:/FINANZA_AMMINISTRAZIONE/UFFICIO%20CONTABILITA%20E%20BILANCIO/CONDIVISO/BILANCI%20UNIONCAMERE/2023/CONSUNTIVO%202023/Tabelle%20per%20nota%20integrativa%202023.xls" table:table-name="tab_17_b_quote_associ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18_Contributi_consortili" table:style-name="ta2">
        <table:table-source xlink:href="file:///K:/FINANZA_AMMINISTRAZIONE/UFFICIO%20CONTABILITA%20E%20BILANCIO/CONDIVISO/BILANCI%20UNIONCAMERE/2023/CONSUNTIVO%202023/Tabelle%20per%20nota%20integrativa%202023.xls" table:table-name="tab_18_Contributi_consort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19_fondo_intercamerale" table:style-name="ta2">
        <table:table-source xlink:href="file:///K:/FINANZA_AMMINISTRAZIONE/UFFICIO%20CONTABILITA%20E%20BILANCIO/CONDIVISO/BILANCI%20UNIONCAMERE/2023/CONSUNTIVO%202023/Tabelle%20per%20nota%20integrativa%202023.xls" table:table-name="tab_19_fondo_intercamer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20prov__ed_oneri_finanziari" table:style-name="ta2">
        <table:table-source xlink:href="file:///K:/FINANZA_AMMINISTRAZIONE/UFFICIO%20CONTABILITA%20E%20BILANCIO/CONDIVISO/BILANCI%20UNIONCAMERE/2023/CONSUNTIVO%202023/Tabelle%20per%20nota%20integrativa%202023.xls" table:table-name="tab_20prov__ed_oneri_finanzi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21_prov__ed_oneri_straord_" table:style-name="ta2">
        <table:table-source xlink:href="file:///K:/FINANZA_AMMINISTRAZIONE/UFFICIO%20CONTABILITA%20E%20BILANCIO/CONDIVISO/BILANCI%20UNIONCAMERE/2023/CONSUNTIVO%202023/Tabelle%20per%20nota%20integrativa%202023.xls" table:table-name="tab_21_prov__ed_oneri_straor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22_riv__e_svalut_part" table:style-name="ta2">
        <table:table-source xlink:href="file:///K:/FINANZA_AMMINISTRAZIONE/UFFICIO%20CONTABILITA%20E%20BILANCIO/CONDIVISO/BILANCI%20UNIONCAMERE/2023/CONSUNTIVO%202023/Tabelle%20per%20nota%20integrativa%202023.xls" table:table-name="tab_22_riv__e_svalut_p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23_Immobiliz" table:style-name="ta2">
        <table:table-source xlink:href="file:///K:/FINANZA_AMMINISTRAZIONE/UFFICIO%20CONTABILITA%20E%20BILANCIO/CONDIVISO/BILANCI%20UNIONCAMERE/2023/CONSUNTIVO%202023/Tabelle%20per%20nota%20integrativa%202023.xls" table:table-name="tab_23_Immobil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Partecipate" table:style-name="ta2">
        <table:table-source xlink:href="file:///K:/FINANZA_AMMINISTRAZIONE/UFFICIO%20CONTABILITA%20E%20BILANCIO/CONDIVISO/BILANCI%20UNIONCAMERE/2023/CONSUNTIVO%202023/Tabelle%20per%20nota%20integrativa%202023.xls" table:table-name="Partecip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24_Partec__finanziarie" table:style-name="ta2">
        <table:table-source xlink:href="file:///K:/FINANZA_AMMINISTRAZIONE/UFFICIO%20CONTABILITA%20E%20BILANCIO/CONDIVISO/BILANCI%20UNIONCAMERE/2023/CONSUNTIVO%202023/Tabelle%20per%20nota%20integrativa%202023.xls" table:table-name="tab_24_Partec__finanzia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25_crediti_vcamere" table:style-name="ta2">
        <table:table-source xlink:href="file:///K:/FINANZA_AMMINISTRAZIONE/UFFICIO%20CONTABILITA%20E%20BILANCIO/CONDIVISO/BILANCI%20UNIONCAMERE/2023/CONSUNTIVO%202023/Tabelle%20per%20nota%20integrativa%202023.xls" table:table-name="tab_25_crediti_vcame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_26cred__vorg_naz__e_comun_" table:style-name="ta2">
        <table:table-source xlink:href="file:///K:/FINANZA_AMMINISTRAZIONE/UFFICIO%20CONTABILITA%20E%20BILANCIO/CONDIVISO/BILANCI%20UNIONCAMERE/2023/CONSUNTIVO%202023/Tabelle%20per%20nota%20integrativa%202023.xls" table:table-name="tab__26cred__vorg_naz__e_comu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27_enti_cred_vorg__naz__" table:style-name="ta2">
        <table:table-source xlink:href="file:///K:/FINANZA_AMMINISTRAZIONE/UFFICIO%20CONTABILITA%20E%20BILANCIO/CONDIVISO/BILANCI%20UNIONCAMERE/2023/CONSUNTIVO%202023/Tabelle%20per%20nota%20integrativa%202023.xls" table:table-name="tab_27_enti_cred_vorg__naz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28_crediti_servizi_comm_li" table:style-name="ta2">
        <table:table-source xlink:href="file:///K:/FINANZA_AMMINISTRAZIONE/UFFICIO%20CONTABILITA%20E%20BILANCIO/CONDIVISO/BILANCI%20UNIONCAMERE/2023/CONSUNTIVO%202023/Tabelle%20per%20nota%20integrativa%202023.xls" table:table-name="tab_28_crediti_servizi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29_crediti_per_serv_cterzi" table:style-name="ta2">
        <table:table-source xlink:href="file:///K:/FINANZA_AMMINISTRAZIONE/UFFICIO%20CONTABILITA%20E%20BILANCIO/CONDIVISO/BILANCI%20UNIONCAMERE/2023/CONSUNTIVO%202023/Tabelle%20per%20nota%20integrativa%202023.xls" table:table-name="tab_29_crediti_per_serv_cter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30_crediti_diversi" table:style-name="ta2">
        <table:table-source xlink:href="file:///K:/FINANZA_AMMINISTRAZIONE/UFFICIO%20CONTABILITA%20E%20BILANCIO/CONDIVISO/BILANCI%20UNIONCAMERE/2023/CONSUNTIVO%202023/Tabelle%20per%20nota%20integrativa%202023.xls" table:table-name="tab_30_crediti_dive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31_crediti_verario" table:style-name="ta2">
        <table:table-source xlink:href="file:///K:/FINANZA_AMMINISTRAZIONE/UFFICIO%20CONTABILITA%20E%20BILANCIO/CONDIVISO/BILANCI%20UNIONCAMERE/2023/CONSUNTIVO%202023/Tabelle%20per%20nota%20integrativa%202023.xls" table:table-name="tab_31_crediti_ver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32_diponibilità_liquide" table:style-name="ta2">
        <table:table-source xlink:href="file:///K:/FINANZA_AMMINISTRAZIONE/UFFICIO%20CONTABILITA%20E%20BILANCIO/CONDIVISO/BILANCI%20UNIONCAMERE/2023/CONSUNTIVO%202023/Tabelle%20per%20nota%20integrativa%202023.xls" table:table-name="tab_32_diponibilità_liq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_33_Riserve_da_partec_" table:style-name="ta2">
        <table:table-source xlink:href="file:///K:/FINANZA_AMMINISTRAZIONE/UFFICIO%20CONTABILITA%20E%20BILANCIO/CONDIVISO/BILANCI%20UNIONCAMERE/2023/CONSUNTIVO%202023/Tabelle%20per%20nota%20integrativa%202023.xls" table:table-name="tab__33_Riserve_da_part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34_tfr" table:style-name="ta2">
        <table:table-source xlink:href="file:///K:/FINANZA_AMMINISTRAZIONE/UFFICIO%20CONTABILITA%20E%20BILANCIO/CONDIVISO/BILANCI%20UNIONCAMERE/2023/CONSUNTIVO%202023/Tabelle%20per%20nota%20integrativa%202023.xls" table:table-name="tab_34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35_debiti_v_forn_" table:style-name="ta2">
        <table:table-source xlink:href="file:///K:/FINANZA_AMMINISTRAZIONE/UFFICIO%20CONTABILITA%20E%20BILANCIO/CONDIVISO/BILANCI%20UNIONCAMERE/2023/CONSUNTIVO%202023/Tabelle%20per%20nota%20integrativa%202023.xls" table:table-name="tab_35_debiti_v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35bis_debiti_v_soc_sit" table:style-name="ta2">
        <table:table-source xlink:href="file:///K:/FINANZA_AMMINISTRAZIONE/UFFICIO%20CONTABILITA%20E%20BILANCIO/CONDIVISO/BILANCI%20UNIONCAMERE/2023/CONSUNTIVO%202023/Tabelle%20per%20nota%20integrativa%202023.xls" table:table-name="tab_35bis_debiti_v_soc_s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36_debiti_vcciaa" table:style-name="ta2">
        <table:table-source xlink:href="file:///K:/FINANZA_AMMINISTRAZIONE/UFFICIO%20CONTABILITA%20E%20BILANCIO/CONDIVISO/BILANCI%20UNIONCAMERE/2023/CONSUNTIVO%202023/Tabelle%20per%20nota%20integrativa%202023.xls" table:table-name="tab_36_debiti_vcci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_37_debiti_vdip" table:style-name="ta2">
        <table:table-source xlink:href="file:///K:/FINANZA_AMMINISTRAZIONE/UFFICIO%20CONTABILITA%20E%20BILANCIO/CONDIVISO/BILANCI%20UNIONCAMERE/2023/CONSUNTIVO%202023/Tabelle%20per%20nota%20integrativa%202023.xls" table:table-name="tab__37_debiti_vd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38_deb_diversi" table:style-name="ta2">
        <table:table-source xlink:href="file:///K:/FINANZA_AMMINISTRAZIONE/UFFICIO%20CONTABILITA%20E%20BILANCIO/CONDIVISO/BILANCI%20UNIONCAMERE/2023/CONSUNTIVO%202023/Tabelle%20per%20nota%20integrativa%202023.xls" table:table-name="tab_38_deb_dive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39_deb_fornit_att_com_le" table:style-name="ta2">
        <table:table-source xlink:href="file:///K:/FINANZA_AMMINISTRAZIONE/UFFICIO%20CONTABILITA%20E%20BILANCIO/CONDIVISO/BILANCI%20UNIONCAMERE/2023/CONSUNTIVO%202023/Tabelle%20per%20nota%20integrativa%202023.xls" table:table-name="tab_39_deb_fornit_att_co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40debiti_per_servizi_cterzi" table:style-name="ta2">
        <table:table-source xlink:href="file:///K:/FINANZA_AMMINISTRAZIONE/UFFICIO%20CONTABILITA%20E%20BILANCIO/CONDIVISO/BILANCI%20UNIONCAMERE/2023/CONSUNTIVO%202023/Tabelle%20per%20nota%20integrativa%202023.xls" table:table-name="tab_40debiti_per_servizi_cter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41_Clienti_c-anticipi" table:style-name="ta2">
        <table:table-source xlink:href="file:///K:/FINANZA_AMMINISTRAZIONE/UFFICIO%20CONTABILITA%20E%20BILANCIO/CONDIVISO/BILANCI%20UNIONCAMERE/2023/CONSUNTIVO%202023/Tabelle%20per%20nota%20integrativa%202023.xls" table:table-name="tab_41_Clienti_c-antici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41bis_debiti_pereq_" table:style-name="ta2">
        <table:table-source xlink:href="file:///K:/FINANZA_AMMINISTRAZIONE/UFFICIO%20CONTABILITA%20E%20BILANCIO/CONDIVISO/BILANCI%20UNIONCAMERE/2023/CONSUNTIVO%202023/Tabelle%20per%20nota%20integrativa%202023.xls" table:table-name="tab_41bis_debiti_pereq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42_Altri_fondi" table:style-name="ta2">
        <table:table-source xlink:href="file:///K:/FINANZA_AMMINISTRAZIONE/UFFICIO%20CONTABILITA%20E%20BILANCIO/CONDIVISO/BILANCI%20UNIONCAMERE/2023/CONSUNTIVO%202023/Tabelle%20per%20nota%20integrativa%202023.xls" table:table-name="tab_42_Altri_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43_fondi_pereq_" table:style-name="ta2">
        <table:table-source xlink:href="file:///K:/FINANZA_AMMINISTRAZIONE/UFFICIO%20CONTABILITA%20E%20BILANCIO/CONDIVISO/BILANCI%20UNIONCAMERE/2023/CONSUNTIVO%202023/Tabelle%20per%20nota%20integrativa%202023.xls" table:table-name="tab_43_fondi_pereq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TAB__44ind_tem_pag_ti" table:style-name="ta2">
        <table:table-source xlink:href="file:///K:/FINANZA_AMMINISTRAZIONE/UFFICIO%20CONTABILITA%20E%20BILANCIO/CONDIVISO/BILANCI%20UNIONCAMERE/2023/CONSUNTIVO%202023/Tabelle%20per%20nota%20integrativa%202023.xls" table:table-name="TAB__44ind_tem_pag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Rev__Tab_1_Componenti_pos_e_neg" table:style-name="ta2">
        <table:table-source xlink:href="file:///K:/FINANZA_AMMINISTRAZIONE/UFFICIO%20CONTABILITA%20E%20BILANCIO/CONDIVISO/BILANCI%20UNIONCAMERE/2023/CONSUNTIVO%202023/Tabelle%20per%20nota%20integrativa%202023.xls" table:table-name="Rev__Tab_1_Componenti_pos_e_n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Rev__Tab_2_SP" table:style-name="ta2">
        <table:table-source xlink:href="file:///K:/FINANZA_AMMINISTRAZIONE/UFFICIO%20CONTABILITA%20E%20BILANCIO/CONDIVISO/BILANCI%20UNIONCAMERE/2023/CONSUNTIVO%202023/Tabelle%20per%20nota%20integrativa%202023.xls" table:table-name="Rev__Tab_2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P_netto_1998-2023" table:style-name="ta2">
        <table:table-source xlink:href="file:///K:/FINANZA_AMMINISTRAZIONE/UFFICIO%20CONTABILITA%20E%20BILANCIO/CONDIVISO/BILANCI%20UNIONCAMERE/2023/CONSUNTIVO%202023/Tabelle%20per%20nota%20integrativa%202023.xls" table:table-name="P_netto_1998-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CONSUNTIVO%202023/Tabelle%20per%20nota%20integrativa%202023.xls'#S_P__2015-2020" table:style-name="ta2">
        <table:table-source xlink:href="file:///K:/FINANZA_AMMINISTRAZIONE/UFFICIO%20CONTABILITA%20E%20BILANCIO/CONDIVISO/BILANCI%20UNIONCAMERE/2023/CONSUNTIVO%202023/Tabelle%20per%20nota%20integrativa%202023.xls" table:table-name="S_P__2015-20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affaella Mucci</meta:initial-creator>
    <dc:creator>Raffaella Mucci</dc:creator>
    <meta:creation-date>2024-05-06T15:44:43Z</meta:creation-date>
    <dc:date>2024-05-06T15:46:07Z</dc:date>
  </office:meta>
</office:document-meta>
</file>