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UNIONCAMERE - DELIBERE DEL COMITATO ESECUTIVO – Gennaio – dicembre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7">
            <text:p>Verbale n. 1 del 25 gennaio 202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Pareri al Ministero delle Imprese e Made in Italy sui contributi delle Stazioni Sperimentali per l’Industria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office:value-type="string" table:style-name="ce4">
            <text:p>Legge di Bilancio 2023 (L. n.197/2022): stralcio dei ruoli camerali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17">
            <text:p>Verbale n. 2 del 1° marzo 2023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Accordo di collaborazione Unioncamere / Ministero delle Imprese e del Made in Italy per la promozione del sistema cooperativo e le PMI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Partecipazione al Villaggio Coldiretti - tappe 2023 sintes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Iniziative in materia agroalimentare: a)  Partecipazione alla XXXI edizione del concorso nazionale “Ercole Olivario”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Iniziative in materia agroalimentare: b)   Partecipazione alla Fiera Olio Capitale 2023 organizzata dalla Camera di commercio Venezia Giulia Trieste Gorizia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0" table:style-name="ce11">
            <text:p>10</text:p>
          </table:table-cell>
          <table:table-cell office:value-type="string" table:style-name="ce12">
            <text:p>Piattaforma digitale nazionale dati PDND: accreditamento del sistema camerale e procedura per l’erogazione dei servizi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Chiusura rendicontazione per gli anni 2019 e 2020 della gestione dell’albo nazionale gestori ambiental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Riaccertamento dei crediti e debiti al 31/12/2021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3" table:style-name="ce5">
            <text:p>13</text:p>
          </table:table-cell>
          <table:table-cell office:value-type="string" table:style-name="ce4">
            <text:p>Partecipazione di Unioncamere alle manifestazioni Didacta Italia 2023 e FareTurismo 2023 per la promozione di iniziative legate all’orientamento e alla certificazione delle competenze nelle filiere formative tecnico-professional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3 del12 aprile 2023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Proposta di Bilancio di esercizio 2022 per approvazione dell’Assemblea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Fondo Intercamerale d’intervento 2023: definizione linee di azione e destinazione contributo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7" table:style-name="ce11">
            <text:p>17</text:p>
          </table:table-cell>
          <table:table-cell office:value-type="string" table:style-name="ce12">
            <text:p>Fondo perequativo: approvazione metodologia di calcolo contributi per rigidità di bilancio 2021 ed altri adempimenti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1">
            <text:p>18</text:p>
          </table:table-cell>
          <table:table-cell office:value-type="string" table:style-name="ce12">
            <text:p>Premio “Storie di alternanza e competenze”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Provvedimenti in materia di personale e struttura organizzativa: a)       adozione piano integrato di attività e di organizzazione (PIAO)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0" table:style-name="ce5">
            <text:p>20</text:p>
          </table:table-cell>
          <table:table-cell office:value-type="string" table:style-name="ce4">
            <text:p>Provvedimenti in materia di personale e struttura organizzativa: b)      relazione sull'attività dell'ente e valutazione obiettivi 2022 del segretario general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4 del 15 maggio 2023</text:p>
          </table:table-cell>
          <table:table-cell office:value-type="float" office:value="21" table:style-name="ce6">
            <text:p>2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Fondo perequativo: approvazione contributi per rigidità di bilancio ed altri adempi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Desk Assocamerestero per Progetto Stay Export - Fondo Intercamer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5" table:style-name="ce11">
            <text:p>25</text:p>
          </table:table-cell>
          <table:table-cell office:value-type="string" table:style-name="ce12">
            <text:p>Partecipazione all’iniziativa futura EXPO 2023, economia per l’ambient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Provvedimenti in materia di personale e struttura organizzativa: a)    <text:tab/>assegnazione obiettivi 2023 al Segretario generale 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7" table:style-name="ce5">
            <text:p>27</text:p>
          </table:table-cell>
          <table:table-cell office:value-type="string" table:style-name="ce4">
            <text:p>Provvedimenti in materia di personale e struttura organizzativa: b)     proposta assetto incarichi dirigenzial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5 del 15 giugno 2023</text:p>
          </table:table-cell>
          <table:table-cell office:value-type="float" office:value="28" table:style-name="ce6">
            <text:p>28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9" table:style-name="ce11">
            <text:p>29</text:p>
          </table:table-cell>
          <table:table-cell office:value-type="string" table:style-name="ce12">
            <text:p>Aggiornamento preventivo economico e piano degli investimenti 2023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" table:style-name="ce11">
            <text:p>30</text:p>
          </table:table-cell>
          <table:table-cell office:value-type="string" table:style-name="ce12">
            <text:p>Fondo perequativo: calamità naturali Emilia Romagna e March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Accordi di collaborazione: a) Unioncamere - MIMIT per il Sostegno dell’attività di vigilanza sugli enti cooperativi. II edizione (2023-2025)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Accordi di collaborazione:b)  Unioncamere-Invitalia – Piano nazionale imprenditorialità femmini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3" table:style-name="ce11">
            <text:p>33</text:p>
          </table:table-cell>
          <table:table-cell office:value-type="string" table:style-name="ce12">
            <text:p>Accordi di collaborazione: c)    Unioncamere-Università di Tor Vergata per gestione dei bandi su trasferimento tecnologico alle impres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4" table:style-name="ce5">
            <text:p>34</text:p>
          </table:table-cell>
          <table:table-cell office:value-type="string" table:style-name="ce4">
            <text:p>Parere al Ministero delle Imprese e del Made in Italy sui contributi delle Stazioni Sperimentali per l’industria delle essenze e dei derivati degli agrumi e per l’industria delle pelli e delle materie concianti;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17">
            <text:p>Verbale n.6 del 13 settembre 2023</text:p>
          </table:table-cell>
          <table:table-cell office:value-type="float" office:value="35" table:style-name="ce6">
            <text:p>35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6" table:style-name="ce11">
            <text:p>36</text:p>
          </table:table-cell>
          <table:table-cell office:value-type="string" table:style-name="ce12">
            <text:p>Ratifica delibere presidenziali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7" table:style-name="ce11">
            <text:p>37</text:p>
          </table:table-cell>
          <table:table-cell office:value-type="string" table:style-name="ce12">
            <text:p>Accordi di collaborazione e convenzioni: a)     con il Ministero dell’Ambiente e la sicurezza energetica per la realizzazione di nuovi sviluppi e la gestione del Portale ETS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8" table:style-name="ce11">
            <text:p>38</text:p>
          </table:table-cell>
          <table:table-cell office:value-type="string" table:style-name="ce12">
            <text:p>Accordi di collaborazione e convenzioni: b)<text:tab/>con il Ministero del Turismo per l’implementazione del progetto “Tourism Digital Hub – Assistenza tecnica per l’arricchimento quanti-qualitativo dei contenuti della piattaforma”.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Accordi di collaborazione e convenzioni: c)<text:tab/>con la Scuola nazionale della pubblica amministrazione: sulle competenze professionali del personale camer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0" table:style-name="ce11">
            <text:p>40</text:p>
          </table:table-cell>
          <table:table-cell office:value-type="string" table:style-name="ce12">
            <text:p>Fondo di perequazione: a) metodologia per l’assegnazione dei premi speciali per i programmi 2019-2020; b) saldo contributi per rigidità di bilancio 2021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1" table:style-name="ce11">
            <text:p>41</text:p>
          </table:table-cell>
          <table:table-cell office:value-type="string" table:style-name="ce12">
            <text:p>Provvedimenti in materia di personale e struttura organizzativa: relazione sulla performance anno 2022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2" table:style-name="ce5">
            <text:p>42</text:p>
          </table:table-cell>
          <table:table-cell office:value-type="string" table:style-name="ce4">
            <text:p>Costituzione dell’Associazione temporanea di scopo per il progetto I–NEST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7 del 11 ottobre 2023</text:p>
          </table:table-cell>
          <table:table-cell office:value-type="float" office:value="43" table:style-name="ce6">
            <text:p>43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4" table:style-name="ce11">
            <text:p>44</text:p>
          </table:table-cell>
          <table:table-cell office:value-type="string" table:style-name="ce12">
            <text:p>Preventivo economico e piano degli investimenti 2024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5" table:style-name="ce11">
            <text:p>45</text:p>
          </table:table-cell>
          <table:table-cell office:value-type="string" table:style-name="ce12">
            <text:p>Accordo di collaborazione tra Unioncamere e Ministero dell’Agricoltura, della Sovranità Alimentare e delle Fores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6" table:style-name="ce11">
            <text:p>46</text:p>
          </table:table-cell>
          <table:table-cell office:value-type="string" table:style-name="ce12">
            <text:p>Partecipazione alla XXXII edizione del concorso nazionale “Ercole Olivario”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7" table:style-name="ce5">
            <text:p>47</text:p>
          </table:table-cell>
          <table:table-cell office:value-type="string" table:style-name="ce4">
            <text:p>Fondo perequativo: accertamento risorse Fondo perequativo 2023 e approvazione contributo per rigidità di bilancio del Fondo 2020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8 dell' 8 novembre 2023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9" table:style-name="ce11">
            <text:p>49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0" table:style-name="ce11">
            <text:p>50</text:p>
          </table:table-cell>
          <table:table-cell office:value-type="string" table:style-name="ce12">
            <text:p>Accordi e Convenzioni: a)<text:tab/>Accordo tra MiMIT – Unioncamere per lo sviluppo di un'applicazione informatica per la consultazione dei prezzi di vendita al pubblico di carbura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1" table:style-name="ce11">
            <text:p>51</text:p>
          </table:table-cell>
          <table:table-cell office:value-type="string" table:style-name="ce12">
            <text:p>Accordi e Convenzioni:b)<text:tab/>Convezione tra MiMIT- Ufficio Italiano Brevetti e Marchi e Unioncamere per la realizzazione Mostra Marchi che hanno fatto la storia del Made in Italy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2" table:style-name="ce5">
            <text:p>52</text:p>
          </table:table-cell>
          <table:table-cell office:value-type="string" table:style-name="ce4">
            <text:p>Provvedimenti in materia di personale; direttiva su contrattazione integrativa ed aggiornamenti sul rinnovo CCNL 2019/21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17">
            <text:p>Verbale n. 9 del 29 novembre 2023</text:p>
          </table:table-cell>
          <table:table-cell office:value-type="float" office:value="53" table:style-name="ce6">
            <text:p>53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4" table:style-name="ce11">
            <text:p>54</text:p>
          </table:table-cell>
          <table:table-cell office:value-type="string" table:style-name="ce12">
            <text:p>Fondo perequativo: interventi a seguito delle calamità naturali avvenute in Toscana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5" table:style-name="ce11">
            <text:p>55</text:p>
          </table:table-cell>
          <table:table-cell office:value-type="string" table:style-name="ce12">
            <text:p>Accordi e collaborazioni: <text:s/>a) Convenzione MASAF Unioncamere sul programma “Latte nelle scuole”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6" table:style-name="ce11">
            <text:p>56</text:p>
          </table:table-cell>
          <table:table-cell office:value-type="string" table:style-name="ce12">
            <text:p>Accordi e collaborazioni: <text:s/>b)Convenzione MASE-Unioncamere per la gestione del Registro Elettronico Nazionale per la Tracciabilità dei Rifiuti (RENTRI).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7" table:style-name="ce11">
            <text:p>57</text:p>
          </table:table-cell>
          <table:table-cell office:value-type="string" table:style-name="ce12">
            <text:p>Provvedimenti in materia di personale e struttura organizzativa: a)relazione intermedia obiettivi 2023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8" table:style-name="ce11">
            <text:p>58</text:p>
          </table:table-cell>
          <table:table-cell office:value-type="string" table:style-name="ce12">
            <text:p>Provvedimenti in materia di personale e struttura organizzativa: b)autorizzazione alla sottoscrizione definitiva dell'accordo integrativo per l'erogazione del salario accessorio - annualità 2023;<text:s text:c="2"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9" table:style-name="ce11">
            <text:p>59</text:p>
          </table:table-cell>
          <table:table-cell office:value-type="string" table:style-name="ce12">
            <text:p>Definizione dei processi camerali; proposte di aggiornamento del d.m. marzo 2019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0" table:style-name="ce5">
            <text:p>60</text:p>
          </table:table-cell>
          <table:table-cell office:value-type="string" table:style-name="ce4">
            <text:p>Immobile piazza Sallustio n° 24: concessione spazi di utilizzo al consorzio Cotec;  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  <table:named-expressions>
          <table:named-expression table:name="_Hlk109306516" table:expression="of:=[Foglio1.#REF!]" table:base-cell-address="Foglio1.$A$1"/>
          <table:named-expression table:name="_Hlk115782022" table:expression="of:=[Foglio1.#REF!]" table:base-cell-address="Foglio1.$A$1"/>
          <table:named-range table:name="_Hlk134115576" table:cell-range-address="Foglio1.$C$25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06-09-16T00:00:00Z</meta:creation-date>
    <dc:date>2024-01-23T10:48:43Z</dc:date>
  </office:meta>
</office:document-meta>
</file>