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4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206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/>
      <style:text-properties fo:font-size="9pt" style:font-size-asian="9pt" style:font-size-complex="9pt"/>
    </style:style>
    <style:style style:name="ce21" style:family="table-cell" style:parent-style-name="Migliaia" style:data-style-name="N35">
      <style:table-cell-properties fo:border="thin solid #FFFFFF" style:vertical-align="middle" fo:background-color="#D9E1F2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808080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9pt" style:font-size-asian="9pt" style:font-size-complex="9pt"/>
    </style:style>
    <style:style style:name="ce39" style:family="table-cell" style:parent-style-name="Migliaia" style:data-style-name="N3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2" style:family="table-cell" style:parent-style-name="Migliaia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  <style:text-properties fo:font-size="9pt" style:font-size-asian="9pt" style:font-size-complex="9pt"/>
    </style:style>
    <style:style style:name="ce50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FFFFFF" style:vertical-align="middle" fo:background-color="#980000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66" style:family="table-cell" style:parent-style-name="Default" style:data-style-name="N35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69" style:family="table-cell" style:parent-style-name="Migliaia" style:data-style-name="N35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8.4455cm"/>
    </style:style>
    <style:style style:name="co5" style:family="table-column">
      <style:table-column-properties fo:break-before="auto" style:column-width="10.541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2.58233333333333cm" style:use-optimal-column-width="true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83633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2.794cm" style:use-optimal-column-width="true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3.9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7" table:default-cell-style-name="ce1"/>
        <table:table-column table:style-name="co19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11">
            <text:p>Tabella 2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10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2" table:style-name="ce98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80">
            <text:p>MASTRO</text:p>
          </table:table-cell>
          <table:table-cell office:value-type="string" table:number-columns-spanned="1" table:number-rows-spanned="2" table:style-name="ce80">
            <text:p>Conti</text:p>
          </table:table-cell>
          <table:table-cell office:value-type="float" office:value="2024" table:number-columns-spanned="2" table:number-rows-spanned="1" table:style-name="ce98">
            <text:p>2024</text:p>
          </table:table-cell>
          <table:covered-table-cell/>
          <table:table-cell office:value-type="float" office:value="2023" table:number-columns-spanned="2" table:number-rows-spanned="1" table:style-name="ce97">
            <text:p>2023</text:p>
          </table:table-cell>
          <table:covered-table-cell/>
          <table:table-cell table:number-columns-repeated="16374" table:style-name="ce3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12">
            <text:p>PARZIALI<text:s/></text:p>
          </table:table-cell>
          <table:table-cell office:value-type="string" table:style-name="ce12">
            <text:p>TOTALI</text:p>
          </table:table-cell>
          <table:table-cell office:value-type="string" table:style-name="ce12">
            <text:p>PARZIALI<text:s/></text:p>
          </table:table-cell>
          <table:table-cell office:value-type="string" table:style-name="ce12">
            <text:p>TOTALI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3" table:style-name="ce4"/>
          <table:table-cell table:style-name="ce13"/>
          <table:table-cell table:style-name="ce14"/>
          <table:table-cell table:number-columns-repeated="3" table:style-name="ce4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15">
            <text:p><text:s text:c="4"/></text:p>
          </table:table-cell>
          <table:table-cell office:value-type="string" table:number-columns-spanned="3" table:number-rows-spanned="1" table:style-name="ce72">
            <text:p>1) Ricavi e proventi per attività istituzionale</text:p>
          </table:table-cell>
          <table:covered-table-cell table:number-columns-repeated="2"/>
          <table:table-cell table:style-name="ce16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76265079.359999999" table:formula="of:=+[.G6]+[.G7]+[.G12]+[.G17]+[.G18]+[.G19]" table:style-name="ce18">
            <text:p><text:s/>76.265.079,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4031484.829999998" table:formula="of:=+[.I6]+[.I7]+[.I12]+[.I17]+[.I18]+[.I19]" table:style-name="ce18">
            <text:p><text:s/>84.031.484,83<text:s/></text:p>
          </table:table-cell>
          <table:table-cell table:number-columns-repeated="16374" table:style-name="ce19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a) contributo ordinario dello stato</text:p>
          </table:table-cell>
          <table:covered-table-cell/>
          <table:table-cell table:style-name="ce6"/>
          <table:table-cell table:style-name="ce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b) corrispettivi da contratto di servizio</text:p>
          </table:table-cell>
          <table:covered-table-cell/>
          <table:table-cell table:style-name="ce6"/>
          <table:table-cell table:style-name="ce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number-columns-repeated="3" table:style-name="ce56"/>
          <table:table-cell office:value-type="string" table:style-name="ce57">
            <text:p>b1) con lo Stato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4" table:style-name="ce61"/>
        </table:table-row>
        <table:table-row table:style-name="ro4">
          <table:table-cell table:number-columns-repeated="3" table:style-name="ce56"/>
          <table:table-cell office:value-type="string" table:style-name="ce57">
            <text:p>b2) con le Regioni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4" table:style-name="ce61"/>
        </table:table-row>
        <table:table-row table:style-name="ro4">
          <table:table-cell table:number-columns-repeated="3" table:style-name="ce56"/>
          <table:table-cell office:value-type="string" table:style-name="ce57">
            <text:p>b3) con altri enti pubblici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4" table:style-name="ce61"/>
        </table:table-row>
        <table:table-row table:style-name="ro4">
          <table:table-cell table:number-columns-repeated="3" table:style-name="ce56"/>
          <table:table-cell office:value-type="string" table:style-name="ce57">
            <text:p>b4) con l'Unione Europea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4" table:style-name="ce61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c) contibuti in conto esercizio</text:p>
          </table:table-cell>
          <table:covered-table-cell/>
          <table:table-cell table:style-name="ce6"/>
          <table:table-cell table:style-name="ce7"/>
          <table:table-cell office:value-type="float" office:value="76265079.359999999" table:formula="of:=SUM([.G13:.G16])" table:style-name="ce21">
            <text:p><text:s/>76.265.079,3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031484.829999998" table:formula="of:=SUM([.I13:.I16])" table:style-name="ce21">
            <text:p><text:s/>84.031.484,83<text:s/></text:p>
          </table:table-cell>
          <table:table-cell office:value-type="float" office:value="0" table:formula="of:=SUM([.J13:.J16])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56"/>
          <table:table-cell office:value-type="string" table:style-name="ce57">
            <text:p>c1) contributi dallo Stato</text:p>
          </table:table-cell>
          <table:table-cell office:value-type="string" table:style-name="ce62">
            <text:p>3140 - CONTRIBUTI DA ENTI E ORGANISMI NAZ. COMUNITARI</text:p>
          </table:table-cell>
          <table:table-cell office:value-type="string" table:style-name="ce63">
            <text:p>Contributi da enti ed organismi nazionali e comunitari</text:p>
          </table:table-cell>
          <table:table-cell office:value-type="float" office:value="49131853.18" table:style-name="ce60">
            <text:p><text:s/>49.131.853,1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7758004.850000001" table:style-name="ce60">
            <text:p><text:s/>57.758.004,85<text:s/></text:p>
          </table:table-cell>
          <table:table-cell office:value-type="float" office:value="0" table:style-name="ce60">
            <text:p><text:s/>-<text:s text:c="3"/></text:p>
          </table:table-cell>
          <table:table-cell table:style-name="ce64"/>
          <table:table-cell office:value-type="float" office:value="3140" table:style-name="ce65">
            <text:p>3140</text:p>
          </table:table-cell>
          <table:table-cell table:number-columns-repeated="2" table:style-name="ce64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66" table:style-name="ce64"/>
        </table:table-row>
        <table:table-row table:style-name="ro2">
          <table:table-cell table:number-columns-repeated="3" table:style-name="ce56"/>
          <table:table-cell office:value-type="string" table:style-name="ce57">
            <text:p>c2) contributi da Regione</text:p>
          </table:table-cell>
          <table:table-cell table:style-name="ce62"/>
          <table:table-cell table:style-name="ce63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4" table:style-name="ce64"/>
        </table:table-row>
        <table:table-row table:style-name="ro2">
          <table:table-cell table:number-columns-repeated="3" table:style-name="ce56"/>
          <table:table-cell office:value-type="string" table:style-name="ce57">
            <text:p>c3) contributi da altri enti pubblici</text:p>
          </table:table-cell>
          <table:table-cell office:value-type="string" table:style-name="ce62">
            <text:p>3100 - CONTRIBUTI ASSOCIATIVI ;<text:s text:c="40"/><text:span text:style-name="T3">3140<text:s/></text:span><text:span text:style-name="T4">- CONTRIBUTI DA ENTI E ORGANISMI NAZ. COMUNITARI ; <text:s text:c="92"/>3160 - FONDO PEREQUATIVO INIZIATIVE DI SISTEMA</text:span></text:p>
          </table:table-cell>
          <table:table-cell office:value-type="string" table:style-name="ce63">
            <text:p>Contributi associativi; Contributi da enti ed organismi nazionali e comunitari; Fondo perequativo iniziative di sistema</text:p>
          </table:table-cell>
          <table:table-cell office:value-type="float" office:value="26712300.559999999" table:formula="of:=17553266.06+1129034.5+8030000" table:style-name="ce60">
            <text:p><text:s/>26.712.300,5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5683824.969999999" table:formula="of:=14592429.47+8800000+2291395.5" table:style-name="ce60">
            <text:p><text:s/>25.683.824,97<text:s/></text:p>
          </table:table-cell>
          <table:table-cell office:value-type="float" office:value="0" table:style-name="ce60">
            <text:p><text:s/>-<text:s text:c="3"/></text:p>
          </table:table-cell>
          <table:table-cell table:style-name="ce64"/>
          <table:table-cell office:value-type="string" table:style-name="ce64">
            <text:p>3140 3100 3600</text:p>
          </table:table-cell>
          <table:table-cell table:number-columns-repeated="2" table:style-name="ce64"/>
          <table:table-cell table:style-name="ce66"/>
          <table:table-cell table:number-columns-repeated="16369" table:style-name="ce64"/>
        </table:table-row>
        <table:table-row table:style-name="ro2">
          <table:table-cell table:number-columns-repeated="3" table:style-name="ce56"/>
          <table:table-cell office:value-type="string" table:style-name="ce57">
            <text:p>c4) contributi dall'Unione Europea</text:p>
          </table:table-cell>
          <table:table-cell office:value-type="string" table:style-name="ce62">
            <text:p>3140 - CONTRIBUTI DA ENTI E ORGANISMI NAZ. COMUNITARI</text:p>
          </table:table-cell>
          <table:table-cell office:value-type="string" table:style-name="ce63">
            <text:p>Contributi da enti ed organismi nazionali e comunitari</text:p>
          </table:table-cell>
          <table:table-cell office:value-type="float" office:value="420925.62" table:style-name="ce60">
            <text:p><text:s/>420.925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89655.01" table:style-name="ce60">
            <text:p><text:s/>589.655,01<text:s/></text:p>
          </table:table-cell>
          <table:table-cell office:value-type="float" office:value="0" table:style-name="ce60">
            <text:p><text:s/>-<text:s text:c="3"/></text:p>
          </table:table-cell>
          <table:table-cell table:style-name="ce64"/>
          <table:table-cell office:value-type="float" office:value="3140" table:style-name="ce64">
            <text:p>3140</text:p>
          </table:table-cell>
          <table:table-cell table:number-columns-repeated="2" table:style-name="ce64"/>
          <table:table-cell table:style-name="ce66"/>
          <table:table-cell table:number-columns-repeated="16369" table:style-name="ce64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d) contibuti da privati</text:p>
          </table:table-cell>
          <table:covered-table-cell/>
          <table:table-cell table:style-name="ce22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e) proventi fiscali e parafiscali</text:p>
          </table:table-cell>
          <table:covered-table-cell/>
          <table:table-cell table:style-name="ce22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f) ricavi per cessione di prodotti e prestazioni servizi</text:p>
          </table:table-cell>
          <table:covered-table-cell/>
          <table:table-cell table:style-name="ce24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<text:s text:c="5"/></text:p>
          </table:table-cell>
          <table:table-cell office:value-type="string" table:number-columns-spanned="3" table:number-rows-spanned="1" table:style-name="ce93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25">
            <text:p>3132 - VARIAZIONE DELLE RIMANENZE</text:p>
          </table:table-cell>
          <table:table-cell office:value-type="string" table:style-name="ce26">
            <text:p>Rimanenze iniziali - Rimanenze fi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3) variazioni dei lavori in corso su ordinazione</text:p>
          </table:table-cell>
          <table:covered-table-cell table:number-columns-repeated="2"/>
          <table:table-cell table:style-name="ce25"/>
          <table:table-cell table:style-name="ce26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4) incremento di immobili per lavori interni</text:p>
          </table:table-cell>
          <table:covered-table-cell table:number-columns-repeated="2"/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5) altri ricavi e proventi</text:p>
          </table:table-cell>
          <table:covered-table-cell table:number-columns-repeated="2"/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11135956.190000001" table:formula="of:=+[.G25]" table:style-name="ce29">
            <text:p><text:s/>11.135.956,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714069.5" table:formula="of:=+[.I25]" table:style-name="ce29">
            <text:p><text:s/>7.714.069,50<text:s/></text:p>
          </table:table-cell>
          <table:table-cell table:number-columns-repeated="16374" table:style-name="ce19"/>
        </table:table-row>
        <table:table-row table:style-name="ro1">
          <table:table-cell table:number-columns-repeated="2" table:style-name="ce20"/>
          <table:table-cell office:value-type="string" table:number-columns-spanned="2" table:number-rows-spanned="1" table:style-name="ce85">
            <text:p>a) quota contributi in conto capitale imputate all'esercizio</text:p>
          </table:table-cell>
          <table:covered-table-cell/>
          <table:table-cell table:style-name="ce22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number-columns-repeated="2" table:style-name="ce20"/>
          <table:table-cell office:value-type="string" table:number-columns-spanned="2" table:number-rows-spanned="1" table:style-name="ce85">
            <text:p>b) altri ricavi e proventi</text:p>
          </table:table-cell>
          <table:covered-table-cell/>
          <table:table-cell office:value-type="string" table:style-name="ce22">
            <text:p>3130 - DOCUMENTI COMMERCIALI; <text:s text:c="27"/>3131 - ATTIVITA' DI RICERCA; <text:s text:c="41"/>3150 - ALTRI RICAVI</text:p>
          </table:table-cell>
          <table:table-cell office:value-type="string" table:style-name="ce23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11135956.190000001" table:formula="of:=6756696.19+4379260" table:style-name="ce21">
            <text:p><text:s/>11.135.956,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14069.5" table:formula="of:=4455569.5+3258500" table:style-name="ce21">
            <text:p><text:s/>7.714.069,5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string" table:style-name="ce1">
            <text:p>3130-3131-31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TOTALE VALORE DELLA PRODUZIONE (A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87401035.549999997" table:formula="of:=+[.H5]+[.H23]" table:style-name="ce32">
            <text:p><text:s/>87.401.035,5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1745554.329999998" table:formula="of:=(+[.J5]+[.J23])" table:style-name="ce32">
            <text:p><text:s/>91.745.554,33<text:s/></text:p>
          </table:table-cell>
          <table:table-cell table:number-columns-repeated="4" table:style-name="ce19"/>
          <table:table-cell table:number-columns-repeated="2" table:style-name="ce33"/>
          <table:table-cell table:number-columns-repeated="2" table:style-name="ce19"/>
          <table:table-cell table:style-name="ce34"/>
          <table:table-cell table:number-columns-repeated="2" table:style-name="ce19"/>
          <table:table-cell table:number-columns-repeated="2" table:style-name="ce34"/>
          <table:table-cell table:number-columns-repeated="16361" table:style-name="ce19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3" table:style-name="ce4"/>
          <table:table-cell table:style-name="ce13"/>
          <table:table-cell table:style-name="ce14"/>
          <table:table-cell table:number-columns-repeated="3" table:style-name="ce4"/>
          <table:table-cell table:style-name="ce5"/>
          <table:table-cell table:number-columns-repeated="16374" table:style-name="ce1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6) per materie prime, sussidiarie, di consumo e di merci</text:p>
          </table:table-cell>
          <table:covered-table-cell table:number-columns-repeated="2"/>
          <table:table-cell table:style-name="ce25"/>
          <table:table-cell table:style-name="ce26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7) per servizi</text:p>
          </table:table-cell>
          <table:covered-table-cell table:number-columns-repeated="2"/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74595502.717934519" table:formula="of:=+SUM([.G30:.G33])" table:style-name="ce29">
            <text:p><text:s/>74.595.502,72<text:s/></text:p>
          </table:table-cell>
          <table:table-cell table:style-name="ce29"/>
          <table:table-cell office:value-type="float" office:value="79390680.818015799" table:formula="of:=+SUM([.I30:.I33])" table:style-name="ce29">
            <text:p><text:s/>79.390.680,82<text:s/></text:p>
          </table:table-cell>
          <table:table-cell table:number-columns-repeated="16374" table:style-name="ce19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a) erogazione di servizi istituzionali</text:p>
          </table:table-cell>
          <table:covered-table-cell/>
          <table:table-cell office:value-type="string" table:style-name="ce35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23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70598187.600749999" table:formula="of:=+['file:///K:/FINANZA_AMMINISTRAZIONE/UFFICIO%20CONTABILITA%20E%20BILANCIO/CONDIVISO/BILANCI%20UNIONCAMERE/2024/Preventivo%202024/Tabelle%20preventivo%202024.xlsx'#'Bil2024'.D26]+['file:///K:/FINANZA_AMMINISTRAZIONE/UFFICIO%20CONTABILITA%20E%20BILANCIO/CONDIVISO/BILANCI%20UNIONCAMERE/2024/Preventivo%202024/Tabelle%20preventivo%202024.xlsx'#'Bil2024'.D33]" table:style-name="ce21">
            <text:p><text:s/>70.598.187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6020289.900400013" table:formula="of:=+['file:///K:/FINANZA_AMMINISTRAZIONE/UFFICIO%20CONTABILITA%20E%20BILANCIO/CONDIVISO/BILANCI%20UNIONCAMERE/2024/Preventivo%202024/Tabelle%20preventivo%202024.xlsx'#'Bil2024'.C26]+['file:///K:/FINANZA_AMMINISTRAZIONE/UFFICIO%20CONTABILITA%20E%20BILANCIO/CONDIVISO/BILANCI%20UNIONCAMERE/2024/Preventivo%202024/Tabelle%20preventivo%202024.xlsx'#'Bil2024'.C33]" table:style-name="ce21">
            <text:p><text:s/>76.020.289,9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string" table:style-name="ce1">
            <text:p>3310-3320-3330-3360-3350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b) acquisizione di servizi</text:p>
          </table:table-cell>
          <table:covered-table-cell/>
          <table:table-cell office:value-type="string" table:style-name="ce36">
            <text:p>3251 - PRESTAZIONE SERVIZI</text:p>
          </table:table-cell>
          <table:table-cell office:value-type="string" table:style-name="ce23">
            <text:p><text:span text:style-name="T1">Oneri telefonici</text:span><text:span text:style-name="T2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3395015.1171845268" table:formula="of:=+['file:///K:/FINANZA_AMMINISTRAZIONE/UFFICIO%20CONTABILITA%20E%20BILANCIO/CONDIVISO/BILANCI%20UNIONCAMERE/2024/Preventivo%202024/Tabelle%20preventivo%202024.xlsx'#'Bil2024'.D19]+['file:///K:/FINANZA_AMMINISTRAZIONE/UFFICIO%20CONTABILITA%20E%20BILANCIO/CONDIVISO/BILANCI%20UNIONCAMERE/2024/Preventivo%202024/Tabelle%20preventivo%202024.xlsx'#Organi.C16]-[.G32]" table:style-name="ce21">
            <text:p><text:s/>3.395.015,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88888.5176157746" table:formula="of:=+['file:///K:/FINANZA_AMMINISTRAZIONE/UFFICIO%20CONTABILITA%20E%20BILANCIO/CONDIVISO/BILANCI%20UNIONCAMERE/2024/Preventivo%202024/Tabelle%20preventivo%202024.xlsx'#'Bil2024'.C19]+['file:///K:/FINANZA_AMMINISTRAZIONE/UFFICIO%20CONTABILITA%20E%20BILANCIO/CONDIVISO/BILANCI%20UNIONCAMERE/2024/Preventivo%202024/Tabelle%20preventivo%202024.xlsx'#Organi.B16]-[.I32]" table:style-name="ce21">
            <text:p><text:s/>2.788.888,5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string" table:style-name="ce37">
            <text:p>3151/Assemblea - funzionamneto organi</text:p>
          </table:table-cell>
          <table:table-cell table:number-columns-repeated="2" table:style-name="ce1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c) consulenze collaborazioni altre prestazioni lavoro</text:p>
          </table:table-cell>
          <table:covered-table-cell/>
          <table:table-cell office:value-type="string" table:style-name="ce38">
            <text:p>3251 - PRESTAZIONE SERVIZI</text:p>
          </table:table-cell>
          <table:table-cell office:value-type="string" table:style-name="ce23">
            <text:p><text:s/>Inps su collaboratori e commissioni - Oneri Consulenti ed Esperti - Oneri legali - Personale co.co.co</text:p>
          </table:table-cell>
          <table:table-cell office:value-type="float" office:value="158000" table:formula="of:=+['file:///K:/FINANZA_AMMINISTRAZIONE/UFFICIO%20CONTABILITA%20E%20BILANCIO/CONDIVISO/BILANCI%20UNIONCAMERE/2024/Preventivo%202024/Tabelle%20preventivo%202024.xlsx'#Prestazioni_di_servizi.C30]" table:style-name="ce21">
            <text:p><text:s/>158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7202.4" table:formula="of:=+['file:///K:/FINANZA_AMMINISTRAZIONE/UFFICIO%20CONTABILITA%20E%20BILANCIO/CONDIVISO/BILANCI%20UNIONCAMERE/2024/Preventivo%202024/Tabelle%20preventivo%202024.xlsx'#Prestazioni_di_servizi.B30]" table:style-name="ce21">
            <text:p><text:s/>137.202,4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151" table:style-name="ce39">
            <text:p>3151</text:p>
          </table:table-cell>
          <table:table-cell table:style-name="ce10"/>
          <table:table-cell table:style-name="ce1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d) compensi ad organi amministrazione e controllo</text:p>
          </table:table-cell>
          <table:covered-table-cell/>
          <table:table-cell office:value-type="string" table:style-name="ce35">
            <text:p>3253 - ORGANI ISTITUZIONALI</text:p>
          </table:table-cell>
          <table:table-cell office:value-type="string" table:style-name="ce23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44300" table:formula="of:=+['file:///K:/FINANZA_AMMINISTRAZIONE/UFFICIO%20CONTABILITA%20E%20BILANCIO/CONDIVISO/BILANCI%20UNIONCAMERE/2022/Preventivo%202022/Tabelle%20preventivo%202022.xlsx'#Organi.$C$14]" table:style-name="ce21">
            <text:p><text:s/>444.3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4300" table:formula="of:=+['file:///K:/FINANZA_AMMINISTRAZIONE/UFFICIO%20CONTABILITA%20E%20BILANCIO/CONDIVISO/BILANCI%20UNIONCAMERE/2022/Preventivo%202022/Tabelle%20preventivo%202022.xlsx'#Organi.$B$14]" table:style-name="ce21">
            <text:p><text:s/>444.3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string" table:style-name="ce39">
            <text:p>3153 (SENZA ASSEMBLEA E FUNZIONAMENTO ORGANI)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8) per godimento beni di terzi</text:p>
          </table:table-cell>
          <table:covered-table-cell table:number-columns-repeated="2"/>
          <table:table-cell office:value-type="string" table:style-name="ce25">
            <text:p>3252 - GODIMENTO DI BENI DI TERZI</text:p>
          </table:table-cell>
          <table:table-cell office:value-type="string" table:style-name="ce26">
            <text:p>Affitti passivi - oneri di nolegg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1697.08" table:formula="of:=+['file:///K:/FINANZA_AMMINISTRAZIONE/UFFICIO%20CONTABILITA%20E%20BILANCIO/CONDIVISO/BILANCI%20UNIONCAMERE/2024/Preventivo%202024/Tabelle%20preventivo%202024.xlsx'#'Bil2024'.D18]" table:style-name="ce18">
            <text:p><text:s/>701.697,08<text:s/></text:p>
          </table:table-cell>
          <table:table-cell table:style-name="ce18"/>
          <table:table-cell office:value-type="float" office:value="645186.55000000005" table:formula="of:=+['file:///K:/FINANZA_AMMINISTRAZIONE/UFFICIO%20CONTABILITA%20E%20BILANCIO/CONDIVISO/BILANCI%20UNIONCAMERE/2024/Preventivo%202024/Tabelle%20preventivo%202024.xlsx'#'Bil2024'.C18]" table:style-name="ce18">
            <text:p><text:s/>645.186,55<text:s/></text:p>
          </table:table-cell>
          <table:table-cell table:style-name="ce19"/>
          <table:table-cell office:value-type="float" office:value="3252" table:style-name="ce19">
            <text:p>3252</text:p>
          </table:table-cell>
          <table:table-cell table:number-columns-repeated="2" table:style-name="ce19"/>
          <table:table-cell table:style-name="ce34"/>
          <table:table-cell table:number-columns-repeated="16369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9) per il personale</text:p>
          </table:table-cell>
          <table:covered-table-cell table:number-columns-repeated="2"/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6765785.7492592596" table:formula="of:=SUM([.G36:.G40])" table:style-name="ce29">
            <text:p><text:s/>6.765.785,75<text:s/></text:p>
          </table:table-cell>
          <table:table-cell table:style-name="ce29"/>
          <table:table-cell office:value-type="float" office:value="5871871.5429999996" table:formula="of:=SUM([.I36:.I40])" table:style-name="ce29">
            <text:p><text:s/>5.871.871,54<text:s/></text:p>
          </table:table-cell>
          <table:table-cell table:number-columns-repeated="16374" table:style-name="ce19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a) salari e stipendi</text:p>
          </table:table-cell>
          <table:covered-table-cell/>
          <table:table-cell office:value-type="string" table:style-name="ce36">
            <text:p>3210 - COMPETENZE AL PERSONALE</text:p>
          </table:table-cell>
          <table:table-cell office:value-type="string" table:style-name="ce23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825084.6381481485" table:formula="of:=(5016936.49-[.G38])" table:style-name="ce21">
            <text:p><text:s/>4.825.084,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74915.5329999998" table:formula="of:=(4449915.533-[.I38])" table:style-name="ce21">
            <text:p><text:s/>4.274.915,53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21" table:style-name="ce37">
            <text:p>321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b) oneri sociali</text:p>
          </table:table-cell>
          <table:covered-table-cell/>
          <table:table-cell office:value-type="string" table:style-name="ce36">
            <text:p>3220 - ONERI SOCIALI</text:p>
          </table:table-cell>
          <table:table-cell office:value-type="string" table:style-name="ce23">
            <text:p>Cpdel - Inps prev.le- TFR Dirigenti- Enpdep - Inail</text:p>
          </table:table-cell>
          <table:table-cell office:value-type="float" office:value="1517349.2592592593" table:style-name="ce21">
            <text:p><text:s/>1.517.349,2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0456.0099999998" table:style-name="ce21">
            <text:p><text:s/>1.230.456,0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22" table:style-name="ce37">
            <text:p>322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c) trattamento fine rapporto</text:p>
          </table:table-cell>
          <table:covered-table-cell/>
          <table:table-cell office:value-type="string" table:style-name="ce36">
            <text:p>3210 - COMPETENZE AL PERSONALE</text:p>
          </table:table-cell>
          <table:table-cell office:value-type="string" table:style-name="ce23">
            <text:p>Trattamento di fine rapporto</text:p>
          </table:table-cell>
          <table:table-cell office:value-type="float" office:value="191851.85185185185" table:style-name="ce21">
            <text:p><text:s/>191.851,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5000" table:style-name="ce21">
            <text:p><text:s/>175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d) trattamento di quiescenza e simili</text:p>
          </table:table-cell>
          <table:covered-table-cell/>
          <table:table-cell table:style-name="ce36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 table:style-name="ce1"/>
        </table:table-row>
        <table:table-row table:style-name="ro7">
          <table:table-cell table:number-columns-repeated="2" table:style-name="ce20"/>
          <table:table-cell office:value-type="string" table:number-columns-spanned="2" table:number-rows-spanned="1" table:style-name="ce94">
            <text:p>e) altri costi</text:p>
          </table:table-cell>
          <table:covered-table-cell/>
          <table:table-cell office:value-type="string" table:style-name="ce36">
            <text:p>3240 - ALTRI COSTI</text:p>
          </table:table-cell>
          <table:table-cell office:value-type="string" table:style-name="ce23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231500" table:style-name="ce21">
            <text:p><text:s/>231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1500" table:style-name="ce21">
            <text:p><text:s/>191.5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24" table:style-name="ce37">
            <text:p>324</text:p>
          </table:table-cell>
          <table:table-cell table:number-columns-repeated="16372" table:style-name="ce1"/>
        </table:table-row>
        <table:table-row table:style-name="ro3">
          <table:table-cell table:style-name="ce15"/>
          <table:table-cell office:value-type="string" table:number-columns-spanned="3" table:number-rows-spanned="1" table:style-name="ce72">
            <text:p>10) ammortamenti e svalutazioni</text:p>
          </table:table-cell>
          <table:covered-table-cell table:number-columns-repeated="2"/>
          <table:table-cell table:style-name="ce16"/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1300000" table:formula="of:=+[.G42]+[.G43]" table:style-name="ce18">
            <text:p><text:s/>1.300.000,00<text:s/></text:p>
          </table:table-cell>
          <table:table-cell table:style-name="ce18"/>
          <table:table-cell office:value-type="float" office:value="1250000" table:formula="of:=+[.I42]+[.I43]" table:style-name="ce18">
            <text:p><text:s/>1.250.000,00<text:s/></text:p>
          </table:table-cell>
          <table:table-cell table:number-columns-repeated="16374" table:style-name="ce19"/>
        </table:table-row>
        <table:table-row table:style-name="ro2">
          <table:table-cell table:number-columns-repeated="2" table:style-name="ce20"/>
          <table:table-cell office:value-type="string" table:number-columns-spanned="2" table:number-rows-spanned="1" table:style-name="ce94">
            <text:p>a) ammortamento delle immobilizzazioni immateriali</text:p>
          </table:table-cell>
          <table:covered-table-cell/>
          <table:table-cell office:value-type="string" table:style-name="ce36">
            <text:p>3260 - AMMORTAMENTI ED ACCANTONAMENTI<text:s/></text:p>
            <text:p>IMMOBILIZZAZIONI IMMATERIALI</text:p>
          </table:table-cell>
          <table:table-cell office:value-type="string" table:style-name="ce23">
            <text:p>Software - Ricerca e sviluppo</text:p>
          </table:table-cell>
          <table:table-cell office:value-type="float" office:value="95000" table:style-name="ce21">
            <text:p><text:s/>9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5000" table:style-name="ce21">
            <text:p><text:s/>95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 table:style-name="ce1"/>
        </table:table-row>
        <table:table-row table:style-name="ro2">
          <table:table-cell table:number-columns-repeated="2" table:style-name="ce20"/>
          <table:table-cell office:value-type="string" table:number-columns-spanned="2" table:number-rows-spanned="1" table:style-name="ce94">
            <text:p>b) ammortamento delle immobilizzazioni materiali</text:p>
          </table:table-cell>
          <table:covered-table-cell/>
          <table:table-cell office:value-type="string" table:style-name="ce36">
            <text:p>3261 - AMMORTAMENTI ED ACCANTONAMENTI<text:s/></text:p>
            <text:p>IMMOBILIZZAZIONI MATERIALI</text:p>
          </table:table-cell>
          <table:table-cell office:value-type="string" table:style-name="ce23">
            <text:p>Terreni e fabbricati - Impianti - macchine ed attrezzature non informatiche- attrezzature informatiche- arredi e mobili</text:p>
          </table:table-cell>
          <table:table-cell office:value-type="float" office:value="1205000" table:formula="of:=1155000+50000" table:style-name="ce21">
            <text:p><text:s/>1.20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55000" table:style-name="ce21">
            <text:p><text:s/>1.155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 table:style-name="ce1"/>
        </table:table-row>
        <table:table-row table:style-name="ro2">
          <table:table-cell table:number-columns-repeated="2" table:style-name="ce20"/>
          <table:table-cell office:value-type="string" table:number-columns-spanned="2" table:number-rows-spanned="1" table:style-name="ce94">
            <text:p>c) altre svalutazioni delle immobilizzazioni</text:p>
          </table:table-cell>
          <table:covered-table-cell/>
          <table:table-cell table:style-name="ce36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 table:style-name="ce1"/>
        </table:table-row>
        <table:table-row table:style-name="ro8">
          <table:table-cell table:number-columns-repeated="2" table:style-name="ce20"/>
          <table:table-cell office:value-type="string" table:number-columns-spanned="2" table:number-rows-spanned="1" table:style-name="ce94">
            <text:p>d) svalutazione dei crediti compresi nell'attivo circolante e delle disposizioni liquide</text:p>
          </table:table-cell>
          <table:covered-table-cell/>
          <table:table-cell office:value-type="string" table:style-name="ce36">
            <text:p>3270 - SVALUTAZIONE CREDITI</text:p>
          </table:table-cell>
          <table:table-cell office:value-type="string" table:style-name="ce23">
            <text:p>Svalutazione credi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 table:style-name="ce1"/>
        </table:table-row>
        <table:table-row table:style-name="ro9">
          <table:table-cell table:style-name="ce15"/>
          <table:table-cell office:value-type="string" table:number-columns-spanned="3" table:number-rows-spanned="1" table:style-name="ce93">
            <text:p>11) variazioni delle rimanenze e materie prime, sussidiarie, di consumo e merci</text:p>
          </table:table-cell>
          <table:covered-table-cell table:number-columns-repeated="2"/>
          <table:table-cell table:style-name="ce25"/>
          <table:table-cell table:style-name="ce26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12) accantonamento per rischi</text:p>
          </table:table-cell>
          <table:covered-table-cell table:number-columns-repeated="2"/>
          <table:table-cell office:value-type="string" table:style-name="ce25">
            <text:p>3271 - FONDI RISCHI ED ONERI</text:p>
          </table:table-cell>
          <table:table-cell office:value-type="string" table:style-name="ce26">
            <text:p><text:s/>Acc.to per risch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13) altri accantonamenti</text:p>
          </table:table-cell>
          <table:covered-table-cell table:number-columns-repeated="2"/>
          <table:table-cell office:value-type="string" table:style-name="ce27">
            <text:p>3271 - FONDI RISCHI ED ONERI</text:p>
          </table:table-cell>
          <table:table-cell office:value-type="string" table:style-name="ce28">
            <text:p>Acc.to fondo spese futur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table:number-columns-repeated="16374" table:style-name="ce19"/>
        </table:table-row>
        <table:table-row table:style-name="ro3">
          <table:table-cell table:style-name="ce15"/>
          <table:table-cell office:value-type="string" table:number-columns-spanned="3" table:number-rows-spanned="1" table:style-name="ce93">
            <text:p>14) oneri diversi di gestione</text:p>
          </table:table-cell>
          <table:covered-table-cell table:number-columns-repeated="2"/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4518050" table:formula="of:=+[.G50]+[.G51]" table:style-name="ce29">
            <text:p><text:s/>4.518.05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423894" table:formula="of:=+[.I50]+[.I51]" table:style-name="ce29">
            <text:p><text:s/>4.423.894,00<text:s/></text:p>
          </table:table-cell>
          <table:table-cell table:number-columns-repeated="16374" table:style-name="ce19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94">
            <text:p>a) oneri per provvedimenti di contenimento della spesa pubblica</text:p>
          </table:table-cell>
          <table:covered-table-cell/>
          <table:table-cell office:value-type="string" table:style-name="ce40">
            <text:p>3254 - ONERI DIVERSI DI GESTIONE</text:p>
          </table:table-cell>
          <table:table-cell office:value-type="string" table:style-name="ce41">
            <text:p>Versamenti per adempimenti amministrativi</text:p>
          </table:table-cell>
          <table:table-cell office:value-type="float" office:value="1588000" table:style-name="ce21">
            <text:p><text:s/>1.588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8000" table:style-name="ce21">
            <text:p><text:s/>1.588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254" table:style-name="ce1">
            <text:p>3254</text:p>
          </table:table-cell>
          <table:table-cell table:number-columns-repeated="16372" table:style-name="ce1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94">
            <text:p>b) altri oneri diversi di gestione</text:p>
          </table:table-cell>
          <table:covered-table-cell/>
          <table:table-cell office:value-type="string" table:style-name="ce35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23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2930050" table:formula="of:=+['file:///K:/FINANZA_AMMINISTRAZIONE/UFFICIO%20CONTABILITA%20E%20BILANCIO/CONDIVISO/BILANCI%20UNIONCAMERE/2024/Preventivo%202024/Tabelle%20preventivo%202024.xlsx'#'Bil2024'.D20]+['file:///K:/FINANZA_AMMINISTRAZIONE/UFFICIO%20CONTABILITA%20E%20BILANCIO/CONDIVISO/BILANCI%20UNIONCAMERE/2024/Preventivo%202024/Tabelle%20preventivo%202024.xlsx'#'Bil2024'.D32]-[.G50]" table:style-name="ce21">
            <text:p><text:s/>2.930.0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35894" table:formula="of:=+['file:///K:/FINANZA_AMMINISTRAZIONE/UFFICIO%20CONTABILITA%20E%20BILANCIO/CONDIVISO/BILANCI%20UNIONCAMERE/2024/Preventivo%202024/Tabelle%20preventivo%202024.xlsx'#'Bil2024'.C20]+['file:///K:/FINANZA_AMMINISTRAZIONE/UFFICIO%20CONTABILITA%20E%20BILANCIO/CONDIVISO/BILANCI%20UNIONCAMERE/2024/Preventivo%202024/Tabelle%20preventivo%202024.xlsx'#'Bil2024'.C32]-[.I50]" table:style-name="ce21">
            <text:p><text:s/>2.835.894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string" table:style-name="ce1">
            <text:p>3254 334 +rimborsi spese organ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TOTALE COSTI (B)</text:p>
          </table:table-cell>
          <table:table-cell table:number-columns-repeated="3" table:style-name="ce4"/>
          <table:table-cell table:style-name="ce30"/>
          <table:table-cell table:style-name="ce31"/>
          <table:table-cell table:style-name="ce32"/>
          <table:table-cell office:value-type="float" office:value="87881035.547193781" table:formula="of:=+[.H29]+[.H34]+[.H35]+[.H41]+[.H49]" table:style-name="ce32">
            <text:p><text:s/>87.881.035,5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1581632.911015794" table:formula="of:=+[.J29]+[.J34]+[.J35]+[.J41]+[.J49]+[.J48]" table:style-name="ce32">
            <text:p><text:s/>91.581.632,91<text:s/></text:p>
          </table:table-cell>
          <table:table-cell table:number-columns-repeated="4" table:style-name="ce19"/>
          <table:table-cell table:number-columns-repeated="2" table:style-name="ce42"/>
          <table:table-cell table:number-columns-repeated="16368" table:style-name="ce19"/>
        </table:table-row>
        <table:table-row table:style-name="ro11">
          <table:table-cell office:value-type="string" table:number-columns-spanned="4" table:number-rows-spanned="1" table:style-name="ce96">
            <text:p>DIFFERENZA TRA VALORE E COSTI DELLA PRODUZIONE (A-B)</text:p>
          </table:table-cell>
          <table:covered-table-cell table:number-columns-repeated="3"/>
          <table:table-cell table:style-name="ce43"/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-479999.99719378352" table:formula="of:=+[.H26]-[.H52]" table:style-name="ce46">
            <text:p>-480.0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3921.41898420453" table:formula="of:=+[.J26]-[.J52]" table:style-name="ce46">
            <text:p>163.921,42<text:s/></text:p>
          </table:table-cell>
          <table:table-cell table:number-columns-repeated="4" table:style-name="ce19"/>
          <table:table-cell table:number-columns-repeated="2" table:style-name="ce34"/>
          <table:table-cell table:style-name="ce33"/>
          <table:table-cell table:style-name="ce47"/>
          <table:table-cell table:style-name="ce48"/>
          <table:table-cell table:number-columns-repeated="2" table:style-name="ce19"/>
          <table:table-cell table:style-name="ce47"/>
          <table:table-cell table:number-columns-repeated="16362" table:style-name="ce19"/>
        </table:table-row>
        <table:table-row table:style-name="ro12">
          <table:table-cell office:value-type="string" table:number-columns-spanned="4" table:number-rows-spanned="1" table:style-name="ce89">
            <text:p>C) PROVENTI ED ONERI FINANZIARI</text:p>
          </table:table-cell>
          <table:covered-table-cell table:number-columns-repeated="3"/>
          <table:table-cell table:style-name="ce13"/>
          <table:table-cell table:style-name="ce49"/>
          <table:table-cell table:number-columns-spanned="2" table:number-rows-spanned="1" table:style-name="ce95"/>
          <table:covered-table-cell/>
          <table:table-cell table:style-name="ce50"/>
          <table:table-cell table:style-name="ce5"/>
          <table:table-cell table:number-columns-repeated="16374" table:style-name="ce1"/>
        </table:table-row>
        <table:table-row table:style-name="ro10">
          <table:table-cell table:style-name="ce51"/>
          <table:table-cell office:value-type="string" table:number-columns-spanned="3" table:number-rows-spanned="1" table:style-name="ce92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52">
            <text:p>3500 - PROVENTI FINANZIARI</text:p>
          </table:table-cell>
          <table:table-cell office:value-type="string" table:style-name="ce17">
            <text:p>Dividendi Società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2000" table:style-name="ce29">
            <text:p><text:s/>182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2000" table:style-name="ce29">
            <text:p><text:s/>182.000,00<text:s/></text:p>
          </table:table-cell>
          <table:table-cell table:style-name="ce19"/>
          <table:table-cell office:value-type="float" office:value="350006" table:style-name="ce19">
            <text:p>350006</text:p>
          </table:table-cell>
          <table:table-cell table:number-columns-repeated="16372" table:style-name="ce19"/>
        </table:table-row>
        <table:table-row table:style-name="ro10">
          <table:table-cell table:style-name="ce51"/>
          <table:table-cell office:value-type="string" table:number-columns-spanned="3" table:number-rows-spanned="1" table:style-name="ce92">
            <text:p>16) altri proventi finanziari</text:p>
          </table:table-cell>
          <table:covered-table-cell table:number-columns-repeated="2"/>
          <table:table-cell table:style-name="ce52"/>
          <table:table-cell table:style-name="ce17"/>
          <table:table-cell table:style-name="ce29"/>
          <table:table-cell office:value-type="float" office:value="301000" table:formula="of:=+[.G57]+[.G58]+[.G59]+[.G60]" table:style-name="ce29">
            <text:p><text:s/>301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01000" table:formula="of:=+[.I57]+[.I58]+[.I59]+[.I60]" table:style-name="ce29">
            <text:p><text:s/>601.000,00<text:s/></text:p>
          </table:table-cell>
          <table:table-cell table:number-columns-repeated="16374" table:style-name="ce19"/>
        </table:table-row>
        <table:table-row table:style-name="ro13">
          <table:table-cell table:number-columns-repeated="2" table:style-name="ce20"/>
          <table:table-cell office:value-type="string" table:number-columns-spanned="2" table:number-rows-spanned="1" table:style-name="ce85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6"/>
          <table:table-cell table:style-name="ce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8" table:style-name="ce1"/>
          <table:table-cell table:style-name="ce8"/>
          <table:table-cell table:number-columns-repeated="16365" table:style-name="ce1"/>
        </table:table-row>
        <table:table-row table:style-name="ro14">
          <table:table-cell table:number-columns-repeated="2" table:style-name="ce20"/>
          <table:table-cell office:value-type="string" table:number-columns-spanned="2" table:number-rows-spanned="1" table:style-name="ce94">
            <text:p>b) da titoli iscritti nelle immobilizzazioni che non costituiscono partecipazioni</text:p>
          </table:table-cell>
          <table:covered-table-cell/>
          <table:table-cell table:style-name="ce53"/>
          <table:table-cell table:style-name="ce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5">
          <table:table-cell table:number-columns-repeated="2" table:style-name="ce20"/>
          <table:table-cell office:value-type="string" table:number-columns-spanned="2" table:number-rows-spanned="1" table:style-name="ce94">
            <text:p>c) da titoli iscritti nell'attivo circolante che non costituiscono partecipazioni</text:p>
          </table:table-cell>
          <table:covered-table-cell/>
          <table:table-cell office:value-type="string" table:style-name="ce36">
            <text:p>3500 - PROVENTI FINANZIARI</text:p>
          </table:table-cell>
          <table:table-cell office:value-type="string" table:style-name="ce23">
            <text:p>Interessi attivi su c/c bancario - <text:s/>Interessi su titoli di Stato- Altri interessi attivi</text:p>
          </table:table-cell>
          <table:table-cell office:value-type="float" office:value="301000" table:style-name="ce21">
            <text:p><text:s/>30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1000" table:style-name="ce21">
            <text:p><text:s/>601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table:number-columns-repeated="16372" table:style-name="ce1"/>
        </table:table-row>
        <table:table-row table:style-name="ro16">
          <table:table-cell table:number-columns-repeated="2" table:style-name="ce20"/>
          <table:table-cell office:value-type="string" table:number-columns-spanned="2" table:number-rows-spanned="1" table:style-name="ce85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6"/>
          <table:table-cell table:style-name="ce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51"/>
          <table:table-cell office:value-type="string" table:number-columns-spanned="3" table:number-rows-spanned="1" table:style-name="ce93">
            <text:p>17) interessi ed altri oneri finanziari</text:p>
          </table:table-cell>
          <table:covered-table-cell table:number-columns-repeated="2"/>
          <table:table-cell table:style-name="ce16"/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3000" table:formula="of:=+SUM([.G62:.G64])" table:style-name="ce29">
            <text:p><text:s/>3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" table:formula="of:=+SUM([.I62:.I64])" table:style-name="ce29">
            <text:p><text:s/>3.000,00<text:s/></text:p>
          </table:table-cell>
          <table:table-cell table:number-columns-repeated="16374" table:style-name="ce19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94">
            <text:p>a) interessi passivi</text:p>
          </table:table-cell>
          <table:covered-table-cell/>
          <table:table-cell table:style-name="ce36"/>
          <table:table-cell table:style-name="ce23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7">
          <table:table-cell table:number-columns-repeated="2" table:style-name="ce20"/>
          <table:table-cell office:value-type="string" table:number-columns-spanned="2" table:number-rows-spanned="1" table:style-name="ce94">
            <text:p>b) oneri per la copertura perdite di imprese controllate e collegate</text:p>
          </table:table-cell>
          <table:covered-table-cell/>
          <table:table-cell table:style-name="ce53"/>
          <table:table-cell table:style-name="ce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number-columns-repeated="2" table:style-name="ce20"/>
          <table:table-cell office:value-type="string" table:number-columns-spanned="2" table:number-rows-spanned="1" table:style-name="ce94">
            <text:p>c) altri interessi ed oneri finanziari</text:p>
          </table:table-cell>
          <table:covered-table-cell/>
          <table:table-cell office:value-type="string" table:style-name="ce36">
            <text:p>3510 - ONERI FINANZIARI</text:p>
          </table:table-cell>
          <table:table-cell office:value-type="string" table:style-name="ce23">
            <text:p>Spese bancarie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office:value-type="float" office:value="351000" table:style-name="ce1">
            <text:p>351000</text:p>
          </table:table-cell>
          <table:table-cell table:number-columns-repeated="16372" table:style-name="ce1"/>
        </table:table-row>
        <table:table-row table:style-name="ro3">
          <table:table-cell table:style-name="ce51"/>
          <table:table-cell office:value-type="string" table:number-columns-spanned="3" table:number-rows-spanned="1" table:style-name="ce93">
            <text:p>17 bis) utili e perdite su cambi</text:p>
          </table:table-cell>
          <table:covered-table-cell table:number-columns-repeated="2"/>
          <table:table-cell table:style-name="ce16"/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4">
            <text:p>TOTALE PROVENTI E ONERI FINANZIARI (15+16-17+17 bis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480000" table:formula="of:=+[.H55]+[.H56]-[.H61]" table:style-name="ce32">
            <text:p><text:s/>48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80000" table:formula="of:=+[.J55]+[.J56]-[.J61]" table:style-name="ce32">
            <text:p><text:s/>780.000,00<text:s/></text:p>
          </table:table-cell>
          <table:table-cell table:number-columns-repeated="16374" table:style-name="ce19"/>
        </table:table-row>
        <table:table-row table:style-name="ro1">
          <table:table-cell office:value-type="string" table:number-columns-spanned="4" table:number-rows-spanned="1" table:style-name="ce89">
            <text:p>D) RETTIFICHE DI VALORE DI ATTIVITA' FINANZIARIE</text:p>
          </table:table-cell>
          <table:covered-table-cell table:number-columns-repeated="3"/>
          <table:table-cell table:style-name="ce13"/>
          <table:table-cell table:style-name="ce49"/>
          <table:table-cell table:number-columns-repeated="3" table:style-name="ce4"/>
          <table:table-cell table:style-name="ce5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number-columns-spanned="3" table:number-rows-spanned="1" table:style-name="ce93">
            <text:p>18) rivalutazioni</text:p>
          </table:table-cell>
          <table:covered-table-cell table:number-columns-repeated="2"/>
          <table:table-cell table:style-name="ce16"/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G69]+[.G70]+[.G71]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19"/>
        </table:table-row>
        <table:table-row table:style-name="ro2">
          <table:table-cell table:number-columns-repeated="2" table:style-name="ce20"/>
          <table:table-cell office:value-type="string" table:number-columns-spanned="2" table:number-rows-spanned="1" table:style-name="ce94">
            <text:p>a) di partecipazioni</text:p>
          </table:table-cell>
          <table:covered-table-cell/>
          <table:table-cell office:value-type="string" table:style-name="ce36">
            <text:p>3700 - RIVALUTAZIONE ATTIVO PATRIMONIALE</text:p>
          </table:table-cell>
          <table:table-cell office:value-type="string" table:style-name="ce23">
            <text:p>Rivalutazione da partecip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5">
          <table:table-cell table:number-columns-repeated="2" table:style-name="ce20"/>
          <table:table-cell office:value-type="string" table:number-columns-spanned="2" table:number-rows-spanned="1" table:style-name="ce94">
            <text:p>b) di immobilizzazioni finanziarie che non costituiscono partecipazioni</text:p>
          </table:table-cell>
          <table:covered-table-cell/>
          <table:table-cell office:value-type="string" table:style-name="ce36">
            <text:p>3700 - RIVALUTAZIONE ATTIVO PATRIMONIALE</text:p>
          </table:table-cell>
          <table:table-cell office:value-type="string" table:style-name="ce23">
            <text:p>Rivalutazione da altre quote capit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5">
          <table:table-cell table:number-columns-repeated="2" table:style-name="ce20"/>
          <table:table-cell office:value-type="string" table:number-columns-spanned="2" table:number-rows-spanned="1" table:style-name="ce94">
            <text:p>c) di titoli iscritti nell'attivo circolante che non costituiscono partecipazioni</text:p>
          </table:table-cell>
          <table:covered-table-cell/>
          <table:table-cell office:value-type="string" table:style-name="ce36">
            <text:p>3700 - RIVALUTAZIONE ATTIVO PATRIMONIALE</text:p>
          </table:table-cell>
          <table:table-cell office:value-type="string" table:style-name="ce23">
            <text:p>Rivalutazione attivo patrimoniale - Altre rivalut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3">
          <table:table-cell table:style-name="ce51"/>
          <table:table-cell office:value-type="string" table:number-columns-spanned="3" table:number-rows-spanned="1" table:style-name="ce93">
            <text:p>19) svalutazioni</text:p>
          </table:table-cell>
          <table:covered-table-cell table:number-columns-repeated="2"/>
          <table:table-cell table:style-name="ce16"/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19"/>
        </table:table-row>
        <table:table-row table:style-name="ro2">
          <table:table-cell table:number-columns-repeated="2" table:style-name="ce20"/>
          <table:table-cell office:value-type="string" table:number-columns-spanned="2" table:number-rows-spanned="1" table:style-name="ce94">
            <text:p>a) di partecipazioni</text:p>
          </table:table-cell>
          <table:covered-table-cell/>
          <table:table-cell office:value-type="string" table:style-name="ce36">
            <text:p>3710 - SVALUTAZIONE ATTIVO PATRIMONIALE</text:p>
          </table:table-cell>
          <table:table-cell office:value-type="string" table:style-name="ce23">
            <text:p>Svalutazione da partecip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17">
          <table:table-cell table:number-columns-repeated="2" table:style-name="ce20"/>
          <table:table-cell office:value-type="string" table:number-columns-spanned="2" table:number-rows-spanned="1" table:style-name="ce94">
            <text:p>b) di immobilizzazioni finanziarie che non costituiscono partecipazioni</text:p>
          </table:table-cell>
          <table:covered-table-cell/>
          <table:table-cell office:value-type="string" table:style-name="ce36">
            <text:p>3710 - SVALUTAZIONE ATTIVO PATRIMONIALE</text:p>
          </table:table-cell>
          <table:table-cell office:value-type="string" table:style-name="ce23">
            <text:p>Svalutazione da altre quote capital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17">
          <table:table-cell table:number-columns-repeated="2" table:style-name="ce20"/>
          <table:table-cell office:value-type="string" table:number-columns-spanned="2" table:number-rows-spanned="1" table:style-name="ce94">
            <text:p>c) di titoli iscritti nell'attivo circolante che non costituiscono partecipazioni</text:p>
          </table:table-cell>
          <table:covered-table-cell/>
          <table:table-cell office:value-type="string" table:style-name="ce36">
            <text:p>3710 - SVALUTAZIONE ATTIVO PATRIMONIALE</text:p>
          </table:table-cell>
          <table:table-cell office:value-type="string" table:style-name="ce23">
            <text:p>Svalutazione attivo patrimoniale - Altre svalutazio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1">
          <table:table-cell office:value-type="string" table:style-name="ce4">
            <text:p>TOTALE DELLE RETTIFICHE DI VALORE (18-19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19"/>
        </table:table-row>
        <table:table-row table:style-name="ro1">
          <table:table-cell office:value-type="string" table:number-columns-spanned="4" table:number-rows-spanned="1" table:style-name="ce89">
            <text:p>E) PROVENTI ED ONERI STRAORDINARI</text:p>
          </table:table-cell>
          <table:covered-table-cell table:number-columns-repeated="3"/>
          <table:table-cell table:style-name="ce13"/>
          <table:table-cell table:style-name="ce14"/>
          <table:table-cell table:number-columns-repeated="3" table:style-name="ce4"/>
          <table:table-cell table:style-name="ce5"/>
          <table:table-cell table:number-columns-repeated="16374" table:style-name="ce1"/>
        </table:table-row>
        <table:table-row table:style-name="ro8">
          <table:table-cell table:style-name="ce51"/>
          <table:table-cell office:value-type="string" table:number-columns-spanned="3" table:number-rows-spanned="1" table:style-name="ce92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52">
            <text:p>3600 - PROVENTI STRAORDINARI</text:p>
          </table:table-cell>
          <table:table-cell office:value-type="string" table:style-name="ce17">
            <text:p>Sopravvenienze attive - Plusvalenze da alienazioni - Altri proventi straordinari - Insussistenze di debi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2900" table:formula="of:=+['file:///K:/FINANZA_AMMINISTRAZIONE/UFFICIO%20CONTABILITA%20E%20BILANCIO/CONDIVISO/BILANCI%20UNIONCAMERE/2024/Preventivo%202024/Tabelle%20preventivo%202024.xlsx'#'Bil2024'.C42]+['file:///K:/FINANZA_AMMINISTRAZIONE/UFFICIO%20CONTABILITA%20E%20BILANCIO/CONDIVISO/BILANCI%20UNIONCAMERE/2024/Preventivo%202024/Tabelle%20preventivo%202024.xlsx'#'Bil2024'.C46]" table:style-name="ce29">
            <text:p><text:s/>242.900,00<text:s/></text:p>
          </table:table-cell>
          <table:table-cell table:style-name="ce19"/>
          <table:table-cell office:value-type="float" office:value="360" table:style-name="ce19">
            <text:p>360</text:p>
          </table:table-cell>
          <table:table-cell table:number-columns-repeated="16372" table:style-name="ce19"/>
        </table:table-row>
        <table:table-row table:style-name="ro18">
          <table:table-cell table:style-name="ce51"/>
          <table:table-cell office:value-type="string" table:number-columns-spanned="3" table:number-rows-spanned="1" table:style-name="ce93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16">
            <text:p>3610 - ONERI STRAORDINARI</text:p>
          </table:table-cell>
          <table:table-cell office:value-type="string" table:style-name="ce17">
            <text:p>Sopravvenienze passive - Minusvalenze da alienazioni - Altri oneri straordinari - Insussistenze di credit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0000" table:formula="of:=+['file:///K:/FINANZA_AMMINISTRAZIONE/UFFICIO%20CONTABILITA%20E%20BILANCIO/CONDIVISO/BILANCI%20UNIONCAMERE/2024/Preventivo%202024/Tabelle%20preventivo%202024.xlsx'#'Bil2024'.C43]" table:style-name="ce29">
            <text:p><text:s/>70.000,00<text:s/></text:p>
          </table:table-cell>
          <table:table-cell table:style-name="ce19"/>
          <table:table-cell office:value-type="float" office:value="361" table:style-name="ce19">
            <text:p>361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">
            <text:p>TOTALE DELLE PARTITE STRAORDINARIE (20-21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H78]-[.H79]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2900" table:formula="of:=+[.J78]-[.J79]" table:style-name="ce32">
            <text:p><text:s/>172.900,00<text:s/>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1">
            <text:p>Risultato prima delle imposte</text:p>
          </table:table-cell>
          <table:table-cell table:number-columns-repeated="3" table:style-name="ce51"/>
          <table:table-cell table:style-name="ce52"/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1">
            <text:p>Imposte dell'esercizio, correnti, differite ed anticipate</text:p>
          </table:table-cell>
          <table:table-cell table:number-columns-repeated="3" table:style-name="ce51"/>
          <table:table-cell table:style-name="ce52"/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45">
            <text:p><text:s/>AVANZO (DISAVANZO) ECONOMICO DELL'ESERCIZIO</text:p>
          </table:table-cell>
          <table:table-cell table:number-columns-repeated="3" table:style-name="ce45"/>
          <table:table-cell table:style-name="ce54"/>
          <table:table-cell table:style-name="ce55"/>
          <table:table-cell office:value-type="float" office:value="0" table:formula="of:=+[.G53]+[.G66]+[.G80]+[.G76]" table:style-name="ce45">
            <text:p><text:s/>-<text:s text:c="3"/></text:p>
          </table:table-cell>
          <table:table-cell office:value-type="float" office:value="2.8062164783477783E-3" table:formula="of:=+[.H53]+[.H66]+[.H80]+[.H76]" table:style-name="ce45">
            <text:p><text:s/>0,00<text:s/></text:p>
          </table:table-cell>
          <table:table-cell office:value-type="float" office:value="0" table:formula="of:=+[.I53]+[.I66]+[.I80]+[.I76]" table:style-name="ce45">
            <text:p><text:s/>-<text:s text:c="3"/></text:p>
          </table:table-cell>
          <table:table-cell office:value-type="float" office:value="1116821.4189842045" table:formula="of:=+[.J53]+[.J66]+[.J80]+[.J76]" table:style-name="ce45">
            <text:p><text:s/>1.116.821,42<text:s/></text:p>
          </table:table-cell>
          <table:table-cell table:number-columns-repeated="6" table:style-name="ce19"/>
          <table:table-cell table:style-name="ce33"/>
          <table:table-cell table:number-columns-repeated="16367" table:style-name="ce19"/>
        </table:table-row>
        <table:table-row table:number-rows-repeated="1048493" table:style-name="ro1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Limite_acquisti_prev_2023" table:style-name="ta2">
        <table:table-source xlink:href="file:///K:/FINANZA_AMMINISTRAZIONE/UFFICIO%20CONTABILITA%20E%20BILANCIO/CONDIVISO/BILANCI%20UNIONCAMERE/2024/Preventivo%202024/Tabelle%20preventivo%202024.xlsx" table:table-name="Limite_acquisti_prev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ires" table:style-name="ta2">
        <table:table-source xlink:href="file:///K:/FINANZA_AMMINISTRAZIONE/UFFICIO%20CONTABILITA%20E%20BILANCIO/CONDIVISO/BILANCI%20UNIONCAMERE/2024/Preventivo%202024/Tabelle%20preventivo%202024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Bil2024" table:style-name="ta2">
        <table:table-source xlink:href="file:///K:/FINANZA_AMMINISTRAZIONE/UFFICIO%20CONTABILITA%20E%20BILANCIO/CONDIVISO/BILANCI%20UNIONCAMERE/2024/Preventivo%202024/Tabelle%20preventivo%202024.xlsx" table:table-name="Bil202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645186.55000000005"/>
          <table:table-cell office:value-type="float" office:value="701697.08"/>
          <table:table-cell table:number-columns-repeated="16380"/>
        </table:table-row>
        <table:table-row>
          <table:table-cell table:number-columns-repeated="2"/>
          <table:table-cell office:value-type="float" office:value="2801090.9176157746"/>
          <table:table-cell office:value-type="float" office:value="3398015.1171845268"/>
          <table:table-cell table:number-columns-repeated="16380"/>
        </table:table-row>
        <table:table-row>
          <table:table-cell table:number-columns-repeated="2"/>
          <table:table-cell office:value-type="float" office:value="2561060"/>
          <table:table-cell office:value-type="float" office:value="256805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75520289.900400013"/>
          <table:table-cell office:value-type="float" office:value="70098187.60074999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862834"/>
          <table:table-cell office:value-type="float" office:value="1950000"/>
          <table:table-cell table:number-columns-repeated="16380"/>
        </table:table-row>
        <table:table-row>
          <table:table-cell table:number-columns-repeated="2"/>
          <table:table-cell office:value-type="float" office:value="500000"/>
          <table:table-cell office:value-type="float" office:value="5000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40000"/>
          <table:table-cell table:number-columns-repeated="16381"/>
        </table:table-row>
        <table:table-row>
          <table:table-cell table:number-columns-repeated="2"/>
          <table:table-cell office:value-type="float" office:value="7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900"/>
          <table:table-cell table:number-columns-repeated="16381"/>
        </table:table-row>
        <table:table-row table:number-rows-repeated="1048530">
          <table:table-cell table:number-columns-repeated="16381"/>
        </table:table-row>
      </table:table>
      <table:table table:name="'file:///K:/FINANZA_AMMINISTRAZIONE/UFFICIO%20CONTABILITA%20E%20BILANCIO/CONDIVISO/BILANCI%20UNIONCAMERE/2024/Preventivo%202024/Tabelle%20preventivo%202024.xlsx'#Foglio_1" table:style-name="ta2">
        <table:table-source xlink:href="file:///K:/FINANZA_AMMINISTRAZIONE/UFFICIO%20CONTABILITA%20E%20BILANCIO/CONDIVISO/BILANCI%20UNIONCAMERE/2024/Preventivo%202024/Tabelle%20preventivo%202024.xlsx" table:table-name="Fogl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proventi_comm_li" table:style-name="ta2">
        <table:table-source xlink:href="file:///K:/FINANZA_AMMINISTRAZIONE/UFFICIO%20CONTABILITA%20E%20BILANCIO/CONDIVISO/BILANCI%20UNIONCAMERE/2024/Preventivo%202024/Tabelle%20preventivo%202024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Altri_proventi_e_rimborsi" table:style-name="ta2">
        <table:table-source xlink:href="file:///K:/FINANZA_AMMINISTRAZIONE/UFFICIO%20CONTABILITA%20E%20BILANCIO/CONDIVISO/BILANCI%20UNIONCAMERE/2024/Preventivo%202024/Tabelle%20preventivo%202024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Organi" table:style-name="ta2">
        <table:table-source xlink:href="file:///K:/FINANZA_AMMINISTRAZIONE/UFFICIO%20CONTABILITA%20E%20BILANCIO/CONDIVISO/BILANCI%20UNIONCAMERE/2024/Preventivo%202024/Tabelle%20preventivo%202024.xlsx" table:table-name="Organi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float" office:value="125000"/>
          <table:table-cell office:value-type="float" office:value="155000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K:/FINANZA_AMMINISTRAZIONE/UFFICIO%20CONTABILITA%20E%20BILANCIO/CONDIVISO/BILANCI%20UNIONCAMERE/2024/Preventivo%202024/Tabelle%20preventivo%202024.xlsx'#god_beni_terzi" table:style-name="ta2">
        <table:table-source xlink:href="file:///K:/FINANZA_AMMINISTRAZIONE/UFFICIO%20CONTABILITA%20E%20BILANCIO/CONDIVISO/BILANCI%20UNIONCAMERE/2024/Preventivo%202024/Tabelle%20preventivo%202024.xlsx" table:table-name="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Prestazioni_di_servizi" table:style-name="ta2">
        <table:table-source xlink:href="file:///K:/FINANZA_AMMINISTRAZIONE/UFFICIO%20CONTABILITA%20E%20BILANCIO/CONDIVISO/BILANCI%20UNIONCAMERE/2024/Preventivo%202024/Tabelle%20preventivo%202024.xlsx" table:table-name="Prestazioni_di_servizi" table:mode="copy-results-only"/>
        <table:table-column/>
        <table:table-row table:number-rows-repeated="29">
          <table:table-cell table:number-columns-repeated="16384"/>
        </table:table-row>
        <table:table-row>
          <table:table-cell/>
          <table:table-cell office:value-type="float" office:value="137202.4"/>
          <table:table-cell office:value-type="float" office:value="15800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K:/FINANZA_AMMINISTRAZIONE/UFFICIO%20CONTABILITA%20E%20BILANCIO/CONDIVISO/BILANCI%20UNIONCAMERE/2024/Preventivo%202024/Tabelle%20preventivo%202024.xlsx'#oneri_diversi_di_gestione" table:style-name="ta2">
        <table:table-source xlink:href="file:///K:/FINANZA_AMMINISTRAZIONE/UFFICIO%20CONTABILITA%20E%20BILANCIO/CONDIVISO/BILANCI%20UNIONCAMERE/2024/Preventivo%202024/Tabelle%20preventivo%202024.xlsx" table:table-name="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Contributi_da_enti_ed_org_" table:style-name="ta2">
        <table:table-source xlink:href="file:///K:/FINANZA_AMMINISTRAZIONE/UFFICIO%20CONTABILITA%20E%20BILANCIO/CONDIVISO/BILANCI%20UNIONCAMERE/2024/Preventivo%202024/Tabelle%20preventivo%202024.xlsx" table:table-name="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prog_iniz_finanz_contributi" table:style-name="ta2">
        <table:table-source xlink:href="file:///K:/FINANZA_AMMINISTRAZIONE/UFFICIO%20CONTABILITA%20E%20BILANCIO/CONDIVISO/BILANCI%20UNIONCAMERE/2024/Preventivo%202024/Tabelle%20preventivo%202024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oneri_comm_li" table:style-name="ta2">
        <table:table-source xlink:href="file:///K:/FINANZA_AMMINISTRAZIONE/UFFICIO%20CONTABILITA%20E%20BILANCIO/CONDIVISO/BILANCI%20UNIONCAMERE/2024/Preventivo%202024/Tabelle%20preventivo%202024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4/Preventivo%202024/Tabelle%20preventivo%202024.xlsx'#Invest" table:style-name="ta2">
        <table:table-source xlink:href="file:///K:/FINANZA_AMMINISTRAZIONE/UFFICIO%20CONTABILITA%20E%20BILANCIO/CONDIVISO/BILANCI%20UNIONCAMERE/2024/Preventivo%202024/Tabelle%20preventivo%202024.xlsx" table:table-name="Inv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Limite_acquisti_prev_2022" table:style-name="ta2">
        <table:table-source xlink:href="file:///K:/FINANZA_AMMINISTRAZIONE/UFFICIO%20CONTABILITA%20E%20BILANCIO/CONDIVISO/BILANCI%20UNIONCAMERE/2022/Preventivo%202022/Tabelle%20preventivo%202022.xlsx" table:table-name="Limite_acquisti_prev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ires" table:style-name="ta2">
        <table:table-source xlink:href="file:///K:/FINANZA_AMMINISTRAZIONE/UFFICIO%20CONTABILITA%20E%20BILANCIO/CONDIVISO/BILANCI%20UNIONCAMERE/2022/Preventivo%202022/Tabelle%20preventivo%202022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Bil_2022" table:style-name="ta2">
        <table:table-source xlink:href="file:///K:/FINANZA_AMMINISTRAZIONE/UFFICIO%20CONTABILITA%20E%20BILANCIO/CONDIVISO/BILANCI%20UNIONCAMERE/2022/Preventivo%202022/Tabelle%20preventivo%202022.xlsx" table:table-name="B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oventi_comm_li" table:style-name="ta2">
        <table:table-source xlink:href="file:///K:/FINANZA_AMMINISTRAZIONE/UFFICIO%20CONTABILITA%20E%20BILANCIO/CONDIVISO/BILANCI%20UNIONCAMERE/2022/Preventivo%202022/Tabelle%20preventivo%202022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Altri_proventi_e_rimborsi" table:style-name="ta2">
        <table:table-source xlink:href="file:///K:/FINANZA_AMMINISTRAZIONE/UFFICIO%20CONTABILITA%20E%20BILANCIO/CONDIVISO/BILANCI%20UNIONCAMERE/2022/Preventivo%202022/Tabelle%20preventivo%202022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rgani" table:style-name="ta2">
        <table:table-source xlink:href="file:///K:/FINANZA_AMMINISTRAZIONE/UFFICIO%20CONTABILITA%20E%20BILANCIO/CONDIVISO/BILANCI%20UNIONCAMERE/2022/Preventivo%202022/Tabelle%20preventivo%202022.xlsx" table:table-name="Organi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444300"/>
          <table:table-cell office:value-type="float" office:value="444300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K:/FINANZA_AMMINISTRAZIONE/UFFICIO%20CONTABILITA%20E%20BILANCIO/CONDIVISO/BILANCI%20UNIONCAMERE/2022/Preventivo%202022/Tabelle%20preventivo%202022.xlsx'#Prestazioni_di_servizi" table:style-name="ta2">
        <table:table-source xlink:href="file:///K:/FINANZA_AMMINISTRAZIONE/UFFICIO%20CONTABILITA%20E%20BILANCIO/CONDIVISO/BILANCI%20UNIONCAMERE/2022/Preventivo%202022/Tabelle%20preventivo%202022.xlsx" table:table-name="Prestazioni_d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diversi_di_gestione" table:style-name="ta2">
        <table:table-source xlink:href="file:///K:/FINANZA_AMMINISTRAZIONE/UFFICIO%20CONTABILITA%20E%20BILANCIO/CONDIVISO/BILANCI%20UNIONCAMERE/2022/Preventivo%202022/Tabelle%20preventivo%202022.xlsx" table:table-name="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Contributi_da_enti_ed_org_" table:style-name="ta2">
        <table:table-source xlink:href="file:///K:/FINANZA_AMMINISTRAZIONE/UFFICIO%20CONTABILITA%20E%20BILANCIO/CONDIVISO/BILANCI%20UNIONCAMERE/2022/Preventivo%202022/Tabelle%20preventivo%202022.xlsx" table:table-name="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og_iniz_finanz_contributi" table:style-name="ta2">
        <table:table-source xlink:href="file:///K:/FINANZA_AMMINISTRAZIONE/UFFICIO%20CONTABILITA%20E%20BILANCIO/CONDIVISO/BILANCI%20UNIONCAMERE/2022/Preventivo%202022/Tabelle%20preventivo%202022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comm_li" table:style-name="ta2">
        <table:table-source xlink:href="file:///K:/FINANZA_AMMINISTRAZIONE/UFFICIO%20CONTABILITA%20E%20BILANCIO/CONDIVISO/BILANCI%20UNIONCAMERE/2022/Preventivo%202022/Tabelle%20preventivo%202022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Invest" table:style-name="ta2">
        <table:table-source xlink:href="file:///K:/FINANZA_AMMINISTRAZIONE/UFFICIO%20CONTABILITA%20E%20BILANCIO/CONDIVISO/BILANCI%20UNIONCAMERE/2022/Preventivo%202022/Tabelle%20preventivo%202022.xlsx" table:table-name="Inves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affaella Mucci</meta:initial-creator>
    <dc:creator>Raffaella Mucci</dc:creator>
    <meta:creation-date>2023-10-06T08:18:09Z</meta:creation-date>
    <dc:date>2023-10-31T08:18:59Z</dc:date>
    <meta:print-date>2023-10-06T08:32:07Z</meta:print-date>
  </office:meta>
</office:document-meta>
</file>