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/>
      <style:text-properties fo:font-size="9pt" style:font-size-asian="9pt" style:font-size-complex="9pt"/>
    </style:style>
    <style:style style:name="ce21" style:family="table-cell" style:parent-style-name="Migliaia" style:data-style-name="N35">
      <style:table-cell-properties fo:border="thin solid #FFFFFF" style:vertical-align="middle" fo:background-color="#D9E1F2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Migliaia" style:data-style-name="N35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/>
    </style:style>
    <style:style style:name="ce38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39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7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3_Riclassifica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6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16376" table:default-cell-style-name="ce6"/>
        <table:table-row table:style-name="ro1">
          <table:table-cell office:value-type="string" table:number-columns-spanned="4" table:number-rows-spanned="2" table:style-name="ce60">
            <text:p>IL CONTO ECONOMICO RICLASSIFICATO</text:p>
          </table:table-cell>
          <table:covered-table-cell table:number-columns-repeated="3"/>
          <table:table-cell office:value-type="float" office:value="2022" table:number-columns-spanned="2" table:number-rows-spanned="1" table:style-name="ce61">
            <text:p>2022</text:p>
          </table:table-cell>
          <table:covered-table-cell/>
          <table:table-cell office:value-type="float" office:value="2021" table:number-columns-spanned="2" table:number-rows-spanned="1" table:style-name="ce61">
            <text:p>2021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7" table:style-name="ce12"/>
          <table:table-cell table:number-columns-repeated="16376"/>
        </table:table-row>
        <table:table-row table:style-name="ro1">
          <table:table-cell office:value-type="string" table:style-name="ce13">
            <text:p><text:s text:c="4"/></text:p>
          </table:table-cell>
          <table:table-cell office:value-type="string" table:number-columns-spanned="3" table:number-rows-spanned="1" table:style-name="ce14">
            <text:p>1) Ricavi e proventi per attività istituzionale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51909815.589999996" table:formula="of:=+[.E5]+[.E6]+[.E11]+[.E16]+[.E17]+[.E18]" table:style-name="ce16">
            <text:p><text:s/>51.909.815,5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3792618.800000004" table:formula="of:=+[.G5]+[.G6]+[.G11]+[.G16]+[.G17]+[.G18]" table:style-name="ce16">
            <text:p><text:s/>63.792.618,80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a) contributo ordinario dello stat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b) corrispettivi da contratto di serv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b1) con lo St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b2) con le Reg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b3) con altri enti pubblic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b4) con l'Unione Europ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c) contributi in conto esercizio</text:p>
          </table:table-cell>
          <table:covered-table-cell/>
          <table:table-cell office:value-type="float" office:value="51731528.719999999" table:formula="of:=SUM([.E12:.E15])" table:style-name="ce21">
            <text:p><text:s/>51.731.528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666218.940000005" table:formula="of:=SUM([.G12:.G15])" table:style-name="ce21">
            <text:p><text:s/>63.666.218,9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c1) contributi dallo Stato</text:p>
          </table:table-cell>
          <table:table-cell office:value-type="float" office:value="29117892.920000002" table:style-name="ce25">
            <text:p><text:s/>29.117.892,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877626.150000006" table:style-name="ce25">
            <text:p><text:s/>40.877.626,1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c2) contributi da Reg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390.15" table:style-name="ce25">
            <text:p><text:s/>53.390,1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c3) contributi da altri enti pubblici</text:p>
          </table:table-cell>
          <table:table-cell office:value-type="float" office:value="22583887.239999998" table:formula="of:=14140637.1+6874195.44+1569054.7" table:style-name="ce25">
            <text:p><text:s/>22.583.887,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648202.640000001" table:formula="of:=14975029.86+6387998.75+1285174.03" table:style-name="ce25">
            <text:p><text:s/>22.648.202,6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c4) contributi dall'Unione Europea</text:p>
          </table:table-cell>
          <table:table-cell office:value-type="float" office:value="29748.560000000001" table:style-name="ce25">
            <text:p><text:s/>29.748,5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000" table:style-name="ce25">
            <text:p><text:s/>87.000,0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d) contributi da privati</text:p>
          </table:table-cell>
          <table:covered-table-cell/>
          <table:table-cell office:value-type="float" office:value="178286.87" table:style-name="ce21">
            <text:p><text:s/>178.286,8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6399.86000000002" table:style-name="ce21">
            <text:p><text:s/>126.399,8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e) proventi fiscali e parafisca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f) ricavi per cessione di prodotti e prestazioni serviz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<text:s text:c="5"/></text:p>
          </table:table-cell>
          <table:table-cell office:value-type="string" table:number-columns-spanned="3" table:number-rows-spanned="1" table:style-name="ce31">
            <text:p>2) variazione delle rimanenze dei prodotti in corso lavorazione, semilavorati e finit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7476.75" table:style-name="ce32">
            <text:p><text:s/>7.476,7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-1809.88" table:style-name="ce32">
            <text:p>-1.809,88<text:s/></text:p>
          </table:table-cell>
          <table:table-cell table:number-columns-repeated="16376" table:style-name="ce17"/>
        </table:table-row>
        <table:table-row table:style-name="ro1">
          <table:table-cell table:style-name="ce29"/>
          <table:table-cell office:value-type="string" table:number-columns-spanned="3" table:number-rows-spanned="1" table:style-name="ce31">
            <text:p>3) variazioni dei lavori in corso su ordinazione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29"/>
          <table:table-cell office:value-type="string" table:number-columns-spanned="3" table:number-rows-spanned="1" table:style-name="ce31">
            <text:p>4) incremento di immobili per lavori intern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29"/>
          <table:table-cell office:value-type="string" table:number-columns-spanned="3" table:number-rows-spanned="1" table:style-name="ce31">
            <text:p>5) altri ricavi e provent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6851189.9199999999" table:formula="of:=+[.E24]" table:style-name="ce32">
            <text:p><text:s/>6.851.189,9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491135.0199999996" table:formula="of:=+[.G24]" table:style-name="ce32">
            <text:p><text:s/>6.491.135,02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a) quota contributi in conto capitale imputate all'eserc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b) altri ricavi e proventi</text:p>
          </table:table-cell>
          <table:covered-table-cell/>
          <table:table-cell office:value-type="float" office:value="6851189.9199999999" table:formula="of:=3581728.8-7476.75+3276937.87" table:style-name="ce21">
            <text:p><text:s/>6.851.189,9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91135.0199999996" table:formula="of:=3235981.26+3253343.88+1809.88" table:style-name="ce21">
            <text:p><text:s/>6.491.135,0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TOTALE VALORE DELLA PRODUZIONE (A)</text:p>
          </table:table-cell>
          <table:table-cell table:number-columns-repeated="2"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58768482.259999998" table:formula="of:=+[.F4]+[.F19]+[.F22]" table:style-name="ce35">
            <text:p><text:s/>58.768.482,2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281943.939999998" table:formula="of:=+[.H4]+[.H19]+[.H22]" table:style-name="ce35">
            <text:p><text:s/>70.281.943,94<text:s/>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4" table:number-rows-spanned="1" table:style-name="ce36">
            <text:p>B) COSTI DELLA PRODUZIONE</text:p>
          </table:table-cell>
          <table:covered-table-cell table:number-columns-repeated="3"/>
          <table:table-cell table:number-columns-repeated="3" table:style-name="ce38"/>
          <table:table-cell table:style-name="ce39"/>
          <table:table-cell table:number-columns-repeated="16376"/>
        </table:table-row>
        <table:table-row table:style-name="ro1">
          <table:table-cell table:style-name="ce40"/>
          <table:table-cell office:value-type="string" table:number-columns-spanned="3" table:number-rows-spanned="1" table:style-name="ce31">
            <text:p>6) per materie prime, sussidiarie, di consumo e di merc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0"/>
          <table:table-cell office:value-type="string" table:number-columns-spanned="3" table:number-rows-spanned="1" table:style-name="ce31">
            <text:p>7) per serviz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45986095.139999993" table:formula="of:=+SUM([.E29:.E32])" table:style-name="ce32">
            <text:p><text:s/>45.986.095,1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7673128.629999995" table:formula="of:=SUM([.G29:.G32])" table:style-name="ce32">
            <text:p><text:s/>57.673.128,63<text:s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a) erogazione di servizi istituzionali</text:p>
          </table:table-cell>
          <table:covered-table-cell/>
          <table:table-cell office:value-type="float" office:value="43177916.809999995" table:formula="of:=43071574.8+106342.01" table:style-name="ce21">
            <text:p><text:s/>43.177.916,8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602321.719999999" table:formula="of:=54102321.72+500000" table:style-name="ce21">
            <text:p><text:s/>54.602.321,7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b) acquisizione di servizi</text:p>
          </table:table-cell>
          <table:covered-table-cell/>
          <table:table-cell office:value-type="float" office:value="2346157.6399999997" table:formula="of:=2333357.88-[.E31]+76041.69" table:style-name="ce21">
            <text:p><text:s/>2.346.157,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33021.41" table:formula="of:=2526106.28-[.G31]+160158.74" table:style-name="ce21">
            <text:p><text:s/>2.533.021,4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c) consulenze collaborazioni altre prestazioni lavoro</text:p>
          </table:table-cell>
          <table:covered-table-cell/>
          <table:table-cell office:value-type="float" office:value="63241.929999999993" table:formula="of:=+['file:///K:/FINANZA_AMMINISTRAZIONE/UFFICIO%20CONTABILITA%20E%20BILANCIO/CONDIVISO/BILANCI%20UNIONCAMERE/2022/Consuntivo%202022/Tabelle%20per%20nota%20integrativa%202022.xls'#tab_11_Prest_servizi.C31]" table:style-name="ce21">
            <text:p><text:s/>63.241,9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3243.60999999999" table:style-name="ce21">
            <text:p><text:s/>153.243,6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d) compensi ad organi amministrazione e controllo</text:p>
          </table:table-cell>
          <table:covered-table-cell/>
          <table:table-cell office:value-type="float" office:value="398778.76" table:formula="of:=+['file:///K:/FINANZA_AMMINISTRAZIONE/UFFICIO%20CONTABILITA%20E%20BILANCIO/CONDIVISO/BILANCI%20UNIONCAMERE/2022/Consuntivo%202022/Tabelle%20per%20nota%20integrativa%202022.xls'#tab__9_Organi_istituzionali.C16]" table:style-name="ce21">
            <text:p><text:s/>398.778,7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4541.89" table:style-name="ce21">
            <text:p><text:s/>384.541,8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number-columns-spanned="3" table:number-rows-spanned="1" table:style-name="ce31">
            <text:p>8) per godimento beni di terz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619754.12" table:style-name="ce32">
            <text:p><text:s/>619.754,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66595.78" table:style-name="ce32">
            <text:p><text:s/>666.595,78<text:s/></text:p>
          </table:table-cell>
          <table:table-cell table:number-columns-repeated="16376" table:style-name="ce17"/>
        </table:table-row>
        <table:table-row table:style-name="ro3">
          <table:table-cell table:style-name="ce40"/>
          <table:table-cell office:value-type="string" table:number-columns-spanned="3" table:number-rows-spanned="1" table:style-name="ce31">
            <text:p>9) per il personale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5509818.4199999999" table:formula="of:=SUM([.E35:.E39])" table:style-name="ce32">
            <text:p><text:s/>5.509.818,4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409711.4800000004" table:formula="of:=SUM([.G35:.G39])" table:style-name="ce32">
            <text:p><text:s/>5.409.711,48<text:s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a) salari e stipendi</text:p>
          </table:table-cell>
          <table:covered-table-cell/>
          <table:table-cell office:value-type="float" office:value="3642914.48" table:style-name="ce21">
            <text:p><text:s/>3.642.914,4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27655.1100000003" table:formula="of:=4142257.16-[.G37]" table:style-name="ce21">
            <text:p><text:s/>3.727.655,1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b) oneri sociali</text:p>
          </table:table-cell>
          <table:covered-table-cell/>
          <table:table-cell office:value-type="float" office:value="1143340.8700000001" table:style-name="ce21">
            <text:p><text:s/>1.143.340,8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0662.28" table:style-name="ce21">
            <text:p><text:s/>1.180.662,2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c) trattamento fine rapporto</text:p>
          </table:table-cell>
          <table:covered-table-cell/>
          <table:table-cell office:value-type="float" office:value="631168.46" table:style-name="ce21">
            <text:p><text:s/>631.168,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4602.05" table:style-name="ce21">
            <text:p><text:s/>414.602,0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d) trattamento di quiescenza e simi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e) altri costi</text:p>
          </table:table-cell>
          <table:covered-table-cell/>
          <table:table-cell office:value-type="float" office:value="92394.61" table:style-name="ce21">
            <text:p><text:s/>92.394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6792.040000000008" table:style-name="ce21">
            <text:p><text:s/>86.792,0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1"/>
          <table:table-cell office:value-type="string" table:number-columns-spanned="3" table:number-rows-spanned="1" table:style-name="ce14">
            <text:p>10) ammortamenti e svalutazion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1143416.67" table:formula="of:=+[.E41]+[.E42]+[.E43]" table:style-name="ce32">
            <text:p><text:s/>1.143.416,6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51768.9000000001" table:formula="of:=+[.G41]+[.G42]+[.G43]" table:style-name="ce32">
            <text:p><text:s/>1.151.768,90<text:s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a) ammortamento delle immobilizzazioni immateriali</text:p>
          </table:table-cell>
          <table:covered-table-cell/>
          <table:table-cell office:value-type="float" office:value="34216.14" table:style-name="ce21">
            <text:p><text:s/>34.216,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424.340000000004" table:style-name="ce21">
            <text:p><text:s/>48.424,3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b) ammortamento delle immobilizzazioni materiali</text:p>
          </table:table-cell>
          <table:covered-table-cell/>
          <table:table-cell office:value-type="float" office:value="1109200.53" table:style-name="ce21">
            <text:p><text:s/>1.109.200,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3344.56" table:style-name="ce21">
            <text:p><text:s/>1.103.344,5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c) altre svalutazioni delle immobilizz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2" table:style-name="ce18"/>
          <table:table-cell office:value-type="string" table:number-columns-spanned="2" table:number-rows-spanned="1" table:style-name="ce28">
            <text:p>d) svalutazione dei crediti compresi nell'attivo circolante e delle disposizioni liquid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40"/>
          <table:table-cell office:value-type="string" table:number-columns-spanned="3" table:number-rows-spanned="1" table:style-name="ce31">
            <text:p>11) variazioni delle rimanenze e materie prime, sussidiarie, di consumo e merc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0"/>
          <table:table-cell office:value-type="string" table:number-columns-spanned="3" table:number-rows-spanned="1" table:style-name="ce31">
            <text:p>12) accantonamento per risch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3">
          <table:table-cell table:style-name="ce40"/>
          <table:table-cell office:value-type="string" table:number-columns-spanned="3" table:number-rows-spanned="1" table:style-name="ce31">
            <text:p>13) altri accantonament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2049456.54" table:style-name="ce32">
            <text:p><text:s/>2.049.456,5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4302.81" table:style-name="ce32">
            <text:p><text:s/>694.302,81<text:s/></text:p>
          </table:table-cell>
          <table:table-cell table:number-columns-repeated="16376" table:style-name="ce17"/>
        </table:table-row>
        <table:table-row table:style-name="ro1">
          <table:table-cell table:style-name="ce40"/>
          <table:table-cell office:value-type="string" table:number-columns-spanned="3" table:number-rows-spanned="1" table:style-name="ce31">
            <text:p>14) oneri diversi di gestione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4971174.68" table:formula="of:=+[.E49]+[.E50]" table:style-name="ce32">
            <text:p><text:s/>4.971.174,6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324725.62" table:formula="of:=+[.G49]+[.G50]" table:style-name="ce32">
            <text:p><text:s/>4.324.725,62<text:s/></text:p>
          </table:table-cell>
          <table:table-cell table:number-columns-repeated="16376" table:style-name="ce17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a) oneri per provvedimenti di contenimento della spesa pubblica</text:p>
          </table:table-cell>
          <table:covered-table-cell/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b) altri oneri diversi di gestione</text:p>
          </table:table-cell>
          <table:covered-table-cell/>
          <table:table-cell office:value-type="float" office:value="3383645.84" table:formula="of:=3185593.36+1785581.32-[.E49]" table:style-name="ce21">
            <text:p><text:s/>3.383.645,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37196.7800000003" table:formula="of:=2503350.36+1821375.26-[.G49]" table:style-name="ce21">
            <text:p><text:s/>2.737.196,7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TOTALE COSTI (B)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60279715.569999993" table:formula="of:=+[.F28]+[.F33]+[.F34]+[.F40]+[.F47]+[.F48]" table:style-name="ce35">
            <text:p><text:s/>60.279.715,57<text:s/></text:p>
          </table:table-cell>
          <table:table-cell table:style-name="ce35"/>
          <table:table-cell office:value-type="float" office:value="69920233.219999999" table:formula="of:=+[.H28]+[.H33]+[.H34]+[.H40]+[.H47]+[.H48]" table:style-name="ce35">
            <text:p><text:s/>69.920.233,22<text:s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9">
            <text:p>DIFFERENZA TRA VALORE E COSTI DELLA PRODUZIONE (A-B)</text:p>
          </table:table-cell>
          <table:covered-table-cell table:number-columns-repeated="3"/>
          <table:table-cell office:value-type="float" office:value="0" table:style-name="ce45">
            <text:p><text:s/>-<text:s text:c="3"/></text:p>
          </table:table-cell>
          <table:table-cell office:value-type="float" office:value="-1511233.3099999949" table:formula="of:=+[.F25]-[.F51]" table:style-name="ce45">
            <text:p>-1.511.233,3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61710.71999999881" table:formula="of:=+[.H25]-[.H51]" table:style-name="ce45">
            <text:p><text:s/>361.710,72<text:s/></text:p>
          </table:table-cell>
          <table:table-cell table:number-columns-repeated="16376" table:style-name="ce17"/>
        </table:table-row>
        <table:table-row table:style-name="ro7">
          <table:table-cell office:value-type="string" table:number-columns-spanned="4" table:number-rows-spanned="1" table:style-name="ce36">
            <text:p>C) PROVENTI ED ONERI FINANZIARI</text:p>
          </table:table-cell>
          <table:covered-table-cell table:number-columns-repeated="3"/>
          <table:table-cell table:number-columns-repeated="3" table:style-name="ce38"/>
          <table:table-cell table:style-name="ce39"/>
          <table:table-cell table:number-columns-repeated="16376"/>
        </table:table-row>
        <table:table-row table:style-name="ro8">
          <table:table-cell table:style-name="ce40"/>
          <table:table-cell office:value-type="string" table:number-columns-spanned="3" table:number-rows-spanned="1" table:style-name="ce31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362557.49" table:style-name="ce32">
            <text:p><text:s/>362.557,4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62557.49" table:style-name="ce32">
            <text:p><text:s/>362.557,49<text:s/></text:p>
          </table:table-cell>
          <table:table-cell table:number-columns-repeated="16376" table:style-name="ce17"/>
        </table:table-row>
        <table:table-row table:style-name="ro1">
          <table:table-cell table:style-name="ce40"/>
          <table:table-cell office:value-type="string" table:number-columns-spanned="3" table:number-rows-spanned="1" table:style-name="ce31">
            <text:p>16) altri proventi finanziari</text:p>
          </table:table-cell>
          <table:covered-table-cell table:number-columns-repeated="2"/>
          <table:table-cell table:style-name="ce32"/>
          <table:table-cell office:value-type="float" office:value="84506.68" table:formula="of:=+[.E56]+[.E57]+[.E58]+[.E59]" table:style-name="ce32">
            <text:p><text:s/>84.506,68<text:s/></text:p>
          </table:table-cell>
          <table:table-cell table:style-name="ce32"/>
          <table:table-cell office:value-type="float" office:value="2086.4699999999998" table:formula="of:=+[.G56]+[.G57]+[.G58]+[.G59]" table:style-name="ce32">
            <text:p><text:s/>2.086,47<text:s/></text:p>
          </table:table-cell>
          <table:table-cell table:number-columns-repeated="16376" table:style-name="ce17"/>
        </table:table-row>
        <table:table-row table:style-name="ro9">
          <table:table-cell table:number-columns-repeated="2" table:style-name="ce18"/>
          <table:table-cell office:value-type="string" table:number-columns-spanned="2" table:number-rows-spanned="1" table:style-name="ce28">
            <text:p>a) da crediti iscritti nelle immobilizzazion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b) da titoli iscritti nelle immobilizzazioni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c) da titoli iscritti nell'attivo circolante che non costituiscono partecipazioni</text:p>
          </table:table-cell>
          <table:covered-table-cell/>
          <table:table-cell office:value-type="float" office:value="84506.68" table:style-name="ce21">
            <text:p><text:s/>84.506,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86.4699999999998" table:style-name="ce21">
            <text:p><text:s/>2.086,4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0">
          <table:table-cell table:number-columns-repeated="2" table:style-name="ce18"/>
          <table:table-cell office:value-type="string" table:number-columns-spanned="2" table:number-rows-spanned="1" table:style-name="ce28">
            <text:p>d) proventi diversi dai precedent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number-columns-spanned="3" table:number-rows-spanned="1" table:style-name="ce14">
            <text:p>17) interessi ed altri oneri finanziar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3086.97" table:formula="of:=+SUM([.E61:.E63])" table:style-name="ce32">
            <text:p><text:s/>3.086,9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43.52" table:formula="of:=+SUM([.G61:.G63])" table:style-name="ce32">
            <text:p><text:s/>1.343,52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a) interessi passiv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18"/>
          <table:table-cell office:value-type="string" table:number-columns-spanned="2" table:number-rows-spanned="1" table:style-name="ce28">
            <text:p>b) oneri per la copertura perdite di imprese controllate e collegat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28">
            <text:p>c) altri interessi ed oneri finanziari</text:p>
          </table:table-cell>
          <table:covered-table-cell/>
          <table:table-cell office:value-type="float" office:value="3086.97" table:style-name="ce21">
            <text:p><text:s/>3.086,9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43.52" table:style-name="ce21">
            <text:p><text:s/>1.343,5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number-columns-spanned="3" table:number-rows-spanned="1" table:style-name="ce14">
            <text:p>17 bis) utili e perdite su camb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6">
            <text:p>TOTALE PROVENTI E ONERI FINANZIARI (15+16-17+17 bis)</text:p>
          </table:table-cell>
          <table:covered-table-cell table:number-columns-repeated="3"/>
          <table:table-cell office:value-type="float" office:value="0" table:style-name="ce35">
            <text:p><text:s/>-<text:s text:c="3"/></text:p>
          </table:table-cell>
          <table:table-cell office:value-type="float" office:value="443977.2" table:formula="of:=+[.F54]+[.F55]-[.F60]" table:style-name="ce35">
            <text:p><text:s/>443.97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3300.43999999994" table:formula="of:=+[.H54]+[.H55]-[.H60]" table:style-name="ce35">
            <text:p><text:s/>363.300,44<text:s/>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4" table:number-rows-spanned="1" table:style-name="ce36">
            <text:p>D) RETTIFICHE DI VALORE DI ATTIVITA' FINANZIARIE</text:p>
          </table:table-cell>
          <table:covered-table-cell table:number-columns-repeated="3"/>
          <table:table-cell table:number-columns-repeated="3" table:style-name="ce38"/>
          <table:table-cell table:style-name="ce39"/>
          <table:table-cell table:number-columns-repeated="16376"/>
        </table:table-row>
        <table:table-row table:style-name="ro1">
          <table:table-cell table:style-name="ce41"/>
          <table:table-cell office:value-type="string" table:number-columns-spanned="3" table:number-rows-spanned="1" table:style-name="ce14">
            <text:p>18) rivalutazion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E68]+[.E69]+[.E70]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G68]+[.G69]+[.G70]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number-columns-spanned="3" table:number-rows-spanned="1" table:style-name="ce14">
            <text:p>19) svalutazion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E72]+[.E73]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G72]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28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28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TOTALE DELLE RETTIFICHE DI VALORE (18-19)</text:p>
          </table:table-cell>
          <table:table-cell table:number-columns-repeated="2"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0" table:formula="of:=+[.F67]-[.F71]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+[.H67]-[.H71]" table:style-name="ce35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4" table:number-rows-spanned="1" table:style-name="ce36">
            <text:p>E) PROVENTI ED ONERI STRAORDINARI</text:p>
          </table:table-cell>
          <table:covered-table-cell table:number-columns-repeated="3"/>
          <table:table-cell table:number-columns-repeated="3" table:style-name="ce38"/>
          <table:table-cell table:style-name="ce39"/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3" table:number-rows-spanned="1" table:style-name="ce31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7557512.4299999997" table:formula="of:=1060812.64+6496699.79" table:style-name="ce32">
            <text:p><text:s/>7.557.512,4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74389.81" table:style-name="ce32">
            <text:p><text:s/>674.389,81<text:s/></text:p>
          </table:table-cell>
          <table:table-cell table:number-columns-repeated="16376" table:style-name="ce17"/>
        </table:table-row>
        <table:table-row table:style-name="ro11">
          <table:table-cell table:style-name="ce48"/>
          <table:table-cell office:value-type="string" table:number-columns-spanned="3" table:number-rows-spanned="1" table:style-name="ce14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float" office:value="0" table:style-name="ce32">
            <text:p><text:s/>-<text:s text:c="3"/></text:p>
          </table:table-cell>
          <table:table-cell office:value-type="float" office:value="69782.37" table:formula="of:=69782.37" table:style-name="ce32">
            <text:p><text:s/>69.782,3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9391.91" table:style-name="ce32">
            <text:p><text:s/>129.391,91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33">
            <text:p>TOTALE DELLE PARTITE STRAORDINARIE (20-21)</text:p>
          </table:table-cell>
          <table:table-cell table:number-columns-repeated="2"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7487730.0599999996" table:formula="of:=+[.F77]-[.F78]" table:style-name="ce35">
            <text:p><text:s/>7.487.730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44997.9" table:formula="of:=+[.H77]-[.H78]" table:style-name="ce35">
            <text:p><text:s/>544.997,90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48">
            <text:p>Risultato prima delle imposte</text:p>
          </table:table-cell>
          <table:table-cell table:number-columns-repeated="2" table:style-name="ce49"/>
          <table:table-cell table:style-name="ce50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2">
            <text:p>Imposte dell'esercizio, correnti, differite ed anticipate</text:p>
          </table:table-cell>
          <table:covered-table-cell table:number-columns-repeated="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8">
            <text:p><text:s/>AVANZO (DISAVANZO) ECONOMICO DELL'ESERCIZIO</text:p>
          </table:table-cell>
          <table:covered-table-cell table:number-columns-repeated="3"/>
          <table:table-cell office:value-type="float" office:value="0" table:formula="of:=+[.E84]-[.E85]" table:style-name="ce45">
            <text:p><text:s/>-<text:s text:c="3"/></text:p>
          </table:table-cell>
          <table:table-cell office:value-type="float" office:value="6420473.9500000048" table:formula="of:=+[.F52]+[.F65]+[.F79]+[.F75]" table:style-name="ce45">
            <text:p><text:s/>6.420.473,95<text:s/></text:p>
          </table:table-cell>
          <table:table-cell office:value-type="float" office:value="0" table:formula="of:=+[.G84]-[.G85]" table:style-name="ce45">
            <text:p><text:s/>-<text:s text:c="3"/></text:p>
          </table:table-cell>
          <table:table-cell office:value-type="float" office:value="1270009.0599999987" table:formula="of:=+[.H52]+[.H65]+[.H79]+[.H75]" table:style-name="ce45">
            <text:p><text:s/>1.270.009,06<text:s/></text:p>
          </table:table-cell>
          <table:table-cell table:number-columns-repeated="16376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office:value-type="string" table:style-name="ce62">
            <text:p>Tabella approvata dall'Assemblea il 27/04/2023</text:p>
          </table:table-cell>
          <table:table-cell table:number-columns-repeated="4" table:style-name="ce57"/>
          <table:table-cell table:number-columns-repeated="16376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Titles" table:cell-range-address="Tab__3_Riclassificato.$A$1:Tab__3_Riclassificato.$XFD$2" table:base-cell-address="Tab__3_Riclassificato.$A$1"/>
        </table:named-expressions>
      </table:table>
      <table:table table:name="'file:///K:/FINANZA_AMMINISTRAZIONE/UFFICIO%20CONTABILITA%20E%20BILANCIO/CONDIVISO/BILANCI%20UNIONCAMERE/2022/Consuntivo%202022/Tabelle%20per%20nota%20integrativa%202022.xls'#Limiti" table:style-name="ta2">
        <table:table-source xlink:href="file:///K:/FINANZA_AMMINISTRAZIONE/UFFICIO%20CONTABILITA%20E%20BILANCIO/CONDIVISO/BILANCI%20UNIONCAMERE/2022/Consuntivo%202022/Tabelle%20per%20nota%20integrativa%202022.xls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Foglio4" table:style-name="ta2">
        <table:table-source xlink:href="file:///K:/FINANZA_AMMINISTRAZIONE/UFFICIO%20CONTABILITA%20E%20BILANCIO/CONDIVISO/BILANCI%20UNIONCAMERE/2022/Consuntivo%202022/Tabelle%20per%20nota%20integrativa%202022.xls" table:table-name="Foglio4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8768482.25999999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K:/FINANZA_AMMINISTRAZIONE/UFFICIO%20CONTABILITA%20E%20BILANCIO/CONDIVISO/BILANCI%20UNIONCAMERE/2022/Consuntivo%202022/Tabelle%20per%20nota%20integrativa%202022.xls'#conto_economico" table:style-name="ta2">
        <table:table-source xlink:href="file:///K:/FINANZA_AMMINISTRAZIONE/UFFICIO%20CONTABILITA%20E%20BILANCIO/CONDIVISO/BILANCI%20UNIONCAMERE/2022/Consuntivo%202022/Tabelle%20per%20nota%20integrativa%202022.xls" table:table-name="conto_economico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619754.12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K:/FINANZA_AMMINISTRAZIONE/UFFICIO%20CONTABILITA%20E%20BILANCIO/CONDIVISO/BILANCI%20UNIONCAMERE/2022/Consuntivo%202022/Tabelle%20per%20nota%20integrativa%202022.xls'#Ires" table:style-name="ta2">
        <table:table-source xlink:href="file:///K:/FINANZA_AMMINISTRAZIONE/UFFICIO%20CONTABILITA%20E%20BILANCIO/CONDIVISO/BILANCI%20UNIONCAMERE/2022/Consuntivo%202022/Tabelle%20per%20nota%20integrativa%202022.xls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s_p_passivo_" table:style-name="ta2">
        <table:table-source xlink:href="file:///K:/FINANZA_AMMINISTRAZIONE/UFFICIO%20CONTABILITA%20E%20BILANCIO/CONDIVISO/BILANCI%20UNIONCAMERE/2022/Consuntivo%202022/Tabelle%20per%20nota%20integrativa%202022.xls" table:table-name="s_p_pass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s_p_attivo" table:style-name="ta2">
        <table:table-source xlink:href="file:///K:/FINANZA_AMMINISTRAZIONE/UFFICIO%20CONTABILITA%20E%20BILANCIO/CONDIVISO/BILANCI%20UNIONCAMERE/2022/Consuntivo%202022/Tabelle%20per%20nota%20integrativa%202022.xls" table:table-name="s_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_Contributi_associativi" table:style-name="ta2">
        <table:table-source xlink:href="file:///K:/FINANZA_AMMINISTRAZIONE/UFFICIO%20CONTABILITA%20E%20BILANCIO/CONDIVISO/BILANCI%20UNIONCAMERE/2022/Consuntivo%202022/Tabelle%20per%20nota%20integrativa%202022.xls" table:table-name="tab_1_Contributi_associ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_ricavi_docum_comm_li" table:style-name="ta2">
        <table:table-source xlink:href="file:///K:/FINANZA_AMMINISTRAZIONE/UFFICIO%20CONTABILITA%20E%20BILANCIO/CONDIVISO/BILANCI%20UNIONCAMERE/2022/Consuntivo%202022/Tabelle%20per%20nota%20integrativa%202022.xls" table:table-name="tab_2_ricavi_docum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_att_ricerca_e_altre_comm" table:style-name="ta2">
        <table:table-source xlink:href="file:///K:/FINANZA_AMMINISTRAZIONE/UFFICIO%20CONTABILITA%20E%20BILANCIO/CONDIVISO/BILANCI%20UNIONCAMERE/2022/Consuntivo%202022/Tabelle%20per%20nota%20integrativa%202022.xls" table:table-name="tab_3_att_ricerca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4Variazione_rim_" table:style-name="ta2">
        <table:table-source xlink:href="file:///K:/FINANZA_AMMINISTRAZIONE/UFFICIO%20CONTABILITA%20E%20BILANCIO/CONDIVISO/BILANCI%20UNIONCAMERE/2022/Consuntivo%202022/Tabelle%20per%20nota%20integrativa%202022.xls" table:table-name="tab_4Variazione_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5Contributi_da_enti_ed_org_" table:style-name="ta2">
        <table:table-source xlink:href="file:///K:/FINANZA_AMMINISTRAZIONE/UFFICIO%20CONTABILITA%20E%20BILANCIO/CONDIVISO/BILANCI%20UNIONCAMERE/2022/Consuntivo%202022/Tabelle%20per%20nota%20integrativa%202022.xls" table:table-name="tab_5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6_FP_iniziative_sistema" table:style-name="ta2">
        <table:table-source xlink:href="file:///K:/FINANZA_AMMINISTRAZIONE/UFFICIO%20CONTABILITA%20E%20BILANCIO/CONDIVISO/BILANCI%20UNIONCAMERE/2022/Consuntivo%202022/Tabelle%20per%20nota%20integrativa%202022.xls" table:table-name="tab_6_FP_iniziative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7Altri_proventi_e_rimb_" table:style-name="ta2">
        <table:table-source xlink:href="file:///K:/FINANZA_AMMINISTRAZIONE/UFFICIO%20CONTABILITA%20E%20BILANCIO/CONDIVISO/BILANCI%20UNIONCAMERE/2022/Consuntivo%202022/Tabelle%20per%20nota%20integrativa%202022.xls" table:table-name="tab_7Altri_proventi_e_ri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8retrib__oneri_Altri_costi" table:style-name="ta2">
        <table:table-source xlink:href="file:///K:/FINANZA_AMMINISTRAZIONE/UFFICIO%20CONTABILITA%20E%20BILANCIO/CONDIVISO/BILANCI%20UNIONCAMERE/2022/Consuntivo%202022/Tabelle%20per%20nota%20integrativa%202022.xls" table:table-name="Tab__8retrib__oneri_Altri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9_Organi_istituzionali" table:style-name="ta2">
        <table:table-source xlink:href="file:///K:/FINANZA_AMMINISTRAZIONE/UFFICIO%20CONTABILITA%20E%20BILANCIO/CONDIVISO/BILANCI%20UNIONCAMERE/2022/Consuntivo%202022/Tabelle%20per%20nota%20integrativa%202022.xls" table:table-name="tab__9_Organi_istituzio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398778.76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K:/FINANZA_AMMINISTRAZIONE/UFFICIO%20CONTABILITA%20E%20BILANCIO/CONDIVISO/BILANCI%20UNIONCAMERE/2022/Consuntivo%202022/Tabelle%20per%20nota%20integrativa%202022.xls'#tab_10_god_beni_terzi" table:style-name="ta2">
        <table:table-source xlink:href="file:///K:/FINANZA_AMMINISTRAZIONE/UFFICIO%20CONTABILITA%20E%20BILANCIO/CONDIVISO/BILANCI%20UNIONCAMERE/2022/Consuntivo%202022/Tabelle%20per%20nota%20integrativa%202022.xls" table:table-name="tab_10_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1_Prest_servizi" table:style-name="ta2">
        <table:table-source xlink:href="file:///K:/FINANZA_AMMINISTRAZIONE/UFFICIO%20CONTABILITA%20E%20BILANCIO/CONDIVISO/BILANCI%20UNIONCAMERE/2022/Consuntivo%202022/Tabelle%20per%20nota%20integrativa%202022.xls" table:table-name="tab_11_Prest_servizi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63241.929999999993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/K:/FINANZA_AMMINISTRAZIONE/UFFICIO%20CONTABILITA%20E%20BILANCIO/CONDIVISO/BILANCI%20UNIONCAMERE/2022/Consuntivo%202022/Tabelle%20per%20nota%20integrativa%202022.xls'#tab_12oneri_diversi_di_gestione" table:style-name="ta2">
        <table:table-source xlink:href="file:///K:/FINANZA_AMMINISTRAZIONE/UFFICIO%20CONTABILITA%20E%20BILANCIO/CONDIVISO/BILANCI%20UNIONCAMERE/2022/Consuntivo%202022/Tabelle%20per%20nota%20integrativa%202022.xls" table:table-name="tab_12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13_Accantonamenti" table:style-name="ta2">
        <table:table-source xlink:href="file:///K:/FINANZA_AMMINISTRAZIONE/UFFICIO%20CONTABILITA%20E%20BILANCIO/CONDIVISO/BILANCI%20UNIONCAMERE/2022/Consuntivo%202022/Tabelle%20per%20nota%20integrativa%202022.xls" table:table-name="tab__13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4Programmi_per_lo_sviluppo" table:style-name="ta2">
        <table:table-source xlink:href="file:///K:/FINANZA_AMMINISTRAZIONE/UFFICIO%20CONTABILITA%20E%20BILANCIO/CONDIVISO/BILANCI%20UNIONCAMERE/2022/Consuntivo%202022/Tabelle%20per%20nota%20integrativa%202022.xls" table:table-name="tab_14Programmi_per_lo_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15fin_da_enti_ed_org" table:style-name="ta2">
        <table:table-source xlink:href="file:///K:/FINANZA_AMMINISTRAZIONE/UFFICIO%20CONTABILITA%20E%20BILANCIO/CONDIVISO/BILANCI%20UNIONCAMERE/2022/Consuntivo%202022/Tabelle%20per%20nota%20integrativa%202022.xls" table:table-name="tab15fin_da_enti_ed_o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6_doc_com_att_e_altre_comm" table:style-name="ta2">
        <table:table-source xlink:href="file:///K:/FINANZA_AMMINISTRAZIONE/UFFICIO%20CONTABILITA%20E%20BILANCIO/CONDIVISO/BILANCI%20UNIONCAMERE/2022/Consuntivo%202022/Tabelle%20per%20nota%20integrativa%202022.xls" table:table-name="tab_16_doc_com_att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7_a_FP" table:style-name="ta2">
        <table:table-source xlink:href="file:///K:/FINANZA_AMMINISTRAZIONE/UFFICIO%20CONTABILITA%20E%20BILANCIO/CONDIVISO/BILANCI%20UNIONCAMERE/2022/Consuntivo%202022/Tabelle%20per%20nota%20integrativa%202022.xls" table:table-name="tab_17_a_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7_b_quote_associative" table:style-name="ta2">
        <table:table-source xlink:href="file:///K:/FINANZA_AMMINISTRAZIONE/UFFICIO%20CONTABILITA%20E%20BILANCIO/CONDIVISO/BILANCI%20UNIONCAMERE/2022/Consuntivo%202022/Tabelle%20per%20nota%20integrativa%202022.xls" table:table-name="tab_17_b_quote_associ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8_Contributi_consortili" table:style-name="ta2">
        <table:table-source xlink:href="file:///K:/FINANZA_AMMINISTRAZIONE/UFFICIO%20CONTABILITA%20E%20BILANCIO/CONDIVISO/BILANCI%20UNIONCAMERE/2022/Consuntivo%202022/Tabelle%20per%20nota%20integrativa%202022.xls" table:table-name="tab_18_Contributi_consort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19_fondo_intercamerale" table:style-name="ta2">
        <table:table-source xlink:href="file:///K:/FINANZA_AMMINISTRAZIONE/UFFICIO%20CONTABILITA%20E%20BILANCIO/CONDIVISO/BILANCI%20UNIONCAMERE/2022/Consuntivo%202022/Tabelle%20per%20nota%20integrativa%202022.xls" table:table-name="tab_19_fondo_intercam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0prov__ed_oneri_finanziari" table:style-name="ta2">
        <table:table-source xlink:href="file:///K:/FINANZA_AMMINISTRAZIONE/UFFICIO%20CONTABILITA%20E%20BILANCIO/CONDIVISO/BILANCI%20UNIONCAMERE/2022/Consuntivo%202022/Tabelle%20per%20nota%20integrativa%202022.xls" table:table-name="tab_20prov__ed_one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1_prov__ed_oneri_straord_" table:style-name="ta2">
        <table:table-source xlink:href="file:///K:/FINANZA_AMMINISTRAZIONE/UFFICIO%20CONTABILITA%20E%20BILANCIO/CONDIVISO/BILANCI%20UNIONCAMERE/2022/Consuntivo%202022/Tabelle%20per%20nota%20integrativa%202022.xls" table:table-name="tab_21_prov__ed_oneri_straor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2_riv__e_svalut_part" table:style-name="ta2">
        <table:table-source xlink:href="file:///K:/FINANZA_AMMINISTRAZIONE/UFFICIO%20CONTABILITA%20E%20BILANCIO/CONDIVISO/BILANCI%20UNIONCAMERE/2022/Consuntivo%202022/Tabelle%20per%20nota%20integrativa%202022.xls" table:table-name="tab_22_riv__e_svalut_p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3_Immobiliz" table:style-name="ta2">
        <table:table-source xlink:href="file:///K:/FINANZA_AMMINISTRAZIONE/UFFICIO%20CONTABILITA%20E%20BILANCIO/CONDIVISO/BILANCI%20UNIONCAMERE/2022/Consuntivo%202022/Tabelle%20per%20nota%20integrativa%202022.xls" table:table-name="tab_23_Immobil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4_Partec__finanziarie" table:style-name="ta2">
        <table:table-source xlink:href="file:///K:/FINANZA_AMMINISTRAZIONE/UFFICIO%20CONTABILITA%20E%20BILANCIO/CONDIVISO/BILANCI%20UNIONCAMERE/2022/Consuntivo%202022/Tabelle%20per%20nota%20integrativa%202022.xls" table:table-name="tab_24_Partec__finanzi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5_crediti_vcamere" table:style-name="ta2">
        <table:table-source xlink:href="file:///K:/FINANZA_AMMINISTRAZIONE/UFFICIO%20CONTABILITA%20E%20BILANCIO/CONDIVISO/BILANCI%20UNIONCAMERE/2022/Consuntivo%202022/Tabelle%20per%20nota%20integrativa%202022.xls" table:table-name="tab_25_crediti_vcam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26cred__vorg_naz__e_comun_" table:style-name="ta2">
        <table:table-source xlink:href="file:///K:/FINANZA_AMMINISTRAZIONE/UFFICIO%20CONTABILITA%20E%20BILANCIO/CONDIVISO/BILANCI%20UNIONCAMERE/2022/Consuntivo%202022/Tabelle%20per%20nota%20integrativa%202022.xls" table:table-name="tab__26cred__vorg_naz__e_comu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7_enti_cred_vorg__naz__" table:style-name="ta2">
        <table:table-source xlink:href="file:///K:/FINANZA_AMMINISTRAZIONE/UFFICIO%20CONTABILITA%20E%20BILANCIO/CONDIVISO/BILANCI%20UNIONCAMERE/2022/Consuntivo%202022/Tabelle%20per%20nota%20integrativa%202022.xls" table:table-name="tab_27_enti_cred_vorg__naz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8_crediti_servizi_comm_li" table:style-name="ta2">
        <table:table-source xlink:href="file:///K:/FINANZA_AMMINISTRAZIONE/UFFICIO%20CONTABILITA%20E%20BILANCIO/CONDIVISO/BILANCI%20UNIONCAMERE/2022/Consuntivo%202022/Tabelle%20per%20nota%20integrativa%202022.xls" table:table-name="tab_28_crediti_serviz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29_crediti_per_serv_cterzi" table:style-name="ta2">
        <table:table-source xlink:href="file:///K:/FINANZA_AMMINISTRAZIONE/UFFICIO%20CONTABILITA%20E%20BILANCIO/CONDIVISO/BILANCI%20UNIONCAMERE/2022/Consuntivo%202022/Tabelle%20per%20nota%20integrativa%202022.xls" table:table-name="tab_29_crediti_per_serv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0_crediti_diversi" table:style-name="ta2">
        <table:table-source xlink:href="file:///K:/FINANZA_AMMINISTRAZIONE/UFFICIO%20CONTABILITA%20E%20BILANCIO/CONDIVISO/BILANCI%20UNIONCAMERE/2022/Consuntivo%202022/Tabelle%20per%20nota%20integrativa%202022.xls" table:table-name="tab_30_credit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1_crediti_verario" table:style-name="ta2">
        <table:table-source xlink:href="file:///K:/FINANZA_AMMINISTRAZIONE/UFFICIO%20CONTABILITA%20E%20BILANCIO/CONDIVISO/BILANCI%20UNIONCAMERE/2022/Consuntivo%202022/Tabelle%20per%20nota%20integrativa%202022.xls" table:table-name="tab_31_crediti_ver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2_diponibilità_liquide" table:style-name="ta2">
        <table:table-source xlink:href="file:///K:/FINANZA_AMMINISTRAZIONE/UFFICIO%20CONTABILITA%20E%20BILANCIO/CONDIVISO/BILANCI%20UNIONCAMERE/2022/Consuntivo%202022/Tabelle%20per%20nota%20integrativa%202022.xls" table:table-name="tab_32_diponibilità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33_Riserve_da_partec_" table:style-name="ta2">
        <table:table-source xlink:href="file:///K:/FINANZA_AMMINISTRAZIONE/UFFICIO%20CONTABILITA%20E%20BILANCIO/CONDIVISO/BILANCI%20UNIONCAMERE/2022/Consuntivo%202022/Tabelle%20per%20nota%20integrativa%202022.xls" table:table-name="tab__33_Riserve_da_part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4_tfr" table:style-name="ta2">
        <table:table-source xlink:href="file:///K:/FINANZA_AMMINISTRAZIONE/UFFICIO%20CONTABILITA%20E%20BILANCIO/CONDIVISO/BILANCI%20UNIONCAMERE/2022/Consuntivo%202022/Tabelle%20per%20nota%20integrativa%202022.xls" table:table-name="tab_34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5_debiti_v_forn_" table:style-name="ta2">
        <table:table-source xlink:href="file:///K:/FINANZA_AMMINISTRAZIONE/UFFICIO%20CONTABILITA%20E%20BILANCIO/CONDIVISO/BILANCI%20UNIONCAMERE/2022/Consuntivo%202022/Tabelle%20per%20nota%20integrativa%202022.xls" table:table-name="tab_35_debiti_v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5bis_debiti_v_soc_sit" table:style-name="ta2">
        <table:table-source xlink:href="file:///K:/FINANZA_AMMINISTRAZIONE/UFFICIO%20CONTABILITA%20E%20BILANCIO/CONDIVISO/BILANCI%20UNIONCAMERE/2022/Consuntivo%202022/Tabelle%20per%20nota%20integrativa%202022.xls" table:table-name="tab_35bis_debiti_v_soc_s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6_debiti_vcciaa" table:style-name="ta2">
        <table:table-source xlink:href="file:///K:/FINANZA_AMMINISTRAZIONE/UFFICIO%20CONTABILITA%20E%20BILANCIO/CONDIVISO/BILANCI%20UNIONCAMERE/2022/Consuntivo%202022/Tabelle%20per%20nota%20integrativa%202022.xls" table:table-name="tab_36_debiti_vcci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37_debiti_vdip" table:style-name="ta2">
        <table:table-source xlink:href="file:///K:/FINANZA_AMMINISTRAZIONE/UFFICIO%20CONTABILITA%20E%20BILANCIO/CONDIVISO/BILANCI%20UNIONCAMERE/2022/Consuntivo%202022/Tabelle%20per%20nota%20integrativa%202022.xls" table:table-name="tab__37_debiti_vd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8_deb_diversi" table:style-name="ta2">
        <table:table-source xlink:href="file:///K:/FINANZA_AMMINISTRAZIONE/UFFICIO%20CONTABILITA%20E%20BILANCIO/CONDIVISO/BILANCI%20UNIONCAMERE/2022/Consuntivo%202022/Tabelle%20per%20nota%20integrativa%202022.xls" table:table-name="tab_38_deb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39_deb_fornit_att_com_le" table:style-name="ta2">
        <table:table-source xlink:href="file:///K:/FINANZA_AMMINISTRAZIONE/UFFICIO%20CONTABILITA%20E%20BILANCIO/CONDIVISO/BILANCI%20UNIONCAMERE/2022/Consuntivo%202022/Tabelle%20per%20nota%20integrativa%202022.xls" table:table-name="tab_39_deb_fornit_att_co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40debiti_per_servizi_cterzi" table:style-name="ta2">
        <table:table-source xlink:href="file:///K:/FINANZA_AMMINISTRAZIONE/UFFICIO%20CONTABILITA%20E%20BILANCIO/CONDIVISO/BILANCI%20UNIONCAMERE/2022/Consuntivo%202022/Tabelle%20per%20nota%20integrativa%202022.xls" table:table-name="tab_40debiti_per_servizi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41_Clienti_c-anticipi" table:style-name="ta2">
        <table:table-source xlink:href="file:///K:/FINANZA_AMMINISTRAZIONE/UFFICIO%20CONTABILITA%20E%20BILANCIO/CONDIVISO/BILANCI%20UNIONCAMERE/2022/Consuntivo%202022/Tabelle%20per%20nota%20integrativa%202022.xls" table:table-name="tab_41_Clienti_c-antici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41bis_debiti_pereq_" table:style-name="ta2">
        <table:table-source xlink:href="file:///K:/FINANZA_AMMINISTRAZIONE/UFFICIO%20CONTABILITA%20E%20BILANCIO/CONDIVISO/BILANCI%20UNIONCAMERE/2022/Consuntivo%202022/Tabelle%20per%20nota%20integrativa%202022.xls" table:table-name="tab_41bis_debit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42_Altri_fondi" table:style-name="ta2">
        <table:table-source xlink:href="file:///K:/FINANZA_AMMINISTRAZIONE/UFFICIO%20CONTABILITA%20E%20BILANCIO/CONDIVISO/BILANCI%20UNIONCAMERE/2022/Consuntivo%202022/Tabelle%20per%20nota%20integrativa%202022.xls" table:table-name="tab_42_Altri_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43_fondi_pereq_" table:style-name="ta2">
        <table:table-source xlink:href="file:///K:/FINANZA_AMMINISTRAZIONE/UFFICIO%20CONTABILITA%20E%20BILANCIO/CONDIVISO/BILANCI%20UNIONCAMERE/2022/Consuntivo%202022/Tabelle%20per%20nota%20integrativa%202022.xls" table:table-name="tab_43_fond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TAB__44ind_tem_pag_ti" table:style-name="ta2">
        <table:table-source xlink:href="file:///K:/FINANZA_AMMINISTRAZIONE/UFFICIO%20CONTABILITA%20E%20BILANCIO/CONDIVISO/BILANCI%20UNIONCAMERE/2022/Consuntivo%202022/Tabelle%20per%20nota%20integrativa%202022.xls" table:table-name="TAB__44ind_tem_pag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Rev__Tab_1_Componenti_pos_e_neg" table:style-name="ta2">
        <table:table-source xlink:href="file:///K:/FINANZA_AMMINISTRAZIONE/UFFICIO%20CONTABILITA%20E%20BILANCIO/CONDIVISO/BILANCI%20UNIONCAMERE/2022/Consuntivo%202022/Tabelle%20per%20nota%20integrativa%202022.xls" table:table-name="Rev__Tab_1_Componenti_pos_e_n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Rev__Tab_2_SP" table:style-name="ta2">
        <table:table-source xlink:href="file:///K:/FINANZA_AMMINISTRAZIONE/UFFICIO%20CONTABILITA%20E%20BILANCIO/CONDIVISO/BILANCI%20UNIONCAMERE/2022/Consuntivo%202022/Tabelle%20per%20nota%20integrativa%202022.xls" table:table-name="Rev__Tab_2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P_netto_1998-2020" table:style-name="ta2">
        <table:table-source xlink:href="file:///K:/FINANZA_AMMINISTRAZIONE/UFFICIO%20CONTABILITA%20E%20BILANCIO/CONDIVISO/BILANCI%20UNIONCAMERE/2022/Consuntivo%202022/Tabelle%20per%20nota%20integrativa%202022.xls" table:table-name="P_netto_1998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S_P__2015-2020" table:style-name="ta2">
        <table:table-source xlink:href="file:///K:/FINANZA_AMMINISTRAZIONE/UFFICIO%20CONTABILITA%20E%20BILANCIO/CONDIVISO/BILANCI%20UNIONCAMERE/2022/Consuntivo%202022/Tabelle%20per%20nota%20integrativa%202022.xls" table:table-name="S_P__2015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Consuntivo%202022/Tabelle%20per%20nota%20integrativa%202022.xls'#Norme_contenim_" table:style-name="ta2">
        <table:table-source xlink:href="file:///K:/FINANZA_AMMINISTRAZIONE/UFFICIO%20CONTABILITA%20E%20BILANCIO/CONDIVISO/BILANCI%20UNIONCAMERE/2022/Consuntivo%202022/Tabelle%20per%20nota%20integrativa%202022.xls" table:table-name="Norme_contenim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ucci</meta:initial-creator>
    <dc:creator>mucci</dc:creator>
    <meta:creation-date>2023-05-16T11:12:05Z</meta:creation-date>
    <dc:date>2023-05-16T11:14:32Z</dc:date>
  </office:meta>
</office:document-meta>
</file>