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2.726458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UNIONCAMERE - DELIBERE DEL COMITATO ESECUTIVO – Gennaio – dicembre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7">
            <text:p>Verbale n. 1 del 20 gennaio 2022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Pareri al Ministero dello Sviluppo Economico sui contributi proposti da alcune Stazioni sperimentali per l'industria per il 2022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Accordo per la prosecuzione della collaborazione tra Unioncamere e ISIN (Ispettorato nazionale per la sicurezza nucleare e la radioprotezione) per gli anni 2022-2024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Accordo di cooperazione MIPAAF/Unioncamere per la realizzazione di un sistema di rilevazione dei prezzi all’ingrosso del legname nazional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Fondo perequativo: linee prioritarie per le iniziative di sistema 2022 e contributi per rigidità di bilanci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" table:style-name="ce5">
            <text:p>6</text:p>
          </table:table-cell>
          <table:table-cell office:value-type="string" table:style-name="ce4">
            <text:p>Provvedimenti in materia di personale e struttura organizzativa CCNL triennio 2016-18 del personale non dirigente: autorizzazione alla sottoscrizione definitiva: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4" table:style-name="ce17">
            <text:p>Verbale n. 2 del 17 febbraio 2022</text:p>
          </table:table-cell>
          <table:table-cell office:value-type="float" office:value="7" table:style-name="ce6">
            <text:p>7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Chiusura rendicontazione per l’anno 2016 della gestione dell’Albo nazionale gestori ambiental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Assocamerestero: attività progetto Stay Export Fondo Intercameral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0" table:style-name="ce5">
            <text:p>10</text:p>
          </table:table-cell>
          <table:table-cell office:value-type="string" table:style-name="ce4">
            <text:p>Parere al Ministero dello Sviluppo economico sui contributi della Stazione sperimentale per l’industria delle pelli e delle materie concianti;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7" table:style-name="ce17">
            <text:p>Verbale n.3 del 16 marzo 2022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Approvazione del verbale della seduta precedente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Partecipazione alla Fiera olio capitale 2022 organizzata dalla Camera di commercio Venezia Giulia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Parere al Ministero dello Sviluppo Economico sui contributi della Stazione Sperimentale per l’industria delle Essenze e dei derivati degli Agrumi per il 2022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Fondo perequativo: proposta di modifica del Regolamento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Provvedimenti in materia di organizzazione e di personale: a) Assegnazione degli obiettivi al Segretario generale per l’anno 2022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Provvedimenti in materia di organizzazione e di personale: b) Interventi organizzativi per la partecipazione del sistema camerale ai progetti PNRR: avvio di una unità di missione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5">
            <text:p>17</text:p>
          </table:table-cell>
          <table:table-cell office:value-type="string" table:style-name="ce4">
            <text:p>Atto Aggiuntivo a Convenzione MISE–Unioncamere per EXPO Duba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4 del 13 aprile 2022</text:p>
          </table:table-cell>
          <table:table-cell office:value-type="float" office:value="18" table:style-name="ce6">
            <text:p>1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Proposta di bilancio di esercizio 2021 per approvazione dell’assemblea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11">
            <text:p>20</text:p>
          </table:table-cell>
          <table:table-cell office:value-type="string" table:style-name="ce12">
            <text:p>Convention Assocamerestero (Perugia 8-11 ottobre 2022)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Piano triennale di prevenzione della corruzione e della trasparenza;</text:p>
          </table:table-cell>
          <table:table-cell table:number-columns-repeated="16381"/>
        </table:table-row>
        <table:table-row table:style-name="ro14">
          <table:covered-table-cell/>
          <table:table-cell office:value-type="float" office:value="22" table:style-name="ce5">
            <text:p>22</text:p>
          </table:table-cell>
          <table:table-cell office:value-type="string" table:style-name="ce4">
            <text:p>Provvedimenti in materia di organizzazione e personale dell’Unioncamere: relazione sull'attività dell'ente e valutazione obiettivi 2021 de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5 del 25 maggio 2022</text:p>
          </table:table-cell>
          <table:table-cell office:value-type="float" office:value="23" table:style-name="ce6">
            <text:p>23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Rinnovo CCNL 2019-21 personale non dirigente delle Camere di commercio: andamento delle trattative e conseguenti valutazion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Aggiornamento preventivo economico 2022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Provvedimenti in materia di personale e struttura organizzativa: revisione della composizione dell'organico dell'ente: indirizzi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28" table:style-name="ce5">
            <text:p>28</text:p>
          </table:table-cell>
          <table:table-cell office:value-type="string" table:style-name="ce4">
            <text:p>Fondo perequativo: approvazione dei premi speciali per i programmi 2017-2018 ed altri adempi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 6 del 21 giugno 2022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Accordi: a)    collaborazione tra Unioncamere e ISIN ( Ispettorato nazionale per la sicurezza nucleare ) <text:s/>per il monitoraggio dei dati sulla radioattività;</text:p>
          </table:table-cell>
          <table:table-cell table:number-columns-repeated="16381"/>
        </table:table-row>
        <table:table-row table:style-name="ro15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Accordi: b) Convenzione <text:s/>per l’attuazione e la gestione della sub misura B2 <text:s/>“Turismo, cultura, sport e inclusione” del programma unitario di intervento -Interventi per le aree del terremoto del 2009 e 2016, del piano nazionale complementare al piano nazionale di ripresa e resilienz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Progetto di “Servizio di collegamento con la Piattaforma Digitale Nazionale Dati”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Registrazione Magazine Unioncamere al tribunale di Rom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<text:s/>Fondo perequativo: adeguamento del disciplinare attuativo del Regolamento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5" table:style-name="ce5">
            <text:p>35</text:p>
          </table:table-cell>
          <table:table-cell office:value-type="string" table:style-name="ce4">
            <text:p>Provvedimenti in materia di personale e struttura organizzativa: approvazione relazione sulla performance annualità 2021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7">
            <text:p>Verbale n. 7 del 27 luglio 2022</text:p>
          </table:table-cell>
          <table:table-cell office:value-type="float" office:value="36" table:style-name="ce6">
            <text:p>36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6">
          <table:covered-table-cell/>
          <table:table-cell office:value-type="float" office:value="37" table:style-name="ce11">
            <text:p>37</text:p>
          </table:table-cell>
          <table:table-cell office:value-type="string" table:style-name="ce12">
            <text:p>Accordi: a)Convenzione con il MISE in materia di trasparenza e conoscenza dei prezzi;</text:p>
          </table:table-cell>
          <table:table-cell table:number-columns-repeated="16381"/>
        </table:table-row>
        <table:table-row table:style-name="ro17">
          <table:covered-table-cell/>
          <table:table-cell office:value-type="float" office:value="38" table:style-name="ce11">
            <text:p>38</text:p>
          </table:table-cell>
          <table:table-cell office:value-type="string" table:style-name="ce12">
            <text:p>Accordi: b)<text:tab/>Protocollo d’intesa con il Dipartimento delle pari opportunità;<text:s/>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9" table:style-name="ce11">
            <text:p>39</text:p>
          </table:table-cell>
          <table:table-cell office:value-type="string" table:style-name="ce12">
            <text:p>Accordi: c)Collaborazione con ISPRA sui dati economici delle zone costier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40" table:style-name="ce11">
            <text:p>40</text:p>
          </table:table-cell>
          <table:table-cell office:value-type="string" table:style-name="ce12">
            <text:p>Progetti da finanziare con l’incremento del 20% del diritto annuale nel triennio 2023-2025: linee strategiche di intervento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41" table:style-name="ce11">
            <text:p>41</text:p>
          </table:table-cell>
          <table:table-cell office:value-type="string" table:style-name="ce12">
            <text:p>“Eccellenze in digitale”: nuovo ciclo di formazione e assistenza alle imprese in collaborazione con Goog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2" table:style-name="ce11">
            <text:p>42</text:p>
          </table:table-cell>
          <table:table-cell office:value-type="string" table:style-name="ce12">
            <text:p>Fondo perequativo: modello di analisi e valutazione di impatto.;<text:s/>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43" table:style-name="ce11">
            <text:p>43</text:p>
          </table:table-cell>
          <table:table-cell office:value-type="string" table:style-name="ce12">
            <text:p>Provvedimenti in materia di personale e struttura organizzativa:a)       atto di indirizzo per il rinnovo del contratto collettivo nazionale di lavoro 2019-21 del personale non dirigente Unioncamere;</text:p>
          </table:table-cell>
          <table:table-cell table:number-columns-repeated="16381"/>
        </table:table-row>
        <table:table-row table:style-name="ro18">
          <table:covered-table-cell/>
          <table:table-cell office:value-type="float" office:value="44" table:style-name="ce5">
            <text:p>44</text:p>
          </table:table-cell>
          <table:table-cell office:value-type="string" table:style-name="ce4">
            <text:p>Provvedimenti in materia di personale e struttura organizzativa:b)<text:tab/>adozione Piano Integrato di Attività e di Organizzazione (PIAO) e nuova consistenza organica del personale;      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8 del 14 settembre 2022</text:p>
          </table:table-cell>
          <table:table-cell office:value-type="float" office:value="45" table:style-name="ce6">
            <text:p>45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6" table:style-name="ce11">
            <text:p>46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7" table:style-name="ce11">
            <text:p>47</text:p>
          </table:table-cell>
          <table:table-cell office:value-type="string" table:style-name="ce12">
            <text:p>Progetti da finanziare con il 20% del diritto annuale per il triennio 2023-2025;</text:p>
          </table:table-cell>
          <table:table-cell table:number-columns-repeated="16381"/>
        </table:table-row>
        <table:table-row table:style-name="ro19">
          <table:covered-table-cell/>
          <table:table-cell office:value-type="float" office:value="48" table:style-name="ce11">
            <text:p>48</text:p>
          </table:table-cell>
          <table:table-cell office:value-type="string" table:style-name="ce12">
            <text:p>Fondo perequativo: nomina commissione tecnica fondo perequativo, linee prioritarie per l'avvio nuovi programmi ed altri adempi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9" table:style-name="ce11">
            <text:p>49</text:p>
          </table:table-cell>
          <table:table-cell office:value-type="string" table:style-name="ce12">
            <text:p>Partecipazione alle iniziative nei territori sui temi del food - Tappe 2022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50" table:style-name="ce5">
            <text:p>50</text:p>
          </table:table-cell>
          <table:table-cell office:value-type="string" table:style-name="ce4">
            <text:p>Partecipazione coordinata Camere di commercio/Assonautiche al 62° salone nautico internazionale di Genova (22-27 settembre 2022) e alla 54^ edizione della Barcolana di Trieste (01-09 ottobre 2022)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 9 del 10 ottobre 2022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2" table:style-name="ce11">
            <text:p>52</text:p>
          </table:table-cell>
          <table:table-cell office:value-type="string" table:style-name="ce12">
            <text:p>Preventivo economico e piano degli investimenti 2023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3" table:style-name="ce11">
            <text:p>53</text:p>
          </table:table-cell>
          <table:table-cell office:value-type="string" table:style-name="ce12">
            <text:p>Ipotesi di acquisto dell’appartamento all’ultimo piano di piazza Sallustio n. 24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4" table:style-name="ce11">
            <text:p>54</text:p>
          </table:table-cell>
          <table:table-cell office:value-type="string" table:style-name="ce12">
            <text:p>Partecipazione all’evento sui Balcani presso la Fiera del Leva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5" table:style-name="ce11">
            <text:p>55</text:p>
          </table:table-cell>
          <table:table-cell office:value-type="string" table:style-name="ce12">
            <text:p>Camera di commercio italiana in Ucrain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6" table:style-name="ce11">
            <text:p>56</text:p>
          </table:table-cell>
          <table:table-cell office:value-type="string" table:style-name="ce12">
            <text:p>Fondo perequativo: accertamento risorse Fondo 2022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57" table:style-name="ce11">
            <text:p>57</text:p>
          </table:table-cell>
          <table:table-cell office:value-type="string" table:style-name="ce12">
            <text:p>Approvazione delle modifiche al Regolamento per gli Organismi che eseguono la verificazione periodica sugli strumenti di misura di cui al D.M. 93/2017 e del Regolamento in materia di controlli sulle dichiarazioni sostitutiv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58" table:style-name="ce5">
            <text:p>58</text:p>
          </table:table-cell>
          <table:table-cell office:value-type="string" table:style-name="ce4">
            <text:p>Parere al Ministero dello Sviluppo Economico sui contributi della Stazione sperimentale per l’industria delle pelli e delle materie concia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7">
            <text:p>Verbale n. 10 del 23 novembre 2022</text:p>
          </table:table-cell>
          <table:table-cell office:value-type="float" office:value="59" table:style-name="ce6">
            <text:p>5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0" table:style-name="ce11">
            <text:p>60</text:p>
          </table:table-cell>
          <table:table-cell office:value-type="string" table:style-name="ce12">
            <text:p>Ratifica delibere presidenzial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1" table:style-name="ce11">
            <text:p>61</text:p>
          </table:table-cell>
          <table:table-cell office:value-type="string" table:style-name="ce12">
            <text:p>Disposizioni sul funzionamento del fondo economale dell'Unioncamer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2" table:style-name="ce11">
            <text:p>62</text:p>
          </table:table-cell>
          <table:table-cell office:value-type="string" table:style-name="ce12">
            <text:p>Approvazione Regolamento incentivi tecnici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63" table:style-name="ce11">
            <text:p>63</text:p>
          </table:table-cell>
          <table:table-cell office:value-type="string" table:style-name="ce12">
            <text:p>Rinnovo accordo di collaborazione con il Politecnico di Torino e la Camera di commercio di Torino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64" table:style-name="ce11">
            <text:p>64</text:p>
          </table:table-cell>
          <table:table-cell office:value-type="string" table:style-name="ce12">
            <text:p>Proposta di accordo di collaborazione con il Ministero dell’Ambiente e la sicurezza energetica per la gestione dell’infrastruttura tecnologica del Portale ETS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65" table:style-name="ce11">
            <text:p>65</text:p>
          </table:table-cell>
          <table:table-cell office:value-type="string" table:style-name="ce12">
            <text:p>Chiusura rendicontazione per gli anni 2017 e 2018 della gestione dell’albo nazionale gestori ambientali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66" table:style-name="ce11">
            <text:p>66</text:p>
          </table:table-cell>
          <table:table-cell office:value-type="string" table:style-name="ce12">
            <text:p>Supporto alla Camere di commercio nell'attuazione del GDPR - servizio DPO – aggiornamenti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67" table:style-name="ce5">
            <text:p>67</text:p>
          </table:table-cell>
          <table:table-cell office:value-type="string" table:style-name="ce4">
            <text:p>Provvedimenti in materia di personale e struttura organizzativa: Intesa sulla ripartizione delle risorse per la concessione di benefici aziendali al personale non dirigente: autorizzazione alla sottoscrizione definitiv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 11 del 15 dicembre 2022</text:p>
          </table:table-cell>
          <table:table-cell office:value-type="float" office:value="68" table:style-name="ce6">
            <text:p>68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69" table:style-name="ce11">
            <text:p>69</text:p>
          </table:table-cell>
          <table:table-cell office:value-type="string" table:style-name="ce12">
            <text:p>Accordi: a)    con AGID per il servizio di riconoscimento digitale delle imprese italiane nel Single Digital Gateway europeo (PNRR Missione 1 investimento 1.3.2)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70" table:style-name="ce11">
            <text:p>70</text:p>
          </table:table-cell>
          <table:table-cell office:value-type="string" table:style-name="ce12">
            <text:p><text:s/>Accordi: b) <text:s text:c="2"/>con l’Autorità di regolazione per energia reti e ambiente per la prosecuzione dell’attività di conciliazione delle Camere di Commercio per la soluzione dei conflitti riferiti al settore;</text:p>
          </table:table-cell>
          <table:table-cell table:number-columns-repeated="16381"/>
        </table:table-row>
        <table:table-row table:style-name="ro20">
          <table:covered-table-cell/>
          <table:table-cell office:value-type="float" office:value="71" table:style-name="ce11">
            <text:p>71</text:p>
          </table:table-cell>
          <table:table-cell office:value-type="string" table:style-name="ce12">
            <text:p>Accordi: c) <text:s text:c="2"/>con Ministero delle imprese e del Made in Italy per la proroga delle attività di supporto nella vigilanza sulle società cooperative;</text:p>
            <text:p/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72" table:style-name="ce11">
            <text:p>72</text:p>
          </table:table-cell>
          <table:table-cell office:value-type="string" table:style-name="ce12">
            <text:p>Conferenza sul ruolo del sistema camerale nei nuovi scenari di crescita del Paese in collaborazione con Si. Camera e The European House- Ambrosetti (Firenze, marzo 2023);</text:p>
          </table:table-cell>
          <table:table-cell table:number-columns-repeated="16381"/>
        </table:table-row>
        <table:table-row table:style-name="ro12">
          <table:covered-table-cell/>
          <table:table-cell office:value-type="float" office:value="73" table:style-name="ce11">
            <text:p>73</text:p>
          </table:table-cell>
          <table:table-cell office:value-type="string" table:style-name="ce12">
            <text:p>Provvedimenti in materia di personale e struttura organizzativa:  a)    relazione intermedia obiettivi annualità 2022;</text:p>
          </table:table-cell>
          <table:table-cell table:number-columns-repeated="16381"/>
        </table:table-row>
        <table:table-row table:style-name="ro13">
          <table:covered-table-cell/>
          <table:table-cell office:value-type="float" office:value="74" table:style-name="ce5">
            <text:p>74</text:p>
          </table:table-cell>
          <table:table-cell office:value-type="string" table:style-name="ce4">
            <text:p>Provvedimenti in materia di personale e struttura organizzativa: <text:s/>b)    esame ipotesi di contratto triennale integrativo e di accordo annuale sulla gestione delle risorse economiche aziendali per l’incentivazione; decisioni conseguenti;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Hlk109306516" table:cell-range-address="Foglio1.$C$40" table:base-cell-address="Foglio1.$A$1"/>
          <table:named-range table:name="_Hlk115782022" table:cell-range-address="Foglio1.$C$57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/>
    <meta:creation-date>2006-09-16T00:00:00Z</meta:creation-date>
    <dc:date>2023-01-30T12:00:30Z</dc:date>
  </office:meta>
</office:document-meta>
</file>