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Migliaia" style:data-style-name="N37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Migliaia" style:data-style-name="N37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1">
      <style:text-properties fo:font-size="9pt" style:font-size-asian="9pt" style:font-size-complex="9pt"/>
    </style:style>
    <style:style style:name="ce16" style:family="table-cell" style:parent-style-name="Migliaia" style:data-style-name="N37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SG_2021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4"/>
        <table:table-column table:style-name="co6" table:number-columns-repeated="16379" table:default-cell-style-name="ce14"/>
        <table:table-row table:style-name="ro1">
          <table:table-cell office:value-type="string" table:number-columns-spanned="4" table:number-rows-spanned="1" table:style-name="ce17">
            <text:p>UNIONCAMERE - DETERMINAZIONI SEGRETARIO GENERALE - anno 2021</text:p>
          </table:table-cell>
          <table:covered-table-cell table:number-columns-repeated="3"/>
          <table:table-cell table:number-columns-repeated="1001" table:style-name="ce2"/>
          <table:table-cell table:number-columns-repeated="15379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number-columns-repeated="1001" table:style-name="ce2"/>
          <table:table-cell table:number-columns-repeated="15379" table:style-name="ce1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7">
            <text:p>Data<text:s/></text:p>
          </table:table-cell>
          <table:table-cell office:value-type="string" table:style-name="ce8">
            <text:p>Titolo e contenuto</text:p>
          </table:table-cell>
          <table:table-cell office:value-type="string" table:style-name="ce8">
            <text:p>Euro</text:p>
          </table:table-cell>
          <table:table-cell table:number-columns-repeated="16380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date" office:date-value="2021-01-11T00:00:00" table:style-name="ce11">
            <text:p>11/1/21</text:p>
          </table:table-cell>
          <table:table-cell office:value-type="string" table:style-name="ce12">
            <text:p>CUP J59D20000190006 - BMTI – Servizi di assistenza tecnica per la realizzazione del Programma di educazione alimentare “frutta e verdura nelle scuole” annualità 2020-2021<text:s/></text:p>
          </table:table-cell>
          <table:table-cell office:value-type="float" office:value="473322.69" table:style-name="ce13">
            <text:p><text:s/>473.322,69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date" office:date-value="2021-01-11T00:00:00" table:style-name="ce11">
            <text:p>11/1/21</text:p>
          </table:table-cell>
          <table:table-cell office:value-type="string" table:style-name="ce12">
            <text:p>CUP J59D20000180006 - BMTI – Servizi di assistenza tecnica alle misure educative di accompagnamento e per il monitoraggio del Programma “Latte nelle scuole” anno scolastico 2020-2021</text:p>
          </table:table-cell>
          <table:table-cell office:value-type="float" office:value="330343.59000000003" table:style-name="ce13">
            <text:p><text:s/>330.343,59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date" office:date-value="2021-01-11T00:00:00" table:style-name="ce11">
            <text:p>11/1/21</text:p>
          </table:table-cell>
          <table:table-cell office:value-type="string" table:style-name="ce12">
            <text:p>Realizzazione di una newsletter Unioncamere – Esiti esplorazione di mercato per individuazione fornitore a titolo gratuit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date" office:date-value="2021-01-18T00:00:00" table:style-name="ce11">
            <text:p>18/1/21</text:p>
          </table:table-cell>
          <table:table-cell office:value-type="string" table:style-name="ce12">
            <text:p>Provvedimento positivo di cui alla SCIA presentata in data 11 novembre 2020 dalla società MEINI BILANCE SRL –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date" office:date-value="2021-01-18T00:00:00" table:style-name="ce11">
            <text:p>18/1/21</text:p>
          </table:table-cell>
          <table:table-cell office:value-type="string" table:style-name="ce12">
            <text:p>Provvedimento positivo di cui alla SCIA presentata in data 16 novembre 2020 dalla società ROSSI BILANCE SNC DI ROSSI ENRICO E LINO –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date" office:date-value="2021-01-18T00:00:00" table:style-name="ce11">
            <text:p>18/1/21</text:p>
          </table:table-cell>
          <table:table-cell office:value-type="string" table:style-name="ce12">
            <text:p>Provvedimento positivo di cui alla SCIA presentata in data 13 novembre 2020 dalla società CONSORZIO DM LAB –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date" office:date-value="2021-01-18T00:00:00" table:style-name="ce11">
            <text:p>18/1/21</text:p>
          </table:table-cell>
          <table:table-cell office:value-type="string" table:style-name="ce12">
            <text:p>Aggiornamento del programma biennale per le forniture di beni e servizi biennio 2021-2022 (alla data di gennaio 2021)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date" office:date-value="2021-01-25T00:00:00" table:style-name="ce11">
            <text:p>25/1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i n. 3 istanze di rinnovo e di n. 1 <text:s/>domanda di nuova iscrizion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date" office:date-value="2021-01-29T00:00:00" table:style-name="ce11">
            <text:p>29/1/21</text:p>
          </table:table-cell>
          <table:table-cell office:value-type="string" table:style-name="ce12">
            <text:p>Provvedimento positivo di cui alla SCIA presentata in data 03.12.2020 dalla società ACRAM SRL –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date" office:date-value="2021-01-29T00:00:00" table:style-name="ce11">
            <text:p>29/1/21</text:p>
          </table:table-cell>
          <table:table-cell office:value-type="string" table:style-name="ce12">
            <text:p>Provvedimento positivo di cui alla richiesta di integrazione della SCIA presentata in data 11.12.2020 da CONFORTI MARIO E F.LLI SNC –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date" office:date-value="2021-01-29T00:00:00" table:style-name="ce11">
            <text:p>29/1/21</text:p>
          </table:table-cell>
          <table:table-cell office:value-type="string" table:style-name="ce12">
            <text:p>Provvedimento positivo di cui alla richiesta di integrazione della SCIA presentata in data 17.12.2020 da FA.CA. SNC di Favaro G &amp; C. –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date" office:date-value="2021-02-01T00:00:00" table:style-name="ce11">
            <text:p>1/2/21</text:p>
          </table:table-cell>
          <table:table-cell office:value-type="string" table:style-name="ce12">
            <text:p>CUP J59D20000180006 – BBS srl - Affidamento del servizio di sviluppo informatico di software per visite didattiche virtuali e relativo gestionale, hosting e assistenza tecnica, per il Programma “latte nelle scuole”<text:s/></text:p>
          </table:table-cell>
          <table:table-cell office:value-type="float" office:value="121962.14" table:style-name="ce13">
            <text:p><text:s/>121.962,14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date" office:date-value="2021-02-01T00:00:00" table:style-name="ce11">
            <text:p>1/2/21</text:p>
          </table:table-cell>
          <table:table-cell office:value-type="string" table:style-name="ce12">
            <text:p>CUP J59D20000190006 – ETT spa - Affidamento del servizio di sviluppo informatico di software per visite didattiche virtuali e relativo gestionale, hosting e assistenza tecnica, per il Programma “frutta e verdura nelle scuole”<text:s/></text:p>
          </table:table-cell>
          <table:table-cell office:value-type="float" office:value="144448" table:style-name="ce13">
            <text:p><text:s/>144.448,00<text:s text:c="3"/></text:p>
          </table:table-cell>
          <table:table-cell table:number-columns-repeated="1001" table:style-name="ce14"/>
          <table:table-cell table:number-columns-repeated="15379" table:style-name="ce1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date" office:date-value="2021-02-01T00:00:00" table:style-name="ce11">
            <text:p>1/2/21</text:p>
          </table:table-cell>
          <table:table-cell office:value-type="string" table:style-name="ce12">
            <text:p>CUP n. J89D16000590006 – SiCamera - Servizi di assistenza tecnica per la qualificazione e la promozione dei prodotti della acquacoltura e della pesca sostenibile annualità 2021<text:s/></text:p>
          </table:table-cell>
          <table:table-cell office:value-type="float" office:value="275862" table:style-name="ce13">
            <text:p><text:s/>275.862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date" office:date-value="2021-02-03T00:00:00" table:style-name="ce11">
            <text:p>3/2/21</text:p>
          </table:table-cell>
          <table:table-cell office:value-type="string" table:style-name="ce12">
            <text:p>Partecipazione alla XXVIII Edizione del Concorso Ercole Olivario - Camera di commercio di Perugia</text:p>
          </table:table-cell>
          <table:table-cell office:value-type="float" office:value="25000" table:style-name="ce13">
            <text:p><text:s/>25.00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date" office:date-value="2021-02-05T00:00:00" table:style-name="ce11">
            <text:p>5/2/21</text:p>
          </table:table-cell>
          <table:table-cell office:value-type="string" table:style-name="ce12">
            <text:p>Fondazione “Osservatorio sulla criminalità nell’agricoltura e sul sistema agroalimentare” – Studio “Le infiltrazioni malavitose e le pratiche commerciali sleali nella filiera dell’ortofrutta”</text:p>
          </table:table-cell>
          <table:table-cell office:value-type="float" office:value="47580" table:style-name="ce13">
            <text:p><text:s/>47.58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date" office:date-value="2021-02-05T00:00:00" table:style-name="ce11">
            <text:p>5/2/21</text:p>
          </table:table-cell>
          <table:table-cell office:value-type="string" table:style-name="ce12">
            <text:p>DINTEC - Servizi di assistenza e supporto per le attività di certificazione dei Centri per il Trasferimento Tecnologico Industria 4.0 e di qualificazione dei “Manager dell’Innovazione” Anno 2021<text:s/></text:p>
          </table:table-cell>
          <table:table-cell office:value-type="float" office:value="21845.7" table:style-name="ce13">
            <text:p><text:s/>21.845,7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date" office:date-value="2021-02-05T00:00:00" table:style-name="ce11">
            <text:p>5/2/21</text:p>
          </table:table-cell>
          <table:table-cell office:value-type="string" table:style-name="ce12">
            <text:p>Provvedimento positivo di cui alla SCIA presentata in data 21.12.2020 dalla società GRIT SERVICE TECHNOLOGY SRL–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date" office:date-value="2021-02-05T00:00:00" table:style-name="ce11">
            <text:p>5/2/21</text:p>
          </table:table-cell>
          <table:table-cell office:value-type="string" table:style-name="ce12">
            <text:p>Provvedimento positivo di cui alla SCIA presentata in data 23.12.2020 dalla società ADDA BILANCE SRL –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date" office:date-value="2021-02-05T00:00:00" table:style-name="ce11">
            <text:p>5/2/21</text:p>
          </table:table-cell>
          <table:table-cell office:value-type="string" table:style-name="ce12">
            <text:p>Provvedimento positivo di cui alla SCIA presentata in data 22.12.2020 dalla società R.I.C.A. SAS DI BRUOGNOLO GENNARO –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date" office:date-value="2021-02-05T00:00:00" table:style-name="ce11">
            <text:p>5/2/21</text:p>
          </table:table-cell>
          <table:table-cell office:value-type="string" table:style-name="ce12">
            <text:p>Provvedimento positivo di cui alla SCIA presentata in data 22.12.2020 dalla società LEGNANI UMBERTO SRL–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date" office:date-value="2021-02-08T00:00:00" table:style-name="ce11">
            <text:p>8/2/21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7 professionis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date" office:date-value="2021-02-08T00:00:00" table:style-name="ce11">
            <text:p>8/2/21</text:p>
          </table:table-cell>
          <table:table-cell office:value-type="string" table:style-name="ce12">
            <text:p>Programma settoriale di vigilanza su specifiche tipologie di prodotti del settore moda cui alla convenzione Mise-Unioncamere del 20 dicembre 2019.<text:s/></text:p>
          </table:table-cell>
          <table:table-cell office:value-type="float" office:value="42180" table:style-name="ce13">
            <text:p><text:s/>42.18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date" office:date-value="2021-02-10T00:00:00" table:style-name="ce11">
            <text:p>10/2/21</text:p>
          </table:table-cell>
          <table:table-cell office:value-type="string" table:style-name="ce12">
            <text:p>Provvedimento positivo di cui alla richiesta di integrazione della SCIA presentata in data 23.12.2020 da NIMAX SPA –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date" office:date-value="2021-02-10T00:00:00" table:style-name="ce11">
            <text:p>10/2/21</text:p>
          </table:table-cell>
          <table:table-cell office:value-type="string" table:style-name="ce12">
            <text:p>Provvedimento positivo di cui alla SCIA presentata dalla società BABETTO GIANCARLO SRL in data 04.01.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date" office:date-value="2021-02-10T00:00:00" table:style-name="ce11">
            <text:p>10/2/21</text:p>
          </table:table-cell>
          <table:table-cell office:value-type="string" table:style-name="ce12">
            <text:p>Provvedimento positivo di cui alla richiesta di integrazione della SCIA presentata da API ASSISTENZA PESATURA INDUSTRIALE SRL – in data 12.01.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date" office:date-value="2021-02-16T00:00:00" table:style-name="ce11">
            <text:p>16/2/21</text:p>
          </table:table-cell>
          <table:table-cell office:value-type="string" table:style-name="ce12">
            <text:p>ISNART S.c.pa. – Supporto per la realizzazione del Progetto “Azioni per la Valorizzazione e Promozione del Settore Turistico, dei Territori e delle Produzioni di Qualità” – annualità 2021/22</text:p>
          </table:table-cell>
          <table:table-cell office:value-type="float" office:value="388070.41" table:style-name="ce13">
            <text:p><text:s/>388.070,41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date" office:date-value="2021-02-16T00:00:00" table:style-name="ce11">
            <text:p>16/2/21</text:p>
          </table:table-cell>
          <table:table-cell office:value-type="string" table:style-name="ce12">
            <text:p>Infocamere - Piattaforma IC-DEIS<text:s/></text:p>
          </table:table-cell>
          <table:table-cell office:value-type="float" office:value="2500" table:style-name="ce13">
            <text:p><text:s/>2.5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date" office:date-value="2021-02-23T00:00:00" table:style-name="ce11">
            <text:p>23/2/21</text:p>
          </table:table-cell>
          <table:table-cell office:value-type="string" table:style-name="ce12">
            <text:p>CUP n. J59D20000180006 – servizio di produzione video interviste e immagini “Programma latte nelle scuole A.S. 2020-2021”<text:s/></text:p>
          </table:table-cell>
          <table:table-cell office:value-type="float" office:value="11102" table:style-name="ce13">
            <text:p><text:s/>11.102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date" office:date-value="2021-02-23T00:00:00" table:style-name="ce11">
            <text:p>23/2/21</text:p>
          </table:table-cell>
          <table:table-cell office:value-type="string" table:style-name="ce12">
            <text:p>CUP n. J59D20000190006 – servizio di produzione video interviste e immagini “Programma frutta e verdura nelle scuole A.S. 2020-2021”<text:s/></text:p>
          </table:table-cell>
          <table:table-cell office:value-type="float" office:value="10248" table:style-name="ce13">
            <text:p><text:s/>10.248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date" office:date-value="2021-02-24T00:00:00" table:style-name="ce11">
            <text:p>24/2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i una istanza di rinnov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date" office:date-value="2021-02-25T00:00:00" table:style-name="ce11">
            <text:p>25/2/21</text:p>
          </table:table-cell>
          <table:table-cell office:value-type="string" table:style-name="ce12">
            <text:p>CUP n. J59D20000180006 – servizio di produzione di uno strumento info-formativo sull’utilizzo in cucina di formaggi per il “Programma latte nelle scuole - anno scolastico 2020-2021”</text:p>
          </table:table-cell>
          <table:table-cell office:value-type="float" office:value="10370" table:style-name="ce13">
            <text:p><text:s/>10.37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date" office:date-value="2021-02-25T00:00:00" table:style-name="ce11">
            <text:p>25/2/21</text:p>
          </table:table-cell>
          <table:table-cell office:value-type="string" table:style-name="ce12">
            <text:p>Indizione procedura selettiva per l'individuazione dell'organismo indipendente di valutazione di Unioncame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date" office:date-value="2021-03-02T00:00:00" table:style-name="ce11">
            <text:p>2/3/21</text:p>
          </table:table-cell>
          <table:table-cell office:value-type="string" table:style-name="ce12">
            <text:p>Regolamento per l’iscrizione all’elenco dei Manager dell’Innovazione, Regolamento per la certificazione quali Centri di Trasferimento Tecnologico 4.0 e Regolamento per l’utilizzo delle sale dell’Ente – Adeguamento a pagoPA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date" office:date-value="2021-03-02T00:00:00" table:style-name="ce11">
            <text:p>2/3/21</text:p>
          </table:table-cell>
          <table:table-cell office:value-type="string" table:style-name="ce12">
            <text:p>Iniziativa di sistema 3/2020 - Agenzie di stampa - Abbonamenti ai servizi di stampa per l'anno 2021<text:s/></text:p>
          </table:table-cell>
          <table:table-cell office:value-type="float" office:value="136136.68" table:style-name="ce13">
            <text:p><text:s/>136.136,68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date" office:date-value="2021-03-04T00:00:00" table:style-name="ce11">
            <text:p>4/3/21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7 professionis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date" office:date-value="2021-03-04T00:00:00" table:style-name="ce11">
            <text:p>4/3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i una istanza di nuova certificazione e di tre istanze di rinnov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date" office:date-value="2021-03-08T00:00:00" table:style-name="ce11">
            <text:p>8/3/21</text:p>
          </table:table-cell>
          <table:table-cell office:value-type="string" table:style-name="ce12">
            <text:p>Notaio Massimo Tofoni - Pagamento per conferimento procura speciale a Marco Silvio Antonio Conte per cessione quota di partecipazione Unioncamere in IC Outsourcing S.C.R.L</text:p>
          </table:table-cell>
          <table:table-cell office:value-type="float" office:value="152.87" table:style-name="ce13">
            <text:p><text:s/>152,87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date" office:date-value="2021-03-11T00:00:00" table:style-name="ce11">
            <text:p>11/3/21</text:p>
          </table:table-cell>
          <table:table-cell office:value-type="string" table:style-name="ce12">
            <text:p>Provvedimento positivo di cui alla SCIA presentata dalla società MDS SRL in data 20.01.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date" office:date-value="2021-03-11T00:00:00" table:style-name="ce11">
            <text:p>11/3/21</text:p>
          </table:table-cell>
          <table:table-cell office:value-type="string" table:style-name="ce12">
            <text:p>Iniziativa di sistema n. 2/2021-ANSA-Progetto di comunicazione integrata 2021<text:s/></text:p>
          </table:table-cell>
          <table:table-cell office:value-type="float" office:value="61000" table:style-name="ce13">
            <text:p><text:s/>61.0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date" office:date-value="2021-03-23T00:00:00" table:style-name="ce11">
            <text:p>23/3/21</text:p>
          </table:table-cell>
          <table:table-cell office:value-type="string" table:style-name="ce12">
            <text:p>Provvedimento positivo di cui alla SCIA presentata dalla società Copirex Sistemi Snc di Brancazi Michele e Martini Luanio in data 02/02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date" office:date-value="2021-03-23T00:00:00" table:style-name="ce11">
            <text:p>23/3/21</text:p>
          </table:table-cell>
          <table:table-cell office:value-type="string" table:style-name="ce12">
            <text:p>Provvedimento positivo di cui alla SCIA presentata dalla società CO.ME.CA. srl in data 03/02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date" office:date-value="2021-03-23T00:00:00" table:style-name="ce11">
            <text:p>23/3/21</text:p>
          </table:table-cell>
          <table:table-cell office:value-type="string" table:style-name="ce12">
            <text:p>Provvedimento positivo di cui alla SCIA presentata dalla società Fracasso Enzo e Bruno snc in data 05/02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date" office:date-value="2021-03-23T00:00:00" table:style-name="ce11">
            <text:p>23/3/21</text:p>
          </table:table-cell>
          <table:table-cell office:value-type="string" table:style-name="ce12">
            <text:p>Provvedimento positivo di cui alla SCIA presentata dalla società La Verifica Periodica srl in data 08/02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date" office:date-value="2021-03-23T00:00:00" table:style-name="ce11">
            <text:p>23/3/21</text:p>
          </table:table-cell>
          <table:table-cell office:value-type="string" table:style-name="ce12">
            <text:p>Provvedimento positivo di cui alla SCIA presentata dalla società GENERO ANNA SRL in data 03/02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date" office:date-value="2021-03-23T00:00:00" table:style-name="ce11">
            <text:p>23/3/21</text:p>
          </table:table-cell>
          <table:table-cell office:value-type="string" table:style-name="ce12">
            <text:p>Supporto specialistico al Ministero dello Sviluppo Economico e all’Unioncamere in materia di vigilanza del mercato e di tutela dei consumatori – Si.Camera<text:s/></text:p>
          </table:table-cell>
          <table:table-cell office:value-type="float" office:value="161349.6" table:style-name="ce13">
            <text:p><text:s/>161.349,6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date" office:date-value="2021-03-23T00:00:00" table:style-name="ce11">
            <text:p>23/3/21</text:p>
          </table:table-cell>
          <table:table-cell office:value-type="string" table:style-name="ce12">
            <text:p>Supporto specialistico al Ministero dello Sviluppo Economico e all’Unioncamere in materia di tutela dei consumatori – Dintec<text:s/></text:p>
          </table:table-cell>
          <table:table-cell office:value-type="float" office:value="50873.4" table:style-name="ce13">
            <text:p><text:s/>50.873,4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date" office:date-value="2021-03-23T00:00:00" table:style-name="ce11">
            <text:p>23/3/21</text:p>
          </table:table-cell>
          <table:table-cell office:value-type="string" table:style-name="ce12">
            <text:p>Si.Camera - Supporto tecnico al MiSE e all'Unioncamere per assistenza tecnica per la realizzazione di un programma formativo e di comunicazione in tema di sovraindebitamento</text:p>
          </table:table-cell>
          <table:table-cell office:value-type="float" office:value="225298.8" table:style-name="ce13">
            <text:p><text:s/>225.298,8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date" office:date-value="2021-03-23T00:00:00" table:style-name="ce11">
            <text:p>23/3/21</text:p>
          </table:table-cell>
          <table:table-cell office:value-type="string" table:style-name="ce12">
            <text:p>CUP N. J59D20000180006 - Acquisto spazi pubblicitari nelle TV per bambini per la promozione del Programma “Latte nelle scuole anno scolastico 2020/2021”<text:s/></text:p>
          </table:table-cell>
          <table:table-cell office:value-type="float" office:value="85400" table:style-name="ce13">
            <text:p><text:s/>85.40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date" office:date-value="2021-03-23T00:00:00" table:style-name="ce11">
            <text:p>23/3/21</text:p>
          </table:table-cell>
          <table:table-cell office:value-type="string" table:style-name="ce12">
            <text:p>CUP N. J59D20000180006 - Acquisto spazi pubblicitari per campagna radio multipiattaforma per la promozione del Programma “Latte nelle scuole anno scolastico 2020/2021”<text:s/></text:p>
          </table:table-cell>
          <table:table-cell office:value-type="float" office:value="85400" table:style-name="ce13">
            <text:p><text:s/>85.4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date" office:date-value="2021-03-23T00:00:00" table:style-name="ce11">
            <text:p>23/3/21</text:p>
          </table:table-cell>
          <table:table-cell office:value-type="string" table:style-name="ce12">
            <text:p>CUP N. J59D20000180006 - Acquisto spazi pubblicitari per la campagna web di promozione del Programma “Latte nelle scuole anno scolastico 2020/2021”<text:s/></text:p>
          </table:table-cell>
          <table:table-cell office:value-type="float" office:value="85400" table:style-name="ce13">
            <text:p><text:s/>85.40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date" office:date-value="2021-03-30T00:00:00" table:style-name="ce11">
            <text:p>30/3/21</text:p>
          </table:table-cell>
          <table:table-cell office:value-type="string" table:style-name="ce12">
            <text:p>CUP n. J89D16000590006 - Accordo di collaborazione istituzionale CIHEAM-IAMB (Istituto Agronomico Mediterraneo Bari) - Azioni comuni per qualificazione prodotti acquacoltura e pesca sostenibile per favorire la loro commercializzazione e trasformazione –<text:s/></text:p>
          </table:table-cell>
          <table:table-cell office:value-type="float" office:value="177255" table:style-name="ce13">
            <text:p><text:s/>177.255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date" office:date-value="2021-03-30T00:00:00" table:style-name="ce11">
            <text:p>30/3/21</text:p>
          </table:table-cell>
          <table:table-cell office:value-type="string" table:style-name="ce12">
            <text:p>Iniziativa di sistema 2/2021 - Banche dati a supporto dell’attività dell’ufficio Stampa di Unioncamere - Medias Data Bank<text:s/></text:p>
          </table:table-cell>
          <table:table-cell office:value-type="float" office:value="768.56" table:style-name="ce13">
            <text:p><text:s/>768,56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date" office:date-value="2021-03-30T00:00:00" table:style-name="ce11">
            <text:p>30/3/21</text:p>
          </table:table-cell>
          <table:table-cell office:value-type="string" table:style-name="ce12">
            <text:p>CUP N. J59D20000180006 - Acquisto spazi pubblicitari su mezzo stampa per la promozione del Programma “Latte nelle scuole anno scolastico 2020/2021”</text:p>
          </table:table-cell>
          <table:table-cell office:value-type="float" office:value="48190" table:style-name="ce13">
            <text:p><text:s/>48.19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date" office:date-value="2021-03-30T00:00:00" table:style-name="ce11">
            <text:p>30/3/21</text:p>
          </table:table-cell>
          <table:table-cell office:value-type="string" table:style-name="ce12">
            <text:p>CUP J59D20000180006 - BMTI – Rimodulazione incarico per servizi di assistenza tecnica alle misure educative di accompagnamento e per il monitoraggio del Programma “Latte nelle scuole” anno scolastico 2020-2021</text:p>
          </table:table-cell>
          <table:table-cell office:value-type="float" office:value="599019.53" table:style-name="ce13">
            <text:p><text:s/>599.019,53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56" table:style-name="ce10">
            <text:p>56</text:p>
          </table:table-cell>
          <table:table-cell office:value-type="date" office:date-value="2021-03-30T00:00:00" table:style-name="ce11">
            <text:p>30/3/21</text:p>
          </table:table-cell>
          <table:table-cell office:value-type="string" table:style-name="ce12">
            <text:p>Provvedimento positivo di cui alla SCIA presentata dalla società Bilanciai Internazionale srl in data 10/02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date" office:date-value="2021-03-30T00:00:00" table:style-name="ce11">
            <text:p>30/3/21</text:p>
          </table:table-cell>
          <table:table-cell office:value-type="string" table:style-name="ce12">
            <text:p>Provvedimento positivo di cui alla SCIA presentata dalla società A&amp;B Italia di Ciampa Orfeo &amp; Piatti Chiara snc in data 01/03/2021 -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date" office:date-value="2021-03-31T00:00:00" table:style-name="ce11">
            <text:p>31/3/21</text:p>
          </table:table-cell>
          <table:table-cell office:value-type="string" table:style-name="ce12">
            <text:p>CUP n. J89D16000590006 – BMTI - Animazione locale per la promozione della commercializzazione dei prodotti dell'acquacoltura e della pesca sostenibile tra gli operatori dei mercati all'ingrosso – annualità 2021<text:s/></text:p>
          </table:table-cell>
          <table:table-cell office:value-type="float" office:value="519751.83" table:style-name="ce13">
            <text:p><text:s/>519.751,83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date" office:date-value="2021-04-07T00:00:00" table:style-name="ce11">
            <text:p>7/4/21</text:p>
          </table:table-cell>
          <table:table-cell office:value-type="string" table:style-name="ce12">
            <text:p>Disposizioni organizzative per la gestione delle competenze derivanti dai Regolamenti per gli organismi accreditati che svolgono la verificazione periodica sugli strumenti di misura di cui al D.M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date" office:date-value="2021-04-07T00:00:00" table:style-name="ce11">
            <text:p>7/4/21</text:p>
          </table:table-cell>
          <table:table-cell office:value-type="string" table:style-name="ce12">
            <text:p>Programma settoriale di vigilanza e controllo sugli strumenti di misura per il biennio 2020-2021 cui alla convenzione Mise-Unioncamere del 20 dicembre 2019. Prenotazione risorse e liquidazione acconti alle Camere di commercio aderenti all’iniziativa</text:p>
          </table:table-cell>
          <table:table-cell office:value-type="float" office:value="137595" table:style-name="ce13">
            <text:p><text:s/>137.595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date" office:date-value="2021-04-08T00:00:00" table:style-name="ce11">
            <text:p>8/4/21</text:p>
          </table:table-cell>
          <table:table-cell office:value-type="string" table:style-name="ce12">
            <text:p>CUP E81B20001020006 - Progetto cofinanziato IMPULSE Identity Management in PUbLic Services (101004459) InfoCamere liquidazione anticipi</text:p>
          </table:table-cell>
          <table:table-cell office:value-type="float" office:value="84000" table:style-name="ce13">
            <text:p><text:s/>84.0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date" office:date-value="2021-04-08T00:00:00" table:style-name="ce11">
            <text:p>8/4/21</text:p>
          </table:table-cell>
          <table:table-cell office:value-type="string" table:style-name="ce12">
            <text:p>InfoCamere ScpA affidamento per i servizi digitali inerenti il portale WorldPass e i siti Joomla: gestione ordinaria, hosting, manutenzione e assistenza<text:s/></text:p>
          </table:table-cell>
          <table:table-cell office:value-type="float" office:value="11850" table:style-name="ce13">
            <text:p><text:s/>11.850,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date" office:date-value="2021-04-08T00:00:00" table:style-name="ce11">
            <text:p>8/4/21</text:p>
          </table:table-cell>
          <table:table-cell office:value-type="string" table:style-name="ce12">
            <text:p>CUP J59D20000180006 - CCIAA di Bari, Cagliari, Firenze, Napoli, Parma, Roma, Sud Est Sicilia, Torino, Venezia Giulia, Verona – Programma “latte nelle scuole” anno scolastico 2020/2021 – Assegnazione risorse per le misure di pubblicizzazione e le misure educative di accompagnamento a livello locale<text:s/></text:p>
          </table:table-cell>
          <table:table-cell office:value-type="float" office:value="487634" table:style-name="ce13">
            <text:p><text:s/>487.634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date" office:date-value="2021-04-08T00:00:00" table:style-name="ce11">
            <text:p>8/4/21</text:p>
          </table:table-cell>
          <table:table-cell office:value-type="string" table:style-name="ce12">
            <text:p>CUP n. J86C18000330007 – BMTI – Supporto alle misure di realizzazione e gestione di un sistema innovativo di rilevazione e diffusione dei prezzi nei mercati ittici alla distribuzione<text:s/></text:p>
          </table:table-cell>
          <table:table-cell office:value-type="float" office:value="495439.44" table:style-name="ce13">
            <text:p><text:s/>495.439,44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date" office:date-value="2021-04-08T00:00:00" table:style-name="ce11">
            <text:p>8/4/21</text:p>
          </table:table-cell>
          <table:table-cell office:value-type="string" table:style-name="ce12">
            <text:p>CUP n. J86C18000330007 – Isnart – Supporto alle attività di acquisizione di dati e informazioni qualificate sulla distribuzione dei prodotti ittici della pesca e dell'acquacoltura attraverso il coinvolgimento del mondo della ristorazione<text:s/></text:p>
          </table:table-cell>
          <table:table-cell office:value-type="float" office:value="253066.13" table:style-name="ce13">
            <text:p><text:s/>253.066,13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date" office:date-value="2021-04-08T00:00:00" table:style-name="ce11">
            <text:p>8/4/21</text:p>
          </table:table-cell>
          <table:table-cell office:value-type="string" table:style-name="ce12">
            <text:p>CUP n. J86C18000330007 – Dintec – Supporto alle attività di individuazione e diffusione tra gli operatori della pesca e acquacoltura di pratiche, metodologie e strumenti innovativi e sostenibili<text:s/></text:p>
          </table:table-cell>
          <table:table-cell office:value-type="float" office:value="171413.55" table:style-name="ce13">
            <text:p><text:s/>171.413,55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date" office:date-value="2021-04-08T00:00:00" table:style-name="ce11">
            <text:p>8/4/21</text:p>
          </table:table-cell>
          <table:table-cell office:value-type="string" table:style-name="ce12">
            <text:p>Erogazione seconda quota di finanziamento, a titolo di anticipazione, in favore di Federconsumatori, capofila del Progetto “e-RA DIGITALE: il consumatore incontra il web”</text:p>
          </table:table-cell>
          <table:table-cell office:value-type="float" office:value="290240.59000000003" table:style-name="ce13">
            <text:p><text:s/>290.240,59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date" office:date-value="2021-04-08T00:00:00" table:style-name="ce11">
            <text:p>8/4/21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9 professionis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date" office:date-value="2021-04-09T00:00:00" table:style-name="ce11">
            <text:p>9/4/21</text:p>
          </table:table-cell>
          <table:table-cell office:value-type="string" table:style-name="ce12">
            <text:p>Rimborso oneri personale a valere su progetti cofinanziati, iniziative di sistema e programmi fondo perequativo - Annualità 2021<text:s/></text:p>
          </table:table-cell>
          <table:table-cell office:value-type="float" office:value="80000" table:style-name="ce13">
            <text:p><text:s/>80.00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date" office:date-value="2021-04-09T00:00:00" table:style-name="ce11">
            <text:p>9/4/21</text:p>
          </table:table-cell>
          <table:table-cell office:value-type="string" table:style-name="ce12">
            <text:p>Assistenza tecnica al Ministero dello Sviluppo Economico e all’Unioncamere per l’attuazione del Piano di informazione in materia di prodotti sicuri e conformi – Annualità 2021 - Si.Camera<text:s/></text:p>
          </table:table-cell>
          <table:table-cell office:value-type="float" office:value="397688.4" table:style-name="ce13">
            <text:p><text:s/>397.688,4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date" office:date-value="2021-04-09T00:00:00" table:style-name="ce11">
            <text:p>9/4/21</text:p>
          </table:table-cell>
          <table:table-cell office:value-type="string" table:style-name="ce12">
            <text:p>CUP J59D20000190006 - BMTI – Servizi di assistenza tecnica per la realizzazione del Programma di educazione alimentare “frutta e verdura nelle scuole” annualità 2020-2021</text:p>
          </table:table-cell>
          <table:table-cell office:value-type="float" office:value="669227.73" table:style-name="ce13">
            <text:p><text:s/>669.227,73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date" office:date-value="2021-04-09T00:00:00" table:style-name="ce11">
            <text:p>9/4/21</text:p>
          </table:table-cell>
          <table:table-cell office:value-type="string" table:style-name="ce12">
            <text:p>Dintec S.c.ar.l. – Supporto tecnico specialistico per la realizzazione del Piano esecutivo MiSE-Unioncamere per la vigilanza e il controllo degli strumenti di misura (Convenzione MiSE-Unioncamere del 20/12/2019)<text:s/></text:p>
          </table:table-cell>
          <table:table-cell office:value-type="float" office:value="173988" table:style-name="ce13">
            <text:p><text:s/>173.988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73" table:style-name="ce10">
            <text:p>73</text:p>
          </table:table-cell>
          <table:table-cell office:value-type="date" office:date-value="2021-04-15T00:00:00" table:style-name="ce11">
            <text:p>15/4/21</text:p>
          </table:table-cell>
          <table:table-cell office:value-type="string" table:style-name="ce12">
            <text:p>CUP N. J59D20000180006 – Fornitura gadget per gli alunni del Programma “Latte nelle scuole anno scolastico 2020/2021”<text:s/></text:p>
          </table:table-cell>
          <table:table-cell office:value-type="float" office:value="89060" table:style-name="ce13">
            <text:p><text:s/>89.06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date" office:date-value="2021-04-16T00:00:00" table:style-name="ce11">
            <text:p>16/4/21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2 professionis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date" office:date-value="2021-04-16T00:00:00" table:style-name="ce11">
            <text:p>16/4/21</text:p>
          </table:table-cell>
          <table:table-cell office:value-type="string" table:style-name="ce12">
            <text:p>Programma settoriale di vigilanza su articoli di puericultura e prima infanzia di cui alla convenzione Mise-Unioncamere del 20 dicembre 2019. Prenotazione e liquidazione risorse, a titolo di acconto, alle Camere di commercio aderenti all’iniziativa</text:p>
          </table:table-cell>
          <table:table-cell office:value-type="float" office:value="44682" table:style-name="ce13">
            <text:p><text:s/>44.682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76" table:style-name="ce10">
            <text:p>76</text:p>
          </table:table-cell>
          <table:table-cell office:value-type="date" office:date-value="2021-04-16T00:00:00" table:style-name="ce11">
            <text:p>16/4/21</text:p>
          </table:table-cell>
          <table:table-cell office:value-type="string" table:style-name="ce12">
            <text:p>Servizi di rassegna stampa – Data Stampa Srl – Modifica contrattuale ex art. 106 del Codice degli Appalti<text:s/></text:p>
          </table:table-cell>
          <table:table-cell office:value-type="float" office:value="4320" table:style-name="ce13">
            <text:p><text:s/>4.320,00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date" office:date-value="2021-04-16T00:00:00" table:style-name="ce11">
            <text:p>16/4/21</text:p>
          </table:table-cell>
          <table:table-cell office:value-type="string" table:style-name="ce12">
            <text:p>ISNART S.c.pa. – Programma Fondo Perequativo 2019-2020 “Sostegno del turismo”<text:s/></text:p>
          </table:table-cell>
          <table:table-cell office:value-type="float" office:value="729715.43" table:style-name="ce13">
            <text:p><text:s/>729.715,43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date" office:date-value="2021-04-19T00:00:00" table:style-name="ce11">
            <text:p>19/4/21</text:p>
          </table:table-cell>
          <table:table-cell office:value-type="string" table:style-name="ce12">
            <text:p>Provvedimento positivo di cui alla SCIA presentata dalla società QSIDE Società cooperativa in data 23/02/2021 -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date" office:date-value="2021-04-21T00:00:00" table:style-name="ce11">
            <text:p>21/4/21</text:p>
          </table:table-cell>
          <table:table-cell office:value-type="string" table:style-name="ce12">
            <text:p>Infocamere <text:s/>- Fornitura al Ministero dello Sviluppo Economico di microdati derivanti dal Registro Imprese nell'ambito dell'Accordo di “Collaborazione la promozione e lo sviluppo del sistema cooperativo” -<text:s/></text:p>
          </table:table-cell>
          <table:table-cell office:value-type="float" office:value="117120" table:style-name="ce13">
            <text:p><text:s/>117.12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80" table:style-name="ce10">
            <text:p>80</text:p>
          </table:table-cell>
          <table:table-cell office:value-type="date" office:date-value="2021-04-21T00:00:00" table:style-name="ce11">
            <text:p>21/4/21</text:p>
          </table:table-cell>
          <table:table-cell office:value-type="string" table:style-name="ce12">
            <text:p>Erogazione seconda quota di finanziamento, a titolo di anticipazione, in favore di Unione Nazionale Consumatori, capofila del Progetto “Consumer Angels”</text:p>
          </table:table-cell>
          <table:table-cell office:value-type="float" office:value="308982.96999999997" table:style-name="ce13">
            <text:p><text:s/>308.982,97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date" office:date-value="2021-04-21T00:00:00" table:style-name="ce11">
            <text:p>21/4/21</text:p>
          </table:table-cell>
          <table:table-cell office:value-type="string" table:style-name="ce12">
            <text:p>Servizi tecnici congressuali per Assemblea dei Presidenti 28 aprile 2021 – Tecnoconference Europe Srl<text:s/></text:p>
          </table:table-cell>
          <table:table-cell office:value-type="float" office:value="20008" table:style-name="ce13">
            <text:p><text:s/>20.008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82" table:style-name="ce10">
            <text:p>82</text:p>
          </table:table-cell>
          <table:table-cell office:value-type="date" office:date-value="2021-04-26T00:00:00" table:style-name="ce11">
            <text:p>26/4/21</text:p>
          </table:table-cell>
          <table:table-cell office:value-type="string" table:style-name="ce12">
            <text:p>Provvedimento positivo di cui alla SCIA presentata dalla società CO.M.I.P. s.r.l. in data 15/03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date" office:date-value="2021-04-26T00:00:00" table:style-name="ce11">
            <text:p>26/4/21</text:p>
          </table:table-cell>
          <table:table-cell office:value-type="string" table:style-name="ce12">
            <text:p>Provvedimento positivo di cui alla SCIA presentata dalla società DS Sistemi di pesatura s.r.l. in data 12/03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date" office:date-value="2021-04-26T00:00:00" table:style-name="ce11">
            <text:p>26/4/21</text:p>
          </table:table-cell>
          <table:table-cell office:value-type="string" table:style-name="ce12">
            <text:p>Provvedimento positivo di cui alla SCIA presentata dalla società Petrol Vitae s.r.l. in data 04/03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date" office:date-value="2021-04-27T00:00:00" table:style-name="ce11">
            <text:p>27/4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i una istanza di manteniment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86" table:style-name="ce10">
            <text:p>86</text:p>
          </table:table-cell>
          <table:table-cell office:value-type="date" office:date-value="2021-04-27T00:00:00" table:style-name="ce11">
            <text:p>27/4/21</text:p>
          </table:table-cell>
          <table:table-cell office:value-type="string" table:style-name="ce12">
            <text:p>Provvedimento positivo di cui alla richiesta di estensione della SCIA presentata da MEZZALANA S.N.C. DI GIANNI MEZZALANA &amp; C. – in data 15/03/2021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date" office:date-value="2021-04-27T00:00:00" table:style-name="ce11">
            <text:p>27/4/21</text:p>
          </table:table-cell>
          <table:table-cell office:value-type="string" table:style-name="ce12">
            <text:p>Provvedimento positivo di cui alla richiesta di estensione della SCIA presentata da QUADRIFOGLIO S.R.L. UNIPERSONALE – in data 15/03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88" table:style-name="ce10">
            <text:p>88</text:p>
          </table:table-cell>
          <table:table-cell office:value-type="date" office:date-value="2021-05-03T00:00:00" table:style-name="ce11">
            <text:p>3/5/21</text:p>
          </table:table-cell>
          <table:table-cell office:value-type="string" table:style-name="ce12">
            <text:p>CUP: E55F21000050007 - Infocamere: servizi di assistenza tecnica per costruzione archivi imprese e occupati e piano di campionamento; Progetto Excelsior 2021</text:p>
          </table:table-cell>
          <table:table-cell office:value-type="float" office:value="528162" table:style-name="ce13">
            <text:p><text:s/>528.162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date" office:date-value="2021-05-03T00:00:00" table:style-name="ce11">
            <text:p>3/5/21</text:p>
          </table:table-cell>
          <table:table-cell office:value-type="string" table:style-name="ce12">
            <text:p>CCIAA di Chieti Pescara, Padova, Taranto, Cagliari-Oristano, Cosenza, Venezia Giulia – Progetto “Azioni per la Valorizzazione e Promozione del Settore Turistico, dei Territori e delle Produzioni di Qualità”</text:p>
          </table:table-cell>
          <table:table-cell office:value-type="float" office:value="99000" table:style-name="ce13">
            <text:p><text:s/>99.0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date" office:date-value="2021-05-04T00:00:00" table:style-name="ce11">
            <text:p>4/5/21</text:p>
          </table:table-cell>
          <table:table-cell office:value-type="string" table:style-name="ce12">
            <text:p>Revoca della trattativa diretta MEPA n. 1625964 - Fornitura di servizi di agenzia stampa per l’anno 2021 – Askanews – CIG 8662038BE0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date" office:date-value="2021-05-06T00:00:00" table:style-name="ce11">
            <text:p>6/5/21</text:p>
          </table:table-cell>
          <table:table-cell office:value-type="string" table:style-name="ce12">
            <text:p>Programma settoriale di vigilanza e controllo sugli strumenti di misura per il biennio 2020-2021 di cui alla convenzione Mise-Unioncamere del 20 dicembre 2019. Prenotazione risorse e liquidazione acconti alle Camere di commercio aderenti all’iniziativa</text:p>
          </table:table-cell>
          <table:table-cell office:value-type="float" office:value="16380" table:style-name="ce13">
            <text:p><text:s/>16.38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date" office:date-value="2021-05-06T00:00:00" table:style-name="ce11">
            <text:p>6/5/21</text:p>
          </table:table-cell>
          <table:table-cell office:value-type="string" table:style-name="ce12">
            <text:p>Si.Camera – Assistenza tecnica per la comunicazione e organizzazione di eventi– anno 2021<text:s/></text:p>
          </table:table-cell>
          <table:table-cell office:value-type="float" office:value="89599.5" table:style-name="ce13">
            <text:p><text:s/>89.599,5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date" office:date-value="2021-05-06T00:00:00" table:style-name="ce11">
            <text:p>6/5/21</text:p>
          </table:table-cell>
          <table:table-cell office:value-type="string" table:style-name="ce12">
            <text:p>Assistenza tecnica per la realizzazione della XIX edizione del “Corso nazionale di formazione in materia di metrologia legale del personale delle Camere di commercio” – Si.Camera<text:s/></text:p>
          </table:table-cell>
          <table:table-cell office:value-type="float" office:value="56019.6" table:style-name="ce13">
            <text:p><text:s/>56.019,6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date" office:date-value="2021-05-10T00:00:00" table:style-name="ce11">
            <text:p>10/5/21</text:p>
          </table:table-cell>
          <table:table-cell office:value-type="string" table:style-name="ce12">
            <text:p>Provvedimento positivo di cui alla SCIA presentata dalla società Elettronica Viganò di Viganò Marco &amp; C. s.n.c. in data 18/03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95" table:style-name="ce10">
            <text:p>95</text:p>
          </table:table-cell>
          <table:table-cell office:value-type="date" office:date-value="2021-05-12T00:00:00" table:style-name="ce11">
            <text:p>12/5/21</text:p>
          </table:table-cell>
          <table:table-cell office:value-type="string" table:style-name="ce12">
            <text:p>InfoCamere S.c.p.a. – Valorizzazione della banca dati Eureka attraverso specifiche azioni di bonifica<text:s/></text:p>
          </table:table-cell>
          <table:table-cell office:value-type="float" office:value="29036" table:style-name="ce13">
            <text:p><text:s/>29.036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date" office:date-value="2021-05-12T00:00:00" table:style-name="ce11">
            <text:p>12/5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i due istanze di manteniment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date" office:date-value="2021-05-12T00:00:00" table:style-name="ce11">
            <text:p>12/5/21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9 professionis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date" office:date-value="2021-05-12T00:00:00" table:style-name="ce11">
            <text:p>12/5/21</text:p>
          </table:table-cell>
          <table:table-cell office:value-type="string" table:style-name="ce12">
            <text:p>Provvedimento positivo di cui alla SCIA presentata dalla società HEMINA s.p.a. in data 14/04/2021 e successivamente integrata in data 20/04/2021 -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date" office:date-value="2021-05-18T00:00:00" table:style-name="ce11">
            <text:p>18/5/21</text:p>
          </table:table-cell>
          <table:table-cell office:value-type="string" table:style-name="ce12">
            <text:p>Dintec S.c.a.r.l. – Incarico per attività di supporto nel settore della metrologia legale per l’annualità 2021<text:s/></text:p>
          </table:table-cell>
          <table:table-cell office:value-type="float" office:value="193792.5" table:style-name="ce13">
            <text:p><text:s/>193.792,5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date" office:date-value="2021-05-18T00:00:00" table:style-name="ce11">
            <text:p>18/5/21</text:p>
          </table:table-cell>
          <table:table-cell office:value-type="string" table:style-name="ce12">
            <text:p>CUP N. J59D20000180006 – Annullamento della procedura di gara per la fornitura di gadget per gli alunni del Programma “Latte nelle scuole anno scolastico 2020/2021”<text:s/></text:p>
          </table:table-cell>
          <table:table-cell office:value-type="float" office:value="89060" table:style-name="ce13">
            <text:p><text:s/>89.06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date" office:date-value="2021-05-19T00:00:00" table:style-name="ce11">
            <text:p>19/5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i un’istanza di rinnovo e un’istanza di manteniment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date" office:date-value="2021-05-24T00:00:00" table:style-name="ce11">
            <text:p>24/5/21</text:p>
          </table:table-cell>
          <table:table-cell office:value-type="string" table:style-name="ce12">
            <text:p>Aggiornamento del programma biennale per le forniture di beni e servizi biennio 2021-2022 (alla data di maggio 2021)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date" office:date-value="2021-05-24T00:00:00" table:style-name="ce11">
            <text:p>24/5/21</text:p>
          </table:table-cell>
          <table:table-cell office:value-type="string" table:style-name="ce12">
            <text:p>Si.Camera - Gestione portali e attività di implementazione site management e assistenza tecnica 2021<text:s/></text:p>
          </table:table-cell>
          <table:table-cell office:value-type="float" office:value="89451" table:style-name="ce13">
            <text:p><text:s/>89.451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Provvedimento positivo di cui alla richiesta di estensione della SCIA presentata da METTLER TOLEDO S.P.A. – in data 12/04/2021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Provvedimento positivo di cui alla richiesta di estensione della SCIA presentata da POLACCO BILANCE S.N.C. DI UGO, GIULIO ED ELENA POLACCO – in data 10/05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Provvedimento positivo di cui alla richiesta di estensione della SCIA presentata da RATINI S.R.L. – in data 03/05/2021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date" office:date-value="2021-05-27T00:00:00" table:style-name="ce11">
            <text:p>27/5/21</text:p>
          </table:table-cell>
          <table:table-cell office:value-type="string" table:style-name="ce12">
            <text:p>CUP N. J84I19001160007 - PO FEAMP 2014-2020 – SiCamera - Servizi di assistenza tecnica per la promozione dei servizi consulenziali e la realizzazione di una piattaforma informatica</text:p>
          </table:table-cell>
          <table:table-cell office:value-type="float" office:value="26541" table:style-name="ce13">
            <text:p><text:s/>26.541,00<text:s text:c="3"/></text:p>
          </table:table-cell>
          <table:table-cell table:number-columns-repeated="16380" table:style-name="ce1"/>
        </table:table-row>
        <table:table-row table:style-name="ro6">
          <table:table-cell office:value-type="float" office:value="108" table:style-name="ce10">
            <text:p>108</text:p>
          </table:table-cell>
          <table:table-cell office:value-type="date" office:date-value="2021-05-27T00:00:00" table:style-name="ce11">
            <text:p>27/5/21</text:p>
          </table:table-cell>
          <table:table-cell office:value-type="string" table:style-name="ce12">
            <text:p>CUP n. J84I19001160007 - CCIAA di Venezia Giulia, Cagliari-Oristano, Maremma e Tirreno, Lecce e Trapani – Programma di “Azioni comuni di consulenza e assistenza per la crescita competitiva delle imprese della piccola pesca artigianale” – Assegnazione risorse per l’insediamento di “acceleratori d’impresa” funzionali all’erogazione di servizi di consulenza e assistenza tecnico-specialistica alle imprese della piccola pesca artigianale per le annualità 2021 e 2022<text:s/></text:p>
          </table:table-cell>
          <table:table-cell office:value-type="float" office:value="100000" table:style-name="ce13">
            <text:p><text:s/>100.0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date" office:date-value="2021-05-28T00:00:00" table:style-name="ce11">
            <text:p>28/5/21</text:p>
          </table:table-cell>
          <table:table-cell office:value-type="string" table:style-name="ce12">
            <text:p>Dintec - Affidamento incarico per l'attività di supporto al Mise nell'ambito dell'Accordo di “Collaborazione per la promozione e lo sviluppo del sistema cooperativo” (linea A)</text:p>
          </table:table-cell>
          <table:table-cell office:value-type="float" office:value="119637" table:style-name="ce13">
            <text:p><text:s/>119.637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date" office:date-value="2021-05-28T00:00:00" table:style-name="ce11">
            <text:p>28/5/21</text:p>
          </table:table-cell>
          <table:table-cell office:value-type="string" table:style-name="ce12">
            <text:p>Iniziativa di sistema 3/2021 “Monitoraggio ed analisi economica”, Centro Studi delle Camere di commercio Guglielmo Tagliacarne S.r.l.<text:s/></text:p>
          </table:table-cell>
          <table:table-cell office:value-type="float" office:value="730000" table:style-name="ce13">
            <text:p><text:s/>730.000,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date" office:date-value="2021-06-10T00:00:00" table:style-name="ce11">
            <text:p>10/6/21</text:p>
          </table:table-cell>
          <table:table-cell office:value-type="string" table:style-name="ce12">
            <text:p>Si.Camera - Supporto tecnico al MiSE e all'Unioncamere per assistenza tecnica per la realizzazione di un programma di assistenza e di formazione per il personale delle Associazioni dei Consumatori iscritte nel Consiglio Nazionale de Consumatori e degli Utenti (CNCU) – Annualità 2021 -</text:p>
          </table:table-cell>
          <table:table-cell office:value-type="float" office:value="150255" table:style-name="ce13">
            <text:p><text:s/>150.255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date" office:date-value="2021-06-15T00:00:00" table:style-name="ce11">
            <text:p>15/6/21</text:p>
          </table:table-cell>
          <table:table-cell office:value-type="string" table:style-name="ce12">
            <text:p>Centro Studi delle Camere di commercio Guglielmo Tagliacarne s.r.l. - Affidamento incarico per l'attività di supporto al Mise nell'ambito dell'Accordo di “Collaborazione per la promozione e lo sviluppo del sistema cooperativo” (linea C)<text:s/></text:p>
          </table:table-cell>
          <table:table-cell office:value-type="float" office:value="90000" table:style-name="ce13">
            <text:p><text:s/>90.000,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date" office:date-value="2021-06-21T00:00:00" table:style-name="ce11">
            <text:p>21/6/21</text:p>
          </table:table-cell>
          <table:table-cell office:value-type="string" table:style-name="ce12">
            <text:p>ISNART - Affidamento incarico per “Azioni comuni per l’implementazione di servizi di assistenza tecnico-specialistica per la creazione nei mercati ittici all’ingrosso di funzioni e servizi di Food Hub (PO FEAMP 2014-2020)” – annualità 2021-2022- CUP n. J89H21000000006</text:p>
          </table:table-cell>
          <table:table-cell office:value-type="float" office:value="254949.5" table:style-name="ce13">
            <text:p><text:s/>254.949,5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date" office:date-value="2021-06-21T00:00:00" table:style-name="ce11">
            <text:p>21/6/21</text:p>
          </table:table-cell>
          <table:table-cell office:value-type="string" table:style-name="ce12">
            <text:p>Prenotazione risorse 2021 - Si.Camera, Infocamere, Isnart - Supporto per la realizzazione del progetto S.I.S.PR.IN.T. - Sistema integrato di supporto alla progettazione degli interventi territoriali<text:s/></text:p>
          </table:table-cell>
          <table:table-cell office:value-type="float" office:value="114731.91" table:style-name="ce13">
            <text:p><text:s/>114.731,91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15" table:style-name="ce10">
            <text:p>115</text:p>
          </table:table-cell>
          <table:table-cell office:value-type="date" office:date-value="2021-06-22T00:00:00" table:style-name="ce11">
            <text:p>22/6/21</text:p>
          </table:table-cell>
          <table:table-cell office:value-type="string" table:style-name="ce12">
            <text:p>Ispro Istituzioni e progetti srl - Servizio continuo di supporto informativo di natura legislativo-istituzionale</text:p>
          </table:table-cell>
          <table:table-cell office:value-type="float" office:value="36600" table:style-name="ce13">
            <text:p><text:s/>36.60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date" office:date-value="2021-06-23T00:00:00" table:style-name="ce11">
            <text:p>23/6/21</text:p>
          </table:table-cell>
          <table:table-cell office:value-type="string" table:style-name="ce12">
            <text:p>CUP J89H21000000006 - BMTI - Azioni comuni per l’implementazione di servizi di assistenza tecnico-specialistica per la creazione nei mercati ittici all’ingrosso di funzioni e servizi di Food Hub (PO FEAMP 2014-2020) per l’anno 2021</text:p>
          </table:table-cell>
          <table:table-cell office:value-type="float" office:value="504876.72" table:style-name="ce13">
            <text:p><text:s/>504.876,72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17" table:style-name="ce10">
            <text:p>117</text:p>
          </table:table-cell>
          <table:table-cell office:value-type="date" office:date-value="2021-06-24T00:00:00" table:style-name="ce11">
            <text:p>24/6/21</text:p>
          </table:table-cell>
          <table:table-cell office:value-type="string" table:style-name="ce12">
            <text:p>Provvedimento positivo di cui alla SCIA presentata dalla società Metron Lab s.r.l. in data 23/04/2021 e successivamente integrata in data 27/04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18" table:style-name="ce10">
            <text:p>118</text:p>
          </table:table-cell>
          <table:table-cell office:value-type="date" office:date-value="2021-06-24T00:00:00" table:style-name="ce11">
            <text:p>24/6/21</text:p>
          </table:table-cell>
          <table:table-cell office:value-type="string" table:style-name="ce12">
            <text:p>Provvedimento positivo di cui alla richiesta di estensione della SCIA presentata da BILANCIAI NORD S.R.L. – in data 04/05/2021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19" table:style-name="ce10">
            <text:p>119</text:p>
          </table:table-cell>
          <table:table-cell office:value-type="date" office:date-value="2021-06-28T00:00:00" table:style-name="ce11">
            <text:p>28/6/21</text:p>
          </table:table-cell>
          <table:table-cell office:value-type="string" table:style-name="ce12">
            <text:p>Iniziativa di sistema n. 2/2021-Si.Camera-Applicazione del nuovo brand alle Camere di commercio<text:s/>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date" office:date-value="2021-06-28T00:00:00" table:style-name="ce11">
            <text:p>28/6/21</text:p>
          </table:table-cell>
          <table:table-cell office:value-type="string" table:style-name="ce12">
            <text:p>Centro Studi delle Camere di Commercio Guglielmo Tagliacarne S.r.l. - Supporto per la realizzazione dei Rapporti Unioncamere sui temi della cultura e della creatività, della green economy e della coesione sociale<text:s/></text:p>
          </table:table-cell>
          <table:table-cell office:value-type="float" office:value="183000" table:style-name="ce13">
            <text:p><text:s/>183.0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21" table:style-name="ce10">
            <text:p>121</text:p>
          </table:table-cell>
          <table:table-cell office:value-type="date" office:date-value="2021-06-28T00:00:00" table:style-name="ce11">
            <text:p>28/6/21</text:p>
          </table:table-cell>
          <table:table-cell office:value-type="string" table:style-name="ce12">
            <text:p>Dintec – Assistenza a Unioncamere in attività di qualificazione dei prodotti, delle filiere e di efficientamento delle strutture camerali<text:s/></text:p>
          </table:table-cell>
          <table:table-cell office:value-type="float" office:value="121770" table:style-name="ce13">
            <text:p><text:s/>121.770,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date" office:date-value="2021-06-30T00:00:00" table:style-name="ce11">
            <text:p>30/6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i due istanze di rinnovo e un’istanza di mantenimento e con esito negativo di un’istanza di certificazione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23" table:style-name="ce10">
            <text:p>123</text:p>
          </table:table-cell>
          <table:table-cell office:value-type="date" office:date-value="2021-06-30T00:00:00" table:style-name="ce11">
            <text:p>30/6/21</text:p>
          </table:table-cell>
          <table:table-cell office:value-type="string" table:style-name="ce12">
            <text:p>FP 2019-2020 Programma n. 3 – Promos Italia S.c.r.l. Assistenza tecnica nel quadro del programma “Sostegno all’export delle PMI”</text:p>
          </table:table-cell>
          <table:table-cell office:value-type="float" office:value="670321.1" table:style-name="ce13">
            <text:p><text:s/>670.321,1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24" table:style-name="ce10">
            <text:p>124</text:p>
          </table:table-cell>
          <table:table-cell office:value-type="date" office:date-value="2021-07-07T00:00:00" table:style-name="ce11">
            <text:p>7/7/21</text:p>
          </table:table-cell>
          <table:table-cell office:value-type="string" table:style-name="ce12">
            <text:p>Provvedimento positivo di cui alla SCIA presentata dalla società Global Solution Retail s.r.l. in data 05/05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25" table:style-name="ce10">
            <text:p>125</text:p>
          </table:table-cell>
          <table:table-cell office:value-type="date" office:date-value="2021-07-07T00:00:00" table:style-name="ce11">
            <text:p>7/7/21</text:p>
          </table:table-cell>
          <table:table-cell office:value-type="string" table:style-name="ce12">
            <text:p>Provvedimento positivo di cui alla richiesta di estensione della SCIA presentata da VDS S.P.A. – in data 09/06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26" table:style-name="ce10">
            <text:p>126</text:p>
          </table:table-cell>
          <table:table-cell office:value-type="date" office:date-value="2021-07-07T00:00:00" table:style-name="ce11">
            <text:p>7/7/21</text:p>
          </table:table-cell>
          <table:table-cell office:value-type="string" table:style-name="ce12">
            <text:p>Innexta s.c.r.l.– Incarico per una ricerca sulla situazione del sovraindebitamento e sui servizi di debt adivice</text:p>
          </table:table-cell>
          <table:table-cell office:value-type="float" office:value="50014" table:style-name="ce13">
            <text:p><text:s/>50.014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date" office:date-value="2021-07-07T00:00:00" table:style-name="ce11">
            <text:p>7/7/21</text:p>
          </table:table-cell>
          <table:table-cell office:value-type="string" table:style-name="ce12">
            <text:p>Si.Camera Affidamento incarico per l'attività di supporto al Mise nell'ambito dell'Accordo di “Collaborazione per la promozione e lo sviluppo del sistema cooperativo” (linea A): attività di promozione e comunicazione</text:p>
          </table:table-cell>
          <table:table-cell office:value-type="float" office:value="124227" table:style-name="ce13">
            <text:p><text:s/>124.227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28" table:style-name="ce10">
            <text:p>128</text:p>
          </table:table-cell>
          <table:table-cell office:value-type="date" office:date-value="2021-07-07T00:00:00" table:style-name="ce11">
            <text:p>7/7/21</text:p>
          </table:table-cell>
          <table:table-cell office:value-type="string" table:style-name="ce12">
            <text:p>Aggiornamento del programma biennale per le forniture di beni e servizi biennio 2021-2022 (alla data di luglio 2021)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29" table:style-name="ce10">
            <text:p>129</text:p>
          </table:table-cell>
          <table:table-cell office:value-type="date" office:date-value="2021-07-08T00:00:00" table:style-name="ce11">
            <text:p>8/7/21</text:p>
          </table:table-cell>
          <table:table-cell office:value-type="string" table:style-name="ce12">
            <text:p>Servizi tecnici congressuali per Assemblea dei Presidenti 21 luglio 2021 – Tecnoconference Europe Srl</text:p>
          </table:table-cell>
          <table:table-cell office:value-type="float" office:value="41711.800000000003" table:style-name="ce13">
            <text:p><text:s/>41.711,8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date" office:date-value="2021-07-09T00:00:00" table:style-name="ce11">
            <text:p>9/7/21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9 professionis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date" office:date-value="2021-07-09T00:00:00" table:style-name="ce11">
            <text:p>9/7/21</text:p>
          </table:table-cell>
          <table:table-cell office:value-type="string" table:style-name="ce12">
            <text:p>Hotel Parco dei principi - organizzazione assembea dei Presidenti 21 luglio 2021<text:s/></text:p>
          </table:table-cell>
          <table:table-cell office:value-type="float" office:value="16959" table:style-name="ce13">
            <text:p><text:s/>16.959,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date" office:date-value="2021-07-15T00:00:00" table:style-name="ce11">
            <text:p>15/7/21</text:p>
          </table:table-cell>
          <table:table-cell office:value-type="string" table:style-name="ce12">
            <text:p>CUP n. J89D16000590006 - CCIAA di Forlì-Cesena e Rimini – Programma di “Azioni comuni per la qualificazione dei prodotti della acquacoltura e della pesca sostenibile e per favorire la loro commercializzazione e trasformazione” – Assegnazione risorse per servizi di informazione e prima assistenza alle imprese di acquacoltura</text:p>
          </table:table-cell>
          <table:table-cell office:value-type="float" office:value="30000" table:style-name="ce13">
            <text:p><text:s/>30.0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3" table:style-name="ce10">
            <text:p>133</text:p>
          </table:table-cell>
          <table:table-cell office:value-type="date" office:date-value="2021-07-15T00:00:00" table:style-name="ce11">
            <text:p>15/7/21</text:p>
          </table:table-cell>
          <table:table-cell office:value-type="string" table:style-name="ce12">
            <text:p>Acquisto servizi di assistenza per la Comunicazione istituzionale dell’Unioncamere e del sistema camerale – Scomunica Srl</text:p>
          </table:table-cell>
          <table:table-cell office:value-type="float" office:value="65880" table:style-name="ce13">
            <text:p><text:s/>65.88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4" table:style-name="ce10">
            <text:p>134</text:p>
          </table:table-cell>
          <table:table-cell office:value-type="date" office:date-value="2021-07-15T00:00:00" table:style-name="ce11">
            <text:p>15/7/21</text:p>
          </table:table-cell>
          <table:table-cell office:value-type="string" table:style-name="ce12">
            <text:p>Provvedimento positivo di cui alla SCIA presentata dalla società Packital s.r.l. in data 22/06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5" table:style-name="ce10">
            <text:p>135</text:p>
          </table:table-cell>
          <table:table-cell office:value-type="date" office:date-value="2021-07-16T00:00:00" table:style-name="ce11">
            <text:p>16/7/21</text:p>
          </table:table-cell>
          <table:table-cell office:value-type="string" table:style-name="ce12">
            <text:p>Perfezionamento rapporto contrattuale con l’operatore economico La Cuciniera Srl – servizio catering organi statutari del 20 luglio 2021</text:p>
          </table:table-cell>
          <table:table-cell office:value-type="float" office:value="2430" table:style-name="ce13">
            <text:p><text:s/>2.43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6" table:style-name="ce10">
            <text:p>136</text:p>
          </table:table-cell>
          <table:table-cell office:value-type="date" office:date-value="2021-07-16T00:00:00" table:style-name="ce11">
            <text:p>16/7/21</text:p>
          </table:table-cell>
          <table:table-cell office:value-type="string" table:style-name="ce12">
            <text:p>BMTI S.c.p.A. – Supporto a Unioncamere e alle Camere di commercio nella realizzazione di iniziative in materia di rilevazione di prezzi e tariffe. Annualità 2021</text:p>
          </table:table-cell>
          <table:table-cell office:value-type="float" office:value="249995.59" table:style-name="ce13">
            <text:p><text:s/>249.995,59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7" table:style-name="ce10">
            <text:p>137</text:p>
          </table:table-cell>
          <table:table-cell office:value-type="date" office:date-value="2021-07-22T00:00:00" table:style-name="ce11">
            <text:p>22/7/21</text:p>
          </table:table-cell>
          <table:table-cell office:value-type="string" table:style-name="ce12">
            <text:p>Dintec - Affidamento incarico per l'attività di supporto al Mise nell'ambito dell'Accordo di “Collaborazione per la promozione e lo sviluppo del sistema cooperativo” (linea D)</text:p>
          </table:table-cell>
          <table:table-cell office:value-type="float" office:value="25515" table:style-name="ce13">
            <text:p><text:s/>25.515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date" office:date-value="2021-07-22T00:00:00" table:style-name="ce11">
            <text:p>22/7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i due istanze di rinnovo, un’istanza di mantenimento e un’istanza di prima certificazione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date" office:date-value="2021-07-22T00:00:00" table:style-name="ce11">
            <text:p>22/7/21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2 professionis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date" office:date-value="2021-07-22T00:00:00" table:style-name="ce11">
            <text:p>22/7/21</text:p>
          </table:table-cell>
          <table:table-cell office:value-type="string" table:style-name="ce12">
            <text:p>Centro Studi delle Camere di Commercio Guglielmo <text:s/>Tagliacarne S.r.l. - <text:s text:c="2"/>Parametri economici per la formazione dei consigli delle Camere di commercio e supporto al processo di completamento degli accorpamenti delle Camere di commercio<text:s/></text:p>
          </table:table-cell>
          <table:table-cell office:value-type="float" office:value="402600" table:style-name="ce13">
            <text:p><text:s/>402.6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41" table:style-name="ce10">
            <text:p>141</text:p>
          </table:table-cell>
          <table:table-cell office:value-type="date" office:date-value="2021-07-22T00:00:00" table:style-name="ce11">
            <text:p>22/7/21</text:p>
          </table:table-cell>
          <table:table-cell office:value-type="string" table:style-name="ce12">
            <text:p>Iniziativa di sistema n. 2/2021-Si.Camera – Campagna di comunicazione -Ideazione, progettazione e gestione campagna nazionale</text:p>
          </table:table-cell>
          <table:table-cell office:value-type="float" office:value="100818" table:style-name="ce13">
            <text:p><text:s/>100.818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42" table:style-name="ce10">
            <text:p>142</text:p>
          </table:table-cell>
          <table:table-cell office:value-type="date" office:date-value="2021-07-26T00:00:00" table:style-name="ce11">
            <text:p>26/7/21</text:p>
          </table:table-cell>
          <table:table-cell office:value-type="string" table:style-name="ce12">
            <text:p>Provvedimento positivo di cui alla SCIA presentata dalla società Zadra Italpese srl in data 08/06/2021 - DM n. 93/2017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43" table:style-name="ce10">
            <text:p>143</text:p>
          </table:table-cell>
          <table:table-cell office:value-type="date" office:date-value="2021-07-26T00:00:00" table:style-name="ce11">
            <text:p>26/7/21</text:p>
          </table:table-cell>
          <table:table-cell office:value-type="string" table:style-name="ce12">
            <text:p>Provvedimento positivo di cui alla richiesta di estensione della SCIA presentata da CDS SERVICE SRLS – in data 28/06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44" table:style-name="ce10">
            <text:p>144</text:p>
          </table:table-cell>
          <table:table-cell office:value-type="date" office:date-value="2021-07-26T00:00:00" table:style-name="ce11">
            <text:p>26/7/21</text:p>
          </table:table-cell>
          <table:table-cell office:value-type="string" table:style-name="ce12">
            <text:p>Provvedimento positivo di cui alla richiesta di estensione della SCIA presentata da IMPIANTI PETROLIFERI PATERNI SRL – in data 30/06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45" table:style-name="ce10">
            <text:p>145</text:p>
          </table:table-cell>
          <table:table-cell office:value-type="date" office:date-value="2021-07-26T00:00:00" table:style-name="ce11">
            <text:p>26/7/21</text:p>
          </table:table-cell>
          <table:table-cell office:value-type="string" table:style-name="ce12">
            <text:p>Provvedimento positivo di cui alla richiesta di estensione della SCIA presentata da MAIS SRL – in data 06/07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46" table:style-name="ce10">
            <text:p>146</text:p>
          </table:table-cell>
          <table:table-cell office:value-type="date" office:date-value="2021-07-30T00:00:00" table:style-name="ce11">
            <text:p>30/7/21</text:p>
          </table:table-cell>
          <table:table-cell office:value-type="string" table:style-name="ce12">
            <text:p>CUP del Progetto: E55F21000050007 - Infocamere: servizi elaborativi e dati del Registro Imprese e dell’INPS; Progetto Excelsior 2021<text:s/></text:p>
          </table:table-cell>
          <table:table-cell office:value-type="float" office:value="91850" table:style-name="ce13">
            <text:p><text:s/>91.85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47" table:style-name="ce10">
            <text:p>147</text:p>
          </table:table-cell>
          <table:table-cell office:value-type="date" office:date-value="2021-07-30T00:00:00" table:style-name="ce11">
            <text:p>30/7/21</text:p>
          </table:table-cell>
          <table:table-cell office:value-type="string" table:style-name="ce12">
            <text:p>CUP J59D20000190006 - Programma “frutta e verdura nelle scuole” A.S. 2020-2021 - BMTI – Presentazione Misura educativa “il mio territorio” durante fiera Cibus di Parma<text:s/></text:p>
          </table:table-cell>
          <table:table-cell office:value-type="float" office:value="71976.95" table:style-name="ce13">
            <text:p><text:s/>71.976,95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date" office:date-value="2021-07-30T00:00:00" table:style-name="ce11">
            <text:p>30/7/21</text:p>
          </table:table-cell>
          <table:table-cell office:value-type="string" table:style-name="ce12">
            <text:p>Programma settoriale di vigilanza su prodotti connessi all’energia di cui alla convenzione Mise-Unioncamere del 20 dicembre 2019. Prenotazione e liquidazione risorse, a titolo di acconto, alle Camere di commercio aderenti all’iniziativa</text:p>
          </table:table-cell>
          <table:table-cell office:value-type="float" office:value="109863" table:style-name="ce13">
            <text:p><text:s/>109.863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date" office:date-value="2021-08-02T00:00:00" table:style-name="ce11">
            <text:p>2/8/21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4 professionis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50" table:style-name="ce10">
            <text:p>150</text:p>
          </table:table-cell>
          <table:table-cell office:value-type="date" office:date-value="2021-08-02T00:00:00" table:style-name="ce11">
            <text:p>2/8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Poliortopedia s.r.l.: parziale annullamento della determinazione del Segretario generale n. 122 del 30 giugno 2021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51" table:style-name="ce10">
            <text:p>151</text:p>
          </table:table-cell>
          <table:table-cell office:value-type="date" office:date-value="2021-09-06T00:00:00" table:style-name="ce11">
            <text:p>6/9/21</text:p>
          </table:table-cell>
          <table:table-cell office:value-type="string" table:style-name="ce12">
            <text:p>Dintec - Integrazione incarico per l'attività di supporto al Mise nell'ambito dell'Accordo di “Collaborazione per la promozione e lo sviluppo del sistema cooperativo” (linea D)</text:p>
          </table:table-cell>
          <table:table-cell office:value-type="float" office:value="60648.75" table:style-name="ce13">
            <text:p><text:s/>60.648,75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52" table:style-name="ce10">
            <text:p>152</text:p>
          </table:table-cell>
          <table:table-cell office:value-type="date" office:date-value="2021-09-06T00:00:00" table:style-name="ce11">
            <text:p>6/9/21</text:p>
          </table:table-cell>
          <table:table-cell office:value-type="string" table:style-name="ce12">
            <text:p>CUP n. J89D16000590006 - Servizio di campagna internet “Acquacoltura sostenibile” - Mediamond S.p.A. e EditorialeNovanta srl</text:p>
          </table:table-cell>
          <table:table-cell office:value-type="float" office:value="47580" table:style-name="ce13">
            <text:p><text:s/>47.58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53" table:style-name="ce10">
            <text:p>153</text:p>
          </table:table-cell>
          <table:table-cell office:value-type="date" office:date-value="2021-09-06T00:00:00" table:style-name="ce11">
            <text:p>6/9/21</text:p>
          </table:table-cell>
          <table:table-cell office:value-type="string" table:style-name="ce12">
            <text:p>Provvedimento positivo di cui alla SCIA presentata dalla società La Bilanciai srl in data 25/06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54" table:style-name="ce10">
            <text:p>154</text:p>
          </table:table-cell>
          <table:table-cell office:value-type="date" office:date-value="2021-09-06T00:00:00" table:style-name="ce11">
            <text:p>6/9/21</text:p>
          </table:table-cell>
          <table:table-cell office:value-type="string" table:style-name="ce12">
            <text:p>Provvedimento positivo di cui alla SCIA presentata dalla società Isoil Impianti s.p.a. in data 08/07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55" table:style-name="ce10">
            <text:p>155</text:p>
          </table:table-cell>
          <table:table-cell office:value-type="date" office:date-value="2021-09-06T00:00:00" table:style-name="ce11">
            <text:p>6/9/21</text:p>
          </table:table-cell>
          <table:table-cell office:value-type="string" table:style-name="ce12">
            <text:p>Provvedimento positivo di cui alla richiesta di estensione della SCIA presentata da QUALITY SERVICE SRL – in data 16/07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56" table:style-name="ce10">
            <text:p>156</text:p>
          </table:table-cell>
          <table:table-cell office:value-type="date" office:date-value="2021-09-06T00:00:00" table:style-name="ce11">
            <text:p>6/9/21</text:p>
          </table:table-cell>
          <table:table-cell office:value-type="string" table:style-name="ce12">
            <text:p>Provvedimento positivo di cui alla SCIA presentata dalla società Gruppo Polimar srl in data 30/06/2021 e successivamente integrata in data 16/07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57" table:style-name="ce10">
            <text:p>157</text:p>
          </table:table-cell>
          <table:table-cell office:value-type="date" office:date-value="2021-09-14T00:00:00" table:style-name="ce11">
            <text:p>14/9/21</text:p>
          </table:table-cell>
          <table:table-cell office:value-type="string" table:style-name="ce12">
            <text:p>Provvedimento positivo di cui alla SCIA presentata dalla società Federazione Latterie Alto Adige soc. agr. coop. in data 26/07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58" table:style-name="ce10">
            <text:p>158</text:p>
          </table:table-cell>
          <table:table-cell office:value-type="date" office:date-value="2021-09-14T00:00:00" table:style-name="ce11">
            <text:p>14/9/21</text:p>
          </table:table-cell>
          <table:table-cell office:value-type="string" table:style-name="ce12">
            <text:p>Provvedimento positivo di cui alla SCIA presentata dalla società Metrologie srl in data 29/07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59" table:style-name="ce10">
            <text:p>159</text:p>
          </table:table-cell>
          <table:table-cell office:value-type="date" office:date-value="2021-09-14T00:00:00" table:style-name="ce11">
            <text:p>14/9/21</text:p>
          </table:table-cell>
          <table:table-cell office:value-type="string" table:style-name="ce12">
            <text:p>Infocamere scpa - servizi di elaborazione e dati del Registro delle imprese sull'universo delle Medie imprese italiane<text:s/></text:p>
          </table:table-cell>
          <table:table-cell office:value-type="float" office:value="7076" table:style-name="ce13">
            <text:p><text:s/>7.076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60" table:style-name="ce10">
            <text:p>160</text:p>
          </table:table-cell>
          <table:table-cell office:value-type="date" office:date-value="2021-09-14T00:00:00" table:style-name="ce11">
            <text:p>14/9/21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3 professionis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61" table:style-name="ce10">
            <text:p>161</text:p>
          </table:table-cell>
          <table:table-cell office:value-type="date" office:date-value="2021-09-15T00:00:00" table:style-name="ce11">
            <text:p>15/9/21</text:p>
          </table:table-cell>
          <table:table-cell office:value-type="string" table:style-name="ce12">
            <text:p>Servizi tecnici congressuali per Assemblea dei Presidenti 22 settembre 2021 – Aspen Congressi Srl<text:s/></text:p>
          </table:table-cell>
          <table:table-cell office:value-type="float" office:value="7755.54" table:style-name="ce13">
            <text:p><text:s/>7.755,54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62" table:style-name="ce10">
            <text:p>162</text:p>
          </table:table-cell>
          <table:table-cell office:value-type="date" office:date-value="2021-09-15T00:00:00" table:style-name="ce11">
            <text:p>15/9/21</text:p>
          </table:table-cell>
          <table:table-cell office:value-type="string" table:style-name="ce12">
            <text:p>Iniziativa di sistema 1.2/2021 - Promozione e informazione delle attività generali di UNIONCAMERE – Acquisto rubriche nel portale Italplanet -LEADING PROVIDER Srl<text:s/></text:p>
          </table:table-cell>
          <table:table-cell office:value-type="float" office:value="6039" table:style-name="ce13">
            <text:p><text:s/>6.039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63" table:style-name="ce10">
            <text:p>163</text:p>
          </table:table-cell>
          <table:table-cell office:value-type="date" office:date-value="2021-09-17T00:00:00" table:style-name="ce11">
            <text:p>17/9/21</text:p>
          </table:table-cell>
          <table:table-cell office:value-type="string" table:style-name="ce12">
            <text:p>Programmi settoriali di vigilanza su “Prodotti elettrici” e “Giocattoli” di cui alla convenzione Mise-Unioncamere del 28 novembre 2016. Annualità 2021. Liquidazione risorse, a titolo di e saldo, alle Camere di commercio aderenti all’iniziativa</text:p>
          </table:table-cell>
          <table:table-cell office:value-type="float" office:value="258266.5" table:style-name="ce13">
            <text:p><text:s/>258.266,5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64" table:style-name="ce10">
            <text:p>164</text:p>
          </table:table-cell>
          <table:table-cell office:value-type="date" office:date-value="2021-09-17T00:00:00" table:style-name="ce11">
            <text:p>17/9/21</text:p>
          </table:table-cell>
          <table:table-cell office:value-type="string" table:style-name="ce12">
            <text:p>Collaborazione con la Fondazione Symbola per il 2021 - Progetti GreenItaly, Convegni su intervento nelle aree del terremoto anche nell’ambito del PNRR</text:p>
          </table:table-cell>
          <table:table-cell office:value-type="float" office:value="25000" table:style-name="ce13">
            <text:p><text:s/>25.000,00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date" office:date-value="2021-09-17T00:00:00" table:style-name="ce11">
            <text:p>17/9/21</text:p>
          </table:table-cell>
          <table:table-cell office:value-type="string" table:style-name="ce12">
            <text:p>Hotel Parco dei principi - organizzazione assembea dei Presidenti 22 settembre 2021</text:p>
          </table:table-cell>
          <table:table-cell office:value-type="float" office:value="16371.8" table:style-name="ce13">
            <text:p><text:s/>16.371,8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66" table:style-name="ce10">
            <text:p>166</text:p>
          </table:table-cell>
          <table:table-cell office:value-type="date" office:date-value="2021-09-24T00:00:00" table:style-name="ce11">
            <text:p>24/9/21</text:p>
          </table:table-cell>
          <table:table-cell office:value-type="string" table:style-name="ce12">
            <text:p>Provvedimento positivo di cui alla richiesta di estensione della SCIA presentata da CEDEM SCARL – in data 30/08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date" office:date-value="2021-09-27T00:00:00" table:style-name="ce11">
            <text:p>27/9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i un’istanza di prima certificazione, due istanze di rinnovo e tre istanze di mantenimento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68" table:style-name="ce10">
            <text:p>168</text:p>
          </table:table-cell>
          <table:table-cell office:value-type="date" office:date-value="2021-09-27T00:00:00" table:style-name="ce11">
            <text:p>27/9/21</text:p>
          </table:table-cell>
          <table:table-cell office:value-type="string" table:style-name="ce12">
            <text:p>Liquidazione risorse, a titolo di rimborso, alla Camera di commercio di Venezia Rovigo per lo svolgimento di analisi di revisione. Convenzione Vigilanza Mercato Mise-Unioncamere del 20 dicembre 2019. Annualità 2021</text:p>
          </table:table-cell>
          <table:table-cell office:value-type="float" office:value="549" table:style-name="ce13">
            <text:p><text:s/>549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69" table:style-name="ce10">
            <text:p>169</text:p>
          </table:table-cell>
          <table:table-cell office:value-type="date" office:date-value="2021-09-27T00:00:00" table:style-name="ce11">
            <text:p>27/9/21</text:p>
          </table:table-cell>
          <table:table-cell office:value-type="string" table:style-name="ce12">
            <text:p>Programma settoriale di vigilanza su “Prodotti del settore moda” di cui alla convenzione Vigilanza Mercato Mise-Unioncamere del 20 dicembre 2019. Annualità 2021. Liquidazione risorse, a titolo di saldo, alle Camere di commercio aderenti all’iniziativa</text:p>
          </table:table-cell>
          <table:table-cell office:value-type="float" office:value="8925.2999999999993" table:style-name="ce13">
            <text:p><text:s/>8.925,3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date" office:date-value="2021-09-27T00:00:00" table:style-name="ce11">
            <text:p>27/9/21</text:p>
          </table:table-cell>
          <table:table-cell office:value-type="string" table:style-name="ce12">
            <text:p>Programma settoriale di vigilanza su “Prodotti elettrici” di cui alla convenzione Vigilanza Mercato Mise-Unioncamere del 20 dicembre 2019. Annualità 2021. Liquidazione risorse, a titolo di e saldo, alle Camere di commercio aderenti all’iniziativa</text:p>
          </table:table-cell>
          <table:table-cell office:value-type="float" office:value="181511.82" table:style-name="ce13">
            <text:p><text:s/>181.511,82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71" table:style-name="ce10">
            <text:p>171</text:p>
          </table:table-cell>
          <table:table-cell office:value-type="date" office:date-value="2021-10-05T00:00:00" table:style-name="ce11">
            <text:p>5/10/21</text:p>
          </table:table-cell>
          <table:table-cell office:value-type="string" table:style-name="ce12">
            <text:p>Provvedimento positivo di cui alla richiesta di estensione della SCIA presentata da TSG ITALIA SRL – in data 03/08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72" table:style-name="ce10">
            <text:p>172</text:p>
          </table:table-cell>
          <table:table-cell office:value-type="date" office:date-value="2021-10-05T00:00:00" table:style-name="ce11">
            <text:p>5/10/21</text:p>
          </table:table-cell>
          <table:table-cell office:value-type="string" table:style-name="ce12">
            <text:p>Provvedimento positivo di cui alla richiesta di estensione della SCIA presentata da GARDHEN BILANCE SRL – in data 19/07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73" table:style-name="ce10">
            <text:p>173</text:p>
          </table:table-cell>
          <table:table-cell office:value-type="date" office:date-value="2021-10-07T00:00:00" table:style-name="ce11">
            <text:p>7/10/21</text:p>
          </table:table-cell>
          <table:table-cell office:value-type="string" table:style-name="ce12">
            <text:p>Iniziativa di Sistema 1.1/2021 – DINTEC – La digitalizzazione delle imprese: trasformazione digitale delle impres</text:p>
          </table:table-cell>
          <table:table-cell office:value-type="float" office:value="522072" table:style-name="ce13">
            <text:p><text:s/>522.072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74" table:style-name="ce10">
            <text:p>174</text:p>
          </table:table-cell>
          <table:table-cell office:value-type="date" office:date-value="2021-10-07T00:00:00" table:style-name="ce11">
            <text:p>7/10/21</text:p>
          </table:table-cell>
          <table:table-cell office:value-type="string" table:style-name="ce12">
            <text:p>Iniziativa di Sistema - Si.Camera: Attività di comunicazione PID – Punto Impresa Digitale 2021 - € 139.982,85 (IVA esente)</text:p>
          </table:table-cell>
          <table:table-cell office:value-type="float" office:value="139982.85" table:style-name="ce13">
            <text:p><text:s/>139.982,85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date" office:date-value="2021-10-07T00:00:00" table:style-name="ce11">
            <text:p>7/10/21</text:p>
          </table:table-cell>
          <table:table-cell office:value-type="string" table:style-name="ce12">
            <text:p>Supporto al Gruppo di lavoro MISE-UC in materia di attività regolamentate. Si.Camera</text:p>
          </table:table-cell>
          <table:table-cell office:value-type="float" office:value="16821" table:style-name="ce13">
            <text:p><text:s/>16.821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76" table:style-name="ce10">
            <text:p>176</text:p>
          </table:table-cell>
          <table:table-cell office:value-type="date" office:date-value="2021-10-07T00:00:00" table:style-name="ce11">
            <text:p>7/10/21</text:p>
          </table:table-cell>
          <table:table-cell office:value-type="string" table:style-name="ce12">
            <text:p>Promos Italia - Programma nazionale di attrazione degli IDE “Attrattività Italia” - Proposta per il coordinamento delle attività, la definizione e realizzazione di servizi finalizzati al supporto dell’attrattività nel territorio nazionale, annualità 2021-2022<text:s/></text:p>
          </table:table-cell>
          <table:table-cell office:value-type="float" office:value="61247" table:style-name="ce13">
            <text:p><text:s/>61.247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77" table:style-name="ce10">
            <text:p>177</text:p>
          </table:table-cell>
          <table:table-cell office:value-type="date" office:date-value="2021-10-07T00:00:00" table:style-name="ce11">
            <text:p>7/10/21</text:p>
          </table:table-cell>
          <table:table-cell office:value-type="string" table:style-name="ce12">
            <text:p>Conferimento di un incarico gratuito di collaborazione occasionale al dott. Gianfranco Ruta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78" table:style-name="ce10">
            <text:p>178</text:p>
          </table:table-cell>
          <table:table-cell office:value-type="date" office:date-value="2021-10-12T00:00:00" table:style-name="ce11">
            <text:p>12/10/21</text:p>
          </table:table-cell>
          <table:table-cell office:value-type="string" table:style-name="ce12">
            <text:p>Provvedimento positivo di cui alla SCIA presentata dalla società BVB Service Roma srl in data 31/08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79" table:style-name="ce10">
            <text:p>179</text:p>
          </table:table-cell>
          <table:table-cell office:value-type="date" office:date-value="2021-10-12T00:00:00" table:style-name="ce11">
            <text:p>12/10/21</text:p>
          </table:table-cell>
          <table:table-cell office:value-type="string" table:style-name="ce12">
            <text:p>Provvedimento positivo di cui alla SCIA presentata dalla società Laboratorio Strumentazioni srl in data 14/09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80" table:style-name="ce10">
            <text:p>180</text:p>
          </table:table-cell>
          <table:table-cell office:value-type="date" office:date-value="2021-10-14T00:00:00" table:style-name="ce11">
            <text:p>14/10/21</text:p>
          </table:table-cell>
          <table:table-cell office:value-type="string" table:style-name="ce12">
            <text:p>Aggiornamento del programma biennale beni e servizi 2021-2022 alla data di ottobre 2021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81" table:style-name="ce10">
            <text:p>181</text:p>
          </table:table-cell>
          <table:table-cell office:value-type="date" office:date-value="2021-10-14T00:00:00" table:style-name="ce11">
            <text:p>14/10/21</text:p>
          </table:table-cell>
          <table:table-cell office:value-type="string" table:style-name="ce12">
            <text:p>SiCamera - CUP J59D20000180006 - Servizi di assistenza tecnica per la realizzazione del Programma di educazione alimentare “latte nelle scuole” A.S. 2021-2022”</text:p>
          </table:table-cell>
          <table:table-cell office:value-type="float" office:value="150889.5" table:style-name="ce13">
            <text:p><text:s/>150.889,5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82" table:style-name="ce10">
            <text:p>182</text:p>
          </table:table-cell>
          <table:table-cell office:value-type="date" office:date-value="2021-10-14T00:00:00" table:style-name="ce11">
            <text:p>14/10/21</text:p>
          </table:table-cell>
          <table:table-cell office:value-type="string" table:style-name="ce12">
            <text:p>SiCamera - CUP J59D20000190006 - Servizi di assistenza tecnica per la realizzazione delle Misure educative di accompagnamento del Programma “frutta e verdura nelle scuole” A.S. 2021-2022<text:s/></text:p>
          </table:table-cell>
          <table:table-cell office:value-type="float" office:value="43746.75" table:style-name="ce13">
            <text:p><text:s/>43.746,75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date" office:date-value="2021-10-18T00:00:00" table:style-name="ce11">
            <text:p>18/10/21</text:p>
          </table:table-cell>
          <table:table-cell office:value-type="string" table:style-name="ce12">
            <text:p>Imprenditorialità femminile e assistenza tecnica ai comitati 2021 - Si.Camera<text:s/></text:p>
          </table:table-cell>
          <table:table-cell office:value-type="float" office:value="174852" table:style-name="ce13">
            <text:p><text:s/>174.852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84" table:style-name="ce10">
            <text:p>184</text:p>
          </table:table-cell>
          <table:table-cell office:value-type="date" office:date-value="2021-10-19T00:00:00" table:style-name="ce11">
            <text:p>19/10/21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6 professionis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85" table:style-name="ce10">
            <text:p>185</text:p>
          </table:table-cell>
          <table:table-cell office:value-type="date" office:date-value="2021-10-19T00:00:00" table:style-name="ce11">
            <text:p>19/10/21</text:p>
          </table:table-cell>
          <table:table-cell office:value-type="string" table:style-name="ce12">
            <text:p>aggiornamento del Regolamento per la formazione dell’elenco dei Manager dell’Innovazione e relativi allega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date" office:date-value="2021-10-25T00:00:00" table:style-name="ce11">
            <text:p>25/10/21</text:p>
          </table:table-cell>
          <table:table-cell office:value-type="string" table:style-name="ce12">
            <text:p>Infocamere - Scambio dati con diversi soggetti pubblici<text:s/></text:p>
          </table:table-cell>
          <table:table-cell office:value-type="float" office:value="437348.8" table:style-name="ce13">
            <text:p><text:s/>437.348,8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87" table:style-name="ce10">
            <text:p>187</text:p>
          </table:table-cell>
          <table:table-cell office:value-type="date" office:date-value="2021-10-25T00:00:00" table:style-name="ce11">
            <text:p>25/10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di due istanze di mantenimento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date" office:date-value="2021-10-27T00:00:00" table:style-name="ce11">
            <text:p>27/10/21</text:p>
          </table:table-cell>
          <table:table-cell office:value-type="string" table:style-name="ce12">
            <text:p>Organizzazione dell’Assemblea dei Presidenti del 29 ottobre 2021 – Fornitori vari</text:p>
          </table:table-cell>
          <table:table-cell office:value-type="float" office:value="25784.6" table:style-name="ce13">
            <text:p><text:s/>25.784,60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date" office:date-value="2021-11-03T00:00:00" table:style-name="ce11">
            <text:p>3/11/21</text:p>
          </table:table-cell>
          <table:table-cell office:value-type="string" table:style-name="ce12">
            <text:p>Iniziativa di sistema 2/2021 FORMATLAB-fornitura di prodotti editoriali</text:p>
          </table:table-cell>
          <table:table-cell office:value-type="float" office:value="4880" table:style-name="ce13">
            <text:p><text:s/>4.88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90" table:style-name="ce10">
            <text:p>190</text:p>
          </table:table-cell>
          <table:table-cell office:value-type="date" office:date-value="2021-11-03T00:00:00" table:style-name="ce11">
            <text:p>3/11/21</text:p>
          </table:table-cell>
          <table:table-cell office:value-type="string" table:style-name="ce12">
            <text:p>CUP n. J89D16000590006 - Servizio di campagna radio “Acquacoltura sostenibile” - A.MANZONI &amp; C. S.P.A.</text:p>
          </table:table-cell>
          <table:table-cell office:value-type="float" office:value="61000" table:style-name="ce13">
            <text:p><text:s/>61.0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91" table:style-name="ce10">
            <text:p>191</text:p>
          </table:table-cell>
          <table:table-cell office:value-type="date" office:date-value="2021-11-03T00:00:00" table:style-name="ce11">
            <text:p>3/11/21</text:p>
          </table:table-cell>
          <table:table-cell office:value-type="string" table:style-name="ce12">
            <text:p>CUP n. J89D16000590006 - Servizio di campagna cinema “Acquacoltura sostenibile” - DIGITAL CINEMA ADVERTISING S.R.L.</text:p>
          </table:table-cell>
          <table:table-cell office:value-type="float" office:value="61000" table:style-name="ce13">
            <text:p><text:s/>61.0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92" table:style-name="ce10">
            <text:p>192</text:p>
          </table:table-cell>
          <table:table-cell office:value-type="date" office:date-value="2021-11-03T00:00:00" table:style-name="ce11">
            <text:p>3/11/21</text:p>
          </table:table-cell>
          <table:table-cell office:value-type="string" table:style-name="ce12">
            <text:p>CUP n. J89D16000590006 - Servizio di campagna stampa “Acquacoltura sostenibile” - CAIRORCS MEDIA S.p.A.<text:s/></text:p>
          </table:table-cell>
          <table:table-cell office:value-type="float" office:value="61000" table:style-name="ce13">
            <text:p><text:s/>61.0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93" table:style-name="ce10">
            <text:p>193</text:p>
          </table:table-cell>
          <table:table-cell office:value-type="date" office:date-value="2021-11-03T00:00:00" table:style-name="ce11">
            <text:p>3/11/21</text:p>
          </table:table-cell>
          <table:table-cell office:value-type="string" table:style-name="ce12">
            <text:p>CUP n. J59D20000180006 - Programma latte nelle scuole A.S. 2020-2021 – Esiti controlli amministrativi e rimborso spese CCIAA</text:p>
          </table:table-cell>
          <table:table-cell office:value-type="float" office:value="356121.28" table:style-name="ce13">
            <text:p><text:s/>356.121,28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94" table:style-name="ce10">
            <text:p>194</text:p>
          </table:table-cell>
          <table:table-cell office:value-type="date" office:date-value="2021-11-09T00:00:00" table:style-name="ce11">
            <text:p>9/11/21</text:p>
          </table:table-cell>
          <table:table-cell office:value-type="string" table:style-name="ce12">
            <text:p>Costituzione della Commissione di valutazione del premio Unioncamere Storie di alternanza, IV Edizione – a.s. 2020/2021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95" table:style-name="ce10">
            <text:p>195</text:p>
          </table:table-cell>
          <table:table-cell office:value-type="date" office:date-value="2021-11-09T00:00:00" table:style-name="ce11">
            <text:p>9/11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per una nuova istanza di certificazione e per un’istanza di rinnovo. Revoca della certificazione per un centro di trasferimento tecnologic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96" table:style-name="ce10">
            <text:p>196</text:p>
          </table:table-cell>
          <table:table-cell office:value-type="date" office:date-value="2021-11-15T00:00:00" table:style-name="ce11">
            <text:p>15/11/21</text:p>
          </table:table-cell>
          <table:table-cell office:value-type="string" table:style-name="ce12">
            <text:p>Programma settoriale di vigilanza sui “DPI” di cui alla convenzione Vigilanza Mercato Mise-Unioncamere del 20 dicembre 2019. Annualità 2021. Liquidazione risorse, a titolo saldo, alle Camere di commercio aderenti all’iniziativa</text:p>
          </table:table-cell>
          <table:table-cell office:value-type="float" office:value="78243.350000000006" table:style-name="ce13">
            <text:p><text:s/>78.243,35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97" table:style-name="ce10">
            <text:p>197</text:p>
          </table:table-cell>
          <table:table-cell office:value-type="date" office:date-value="2021-11-18T00:00:00" table:style-name="ce11">
            <text:p>18/11/21</text:p>
          </table:table-cell>
          <table:table-cell office:value-type="string" table:style-name="ce12">
            <text:p>Provvedimento positivo di cui alla SCIA presentata dalla società Meccano s.p.a. in data 07/10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98" table:style-name="ce10">
            <text:p>198</text:p>
          </table:table-cell>
          <table:table-cell office:value-type="date" office:date-value="2021-11-18T00:00:00" table:style-name="ce11">
            <text:p>18/11/21</text:p>
          </table:table-cell>
          <table:table-cell office:value-type="string" table:style-name="ce12">
            <text:p>Provvedimento positivo di cui alla SCIA presentata dalla società Pasquali Pesi srl in data 30/09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date" office:date-value="2021-11-23T00:00:00" table:style-name="ce11">
            <text:p>23/11/21</text:p>
          </table:table-cell>
          <table:table-cell office:value-type="string" table:style-name="ce12">
            <text:p>Programma settoriale di vigilanza e controllo sugli strumenti di misura per il biennio 2020-2021 di cui alla convenzione Mise-Unioncamere del 20 dicembre 2019. Prenotazione risorse e liquidazione acconti alle Camere di commercio aderenti all’iniziativa</text:p>
          </table:table-cell>
          <table:table-cell office:value-type="float" office:value="17085" table:style-name="ce13">
            <text:p><text:s/>17.085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00" table:style-name="ce10">
            <text:p>200</text:p>
          </table:table-cell>
          <table:table-cell office:value-type="date" office:date-value="2021-11-23T00:00:00" table:style-name="ce11">
            <text:p>23/11/21</text:p>
          </table:table-cell>
          <table:table-cell office:value-type="string" table:style-name="ce12">
            <text:p>Aggiornamento del programma biennale beni e servizi 2021-2022 alla data di novembre 2021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" table:style-name="ce10">
            <text:p>201</text:p>
          </table:table-cell>
          <table:table-cell office:value-type="date" office:date-value="2021-11-23T00:00:00" table:style-name="ce11">
            <text:p>23/11/21</text:p>
          </table:table-cell>
          <table:table-cell office:value-type="string" table:style-name="ce12">
            <text:p>Programma settoriale di vigilanza su “Prodotti del settore moda” di cui alla convenzione Vigilanza Mercato Mise-Unioncamere del 20 dicembre 2019. Annualità 2021. Liquidazione risorse, a titolo di saldo, alla Camera di commercio di Bari</text:p>
          </table:table-cell>
          <table:table-cell office:value-type="float" office:value="473.48" table:style-name="ce13">
            <text:p><text:s/>473,48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02" table:style-name="ce10">
            <text:p>202</text:p>
          </table:table-cell>
          <table:table-cell office:value-type="date" office:date-value="2021-11-25T00:00:00" table:style-name="ce11">
            <text:p>25/11/21</text:p>
          </table:table-cell>
          <table:table-cell office:value-type="string" table:style-name="ce12">
            <text:p>FP 2019-2020 - Programma n. 3 – Assocamerestero – Coordinamento, assistenza e monitoraggio nell’ambito del progetto “Stay Export 2021-2022”<text:s/></text:p>
          </table:table-cell>
          <table:table-cell office:value-type="float" office:value="17860.8" table:style-name="ce13">
            <text:p><text:s/>17.860,8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03" table:style-name="ce10">
            <text:p>203</text:p>
          </table:table-cell>
          <table:table-cell office:value-type="date" office:date-value="2021-12-06T00:00:00" table:style-name="ce11">
            <text:p>6/12/21</text:p>
          </table:table-cell>
          <table:table-cell office:value-type="string" table:style-name="ce12">
            <text:p>Pubblicazione del programma biennale per le forniture di beni e servizi per il biennio 2022-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204" table:style-name="ce10">
            <text:p>204</text:p>
          </table:table-cell>
          <table:table-cell office:value-type="date" office:date-value="2021-12-09T00:00:00" table:style-name="ce11">
            <text:p>9/12/21</text:p>
          </table:table-cell>
          <table:table-cell office:value-type="string" table:style-name="ce12">
            <text:p>Centro Studi delle Camere di commercio Guglielmo Tagliacarne s.r.l. - Integrazione incarico per l'attività di supporto al Mise nell'ambito dell'Accordo di “Collaborazione per la promozione e lo sviluppo del sistema cooperativo” (linea C)</text:p>
          </table:table-cell>
          <table:table-cell office:value-type="float" office:value="20127.560000000001" table:style-name="ce13">
            <text:p><text:s/>20.127,56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205" table:style-name="ce10">
            <text:p>205</text:p>
          </table:table-cell>
          <table:table-cell office:value-type="date" office:date-value="2021-12-13T00:00:00" table:style-name="ce11">
            <text:p>13/12/21</text:p>
          </table:table-cell>
          <table:table-cell office:value-type="string" table:style-name="ce12">
            <text:p>Voucher Innovation Manager: Qualificazione dei Manager dell’Innovazione di cui al decreto MISE del 7 maggio 2019 – Determinazioni conclusive in merito alle domande di iscrizione presentate da n. 12 professionis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206" table:style-name="ce10">
            <text:p>206</text:p>
          </table:table-cell>
          <table:table-cell office:value-type="date" office:date-value="2021-12-13T00:00:00" table:style-name="ce11">
            <text:p>13/12/21</text:p>
          </table:table-cell>
          <table:table-cell office:value-type="string" table:style-name="ce12">
            <text:p>Attività di certificazione dei Centri per il Trasferimento Tecnologico Industria 4.0 – Decreto Direttoriale MISE del 11 gennaio 2019 – Conclusione con esito positivo per una nuova istanza di certificazione e per due istanze di mantenimento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207" table:style-name="ce10">
            <text:p>207</text:p>
          </table:table-cell>
          <table:table-cell office:value-type="date" office:date-value="2021-12-13T00:00:00" table:style-name="ce11">
            <text:p>13/12/21</text:p>
          </table:table-cell>
          <table:table-cell office:value-type="string" table:style-name="ce12">
            <text:p>Provvedimento positivo di cui alla SCIA presentata dalla società Malanetto bilance di Malanetto Paolo &amp; C. s.a.s in data 02/11/2021 e successivamente integrata in data 09/11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08" table:style-name="ce10">
            <text:p>208</text:p>
          </table:table-cell>
          <table:table-cell office:value-type="date" office:date-value="2021-12-13T00:00:00" table:style-name="ce11">
            <text:p>13/12/21</text:p>
          </table:table-cell>
          <table:table-cell office:value-type="string" table:style-name="ce12">
            <text:p>Provvedimento positivo di cui alla SCIA presentata dalla società La Mazzapese snc di Bealli e Pezzoni in data 04/11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09" table:style-name="ce10">
            <text:p>209</text:p>
          </table:table-cell>
          <table:table-cell office:value-type="date" office:date-value="2021-12-13T00:00:00" table:style-name="ce11">
            <text:p>13/12/21</text:p>
          </table:table-cell>
          <table:table-cell office:value-type="string" table:style-name="ce12">
            <text:p>Provvedimento positivo di cui alla SCIA presentata dalla società F&amp;B di Ferrari Roberto e Bernuzzi Desolina snc in data 04/11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10" table:style-name="ce10">
            <text:p>210</text:p>
          </table:table-cell>
          <table:table-cell office:value-type="date" office:date-value="2021-12-13T00:00:00" table:style-name="ce11">
            <text:p>13/12/21</text:p>
          </table:table-cell>
          <table:table-cell office:value-type="string" table:style-name="ce12">
            <text:p>Provvedimento positivo di cui alla richiesta di estensione della SCIA presentata da Antonini di Alessi Silvano &amp; C. S.a.s. in data 29/10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11" table:style-name="ce10">
            <text:p>211</text:p>
          </table:table-cell>
          <table:table-cell office:value-type="date" office:date-value="2021-12-13T00:00:00" table:style-name="ce11">
            <text:p>13/12/21</text:p>
          </table:table-cell>
          <table:table-cell office:value-type="string" table:style-name="ce12">
            <text:p>Provvedimento positivo di cui alla richiesta di estensione della SCIA presentata da IMQ S.P.A. in data 28/10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12" table:style-name="ce10">
            <text:p>212</text:p>
          </table:table-cell>
          <table:table-cell office:value-type="date" office:date-value="2021-12-13T00:00:00" table:style-name="ce11">
            <text:p>13/12/21</text:p>
          </table:table-cell>
          <table:table-cell office:value-type="string" table:style-name="ce12">
            <text:p>Provvedimento positivo di cui alla richiesta di estensione della SCIA presentata da BOTTARI TECNOLOGIE SRL in data 10/11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13" table:style-name="ce10">
            <text:p>213</text:p>
          </table:table-cell>
          <table:table-cell office:value-type="date" office:date-value="2021-12-15T00:00:00" table:style-name="ce11">
            <text:p>15/12/21</text:p>
          </table:table-cell>
          <table:table-cell office:value-type="string" table:style-name="ce12">
            <text:p>PERFEZIONAMENTO RAPPORTO CONTRATTUALE CON L'OPERATORE ECONOMICO LA CUCINIERA SRL - SERVIZIO CATERING PER EVENTI DICEMBRE 2021<text:s/></text:p>
          </table:table-cell>
          <table:table-cell office:value-type="float" office:value="3580.5" table:style-name="ce13">
            <text:p><text:s/>3.580,5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14" table:style-name="ce10">
            <text:p>214</text:p>
          </table:table-cell>
          <table:table-cell office:value-type="date" office:date-value="2021-12-15T00:00:00" table:style-name="ce11">
            <text:p>15/12/21</text:p>
          </table:table-cell>
          <table:table-cell office:value-type="string" table:style-name="ce12">
            <text:p>Provvedimento positivo di cui alla richiesta di estensione della SCIA presentata da Società Cooperativa Bilanciai Campogalliano – in data 15/11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15" table:style-name="ce10">
            <text:p>215</text:p>
          </table:table-cell>
          <table:table-cell office:value-type="date" office:date-value="2021-12-16T00:00:00" table:style-name="ce11">
            <text:p>16/12/21</text:p>
          </table:table-cell>
          <table:table-cell office:value-type="string" table:style-name="ce12">
            <text:p>Aggiornamento del programma biennale beni e servizi 2021-2022 alla data di dicembre 2021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216" table:style-name="ce10">
            <text:p>216</text:p>
          </table:table-cell>
          <table:table-cell office:value-type="date" office:date-value="2021-12-16T00:00:00" table:style-name="ce11">
            <text:p>16/12/21</text:p>
          </table:table-cell>
          <table:table-cell office:value-type="string" table:style-name="ce12">
            <text:p>CUP n. J59D20000180006 – servizio di produzione di uno strumento info-formativo sulle produzioni di qualità di prodotti caseari per il “Programma latte nelle scuole - anno scolastico 2021-2022”</text:p>
          </table:table-cell>
          <table:table-cell office:value-type="float" office:value="11956" table:style-name="ce13">
            <text:p><text:s/>11.956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217" table:style-name="ce10">
            <text:p>217</text:p>
          </table:table-cell>
          <table:table-cell office:value-type="date" office:date-value="2021-12-16T00:00:00" table:style-name="ce11">
            <text:p>16/12/21</text:p>
          </table:table-cell>
          <table:table-cell office:value-type="string" table:style-name="ce12">
            <text:p>Progetto Mise-Unioncamere per la realizzazione di iniziative in materia di controllo, vigilanza del mercato e tutela dei consumatori. Annualità 2020-21. Liquidazione risorse, a titolo saldo, alle Camere di commercio aderenti all’iniziativa</text:p>
          </table:table-cell>
          <table:table-cell office:value-type="float" office:value="582739.86" table:style-name="ce13">
            <text:p><text:s/>582.739,86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18" table:style-name="ce10">
            <text:p>218</text:p>
          </table:table-cell>
          <table:table-cell office:value-type="date" office:date-value="2021-12-16T00:00:00" table:style-name="ce11">
            <text:p>16/12/21</text:p>
          </table:table-cell>
          <table:table-cell office:value-type="string" table:style-name="ce12">
            <text:p>Affidamento del servizio di gestione ed ottimizzazione del canale social Linkedin per Unioncamere per l’anno 2022 – FormatLab srl<text:s/></text:p>
          </table:table-cell>
          <table:table-cell office:value-type="float" office:value="20740" table:style-name="ce13">
            <text:p><text:s/>20.74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19" table:style-name="ce10">
            <text:p>219</text:p>
          </table:table-cell>
          <table:table-cell office:value-type="date" office:date-value="2021-12-27T00:00:00" table:style-name="ce11">
            <text:p>27/12/21</text:p>
          </table:table-cell>
          <table:table-cell office:value-type="string" table:style-name="ce12">
            <text:p>Provvedimento positivo di cui alla SCIA presentata dalla società Laser srl in data 08/11/2021 - DM n. 93/2017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220" table:style-name="ce10">
            <text:p>220</text:p>
          </table:table-cell>
          <table:table-cell office:value-type="date" office:date-value="2021-12-28T00:00:00" table:style-name="ce11">
            <text:p>28/12/21</text:p>
          </table:table-cell>
          <table:table-cell office:value-type="string" table:style-name="ce12">
            <text:p>CUP J59D20000180006 - BMTI – Servizi di assistenza tecnica alle misure educative di accompagnamento e per il monitoraggio del Programma “Latte nelle scuole” anno scolastico 2021-2022<text:s/></text:p>
          </table:table-cell>
          <table:table-cell office:value-type="float" office:value="51309.45" table:style-name="ce13">
            <text:p><text:s/>51.309,45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221" table:style-name="ce10">
            <text:p>221</text:p>
          </table:table-cell>
          <table:table-cell office:value-type="date" office:date-value="2021-12-28T00:00:00" table:style-name="ce11">
            <text:p>28/12/21</text:p>
          </table:table-cell>
          <table:table-cell office:value-type="string" table:style-name="ce12">
            <text:p>CUP J59D20000190006 - BMTI – Servizi di assistenza tecnica per le Misure educative di accompagnamento del Programma di educazione alimentare “frutta e verdura nelle scuole” annualità 2021-2022</text:p>
          </table:table-cell>
          <table:table-cell office:value-type="float" office:value="10193.19" table:style-name="ce13">
            <text:p><text:s/>10.193,19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222" table:style-name="ce10">
            <text:p>222</text:p>
          </table:table-cell>
          <table:table-cell office:value-type="date" office:date-value="2022-01-28T00:00:00" table:style-name="ce11">
            <text:p>28/1/22</text:p>
          </table:table-cell>
          <table:table-cell office:value-type="string" table:style-name="ce12">
            <text:p>Rimborso spese per la partecipazione alla Mostra Dubai Expo 2020 e al XIV Simposio Cotec Europa - anno 2021</text:p>
          </table:table-cell>
          <table:table-cell office:value-type="float" office:value="2266.91" table:style-name="ce13">
            <text:p><text:s/>2.266,91<text:s text:c="3"/></text:p>
          </table:table-cell>
          <table:table-cell table:number-columns-repeated="16380" table:style-name="ce1"/>
        </table:table-row>
        <table:table-row table:number-rows-repeated="15" table:style-name="ro2">
          <table:table-cell table:style-name="ce15"/>
          <table:table-cell table:style-name="ce14"/>
          <table:table-cell table:number-columns-repeated="2" table:style-name="ce16"/>
          <table:table-cell table:number-columns-repeated="16380"/>
        </table:table-row>
        <table:table-row table:number-rows-repeated="289" table:style-name="ro2">
          <table:table-cell table:number-columns-repeated="2"/>
          <table:table-cell table:number-columns-repeated="2" table:style-name="ce16"/>
          <table:table-cell table:number-columns-repeated="16380"/>
        </table:table-row>
        <table:table-row table:number-rows-repeated="10480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tellacci</meta:initial-creator>
    <dc:creator>simona.paronetto</dc:creator>
    <meta:creation-date>2015-01-15T17:53:47Z</meta:creation-date>
    <dc:date>2022-07-07T10:42:31Z</dc:date>
    <meta:print-date>2020-07-09T16:12:28Z</meta:print-date>
  </office:meta>
</office:document-meta>
</file>