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automatic-styles>
    <style:style style:name="P1" style:parent-style-name="Normale" style:master-page-name="MP0" style:family="paragraph">
      <style:paragraph-properties fo:break-before="page" style:vertical-align="auto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P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277in"/>
    </style:style>
    <style:style style:name="TableColumn12" style:family="table-column">
      <style:table-column-properties style:column-width="1.4298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627in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1.125in"/>
    </style:style>
    <style:style style:name="Table7" style:family="table">
      <style:table-properties style:width="10.5805in" fo:margin-left="0in" table:align="center"/>
    </style:style>
    <style:style style:name="TableRow17" style:family="table-row">
      <style:table-row-properties style:min-row-height="1.0104in"/>
    </style:style>
    <style:style style:name="TableCell18" style:family="table-cell">
      <style:table-cell-properties fo:border-top="none" fo:border-left="0.0138in solid #00B0F0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0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4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6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3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style:vertical-align="auto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4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5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 fo:line-height="100%"/>
    </style:style>
    <style:style style:name="T37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8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40" style:family="table-cell">
      <style:table-cell-properties fo:border-top="none" fo:border-left="none" fo:border-bottom="0.0138in solid #FFFFFF" fo:border-right="0.0138in solid #00B0F0" fo:background-color="#00B0F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42" style:family="table-row">
      <style:table-row-properties style:min-row-height="1.0104in"/>
    </style:style>
    <style:style style:name="TableCell43" style:family="table-cell">
      <style:table-cell-properties fo:border="0.0138in solid #00B0F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 fo:line-height="100%"/>
    </style:style>
    <style:style style:name="T45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style:vertical-align="auto" fo:line-height="100%"/>
    </style:style>
    <style:style style:name="T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3" style:parent-style-name="Collegamentoipertestuale" style:family="text">
      <style:text-properties style:font-name="Cambria" fo:font-size="10pt" style:font-size-asian="10pt" style:font-size-complex="10pt"/>
    </style:style>
    <style:style style:name="T54" style:parent-style-name="Collegamentoipertestuale" style:family="text">
      <style:text-properties style:font-name="Cambria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style:vertical-align="auto" fo:line-height="100%"/>
    </style:style>
    <style:style style:name="T5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8" style:parent-style-name="Collegamentoipertestuale" style:family="text">
      <style:text-properties style:font-name="Cambria"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 style:vertical-align="auto" fo:line-height="100%"/>
    </style:style>
    <style:style style:name="T6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64" style:parent-style-name="Normale" style:family="paragraph">
      <style:paragraph-properties fo:text-align="center" style:vertical-align="auto" fo:line-height="100%"/>
    </style:style>
    <style:style style:name="TableCell65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style:vertical-align="auto" fo:line-height="100%"/>
    </style:style>
    <style:style style:name="T6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75" style:parent-style-name="Normale" style:family="paragraph">
      <style:paragraph-properties fo:text-align="center" style:vertical-align="auto" fo:line-height="100%"/>
    </style:style>
    <style:style style:name="T7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B0F0" fo:border-right="0.0138in solid #00B0F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P83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84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85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_Hlk118107789"/>Segretario generale – Informazioni in formato tabellare - anno 2024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18107462"/>DIRIGENTE</text:p>
          </table:table-cell>
          <table:table-cell table:style-name="TableCell20">
            <text:p text:style-name="P21">INCARICO</text:p>
          </table:table-cell>
          <table:table-cell table:style-name="TableCell22">
            <text:p text:style-name="P23">Curriculum vitae</text:p>
          </table:table-cell>
          <table:table-cell table:style-name="TableCell24">
            <text:p text:style-name="P25">Autodichiarazione obblighi di <text:s/>pubblicazione incarichi dirigenziali ex art.14</text:p>
          </table:table-cell>
          <table:table-cell table:style-name="TableCell26">
            <text:p text:style-name="P27">Dichiarazione di insussistenza di cause di inconferibilità e <text:s/>incompatibilità</text:p>
          </table:table-cell>
          <table:table-cell table:style-name="TableCell28">
            <text:p text:style-name="P29">Incarico da</text:p>
            <text:p text:style-name="P30">Segretario Generale</text:p>
          </table:table-cell>
          <table:table-cell table:style-name="TableCell31">
            <text:p text:style-name="P32"><text:span text:style-name="T33">Retribuzione tabellare, integrativo aziendale, retribuzione individuale di anzianità e retribuzione di posizione<text:s/></text:span><text:span text:style-name="T34">(parte fissa – Apna)*</text:span></text:p>
          </table:table-cell>
          <table:table-cell table:style-name="TableCell35">
            <text:p text:style-name="P36"><text:span text:style-name="T37">Retribuzion</text:span><text:span text:style-name="T38">e di posizione<text:s/></text:span><text:span text:style-name="T39">(parte variabile)</text:span></text:p>
          </table:table-cell>
          <table:table-cell table:style-name="TableCell40">
            <text:p text:style-name="P41">Retribuzione di risultato massima a <text:s/>seguito della <text:s/>valutazione annuale</text:p>
          </table:table-cell>
        </table:table-row>
        <table:table-row table:style-name="TableRow42">
          <table:table-cell table:style-name="TableCell43">
            <text:p text:style-name="P44"><text:span text:style-name="T45">GIUSEPPE TRIPOLI</text:span></text:p>
          </table:table-cell>
          <table:table-cell table:style-name="TableCell46">
            <text:p text:style-name="P47">Segretario Generale</text:p>
          </table:table-cell>
          <table:table-cell table:style-name="TableCell48">
            <text:p text:style-name="P49"><text:a xlink:href="https://www.unioncamere.gov.it/sites/default/files/ammin_trasp/Personale/SG2023/GT_curriculum_2023.pdf" office:target-frame-name="_top" xlink:show="replace"><text:span text:style-name="T50">Curr</text:span><text:bookmark-start text:name="_Hlt120009413"/><text:bookmark-start text:name="_Hlt120009414"/><text:span text:style-name="T51">i</text:span><text:bookmark-end text:name="_Hlt120009413"/><text:bookmark-end text:name="_Hlt120009414"/><text:span text:style-name="T52">culum</text:span><text:span text:style-name="T53"><text:s/>vita</text:span><text:bookmark-start text:name="_Hlt176954116"/><text:bookmark-start text:name="_Hlt176954117"/><text:span text:style-name="T54">e</text:span><text:bookmark-end text:name="_Hlt176954116"/><text:bookmark-end text:name="_Hlt176954117"/></text:a></text:p>
          </table:table-cell>
          <table:table-cell table:style-name="TableCell55">
            <text:p text:style-name="P56"><text:a xlink:href="https://www.unioncamere.gov.it/sites/default/files/ammin_trasp/Personale/SG2024/GT_Autodichiarazione_art_14_2024.pdf" office:target-frame-name="_top" xlink:show="replace"><text:span text:style-name="T57">Autodichiarazione</text:span><text:span text:style-name="T58"><text:s/>ex art. 14</text:span></text:a></text:p>
          </table:table-cell>
          <table:table-cell table:style-name="TableCell59">
            <text:p text:style-name="P60"><text:line-break/><text:a xlink:href="https://www.unioncamere.gov.it/sites/default/files/ammin_trasp/Personale/SG2024/GT_Dichiarazione%20inconferbilit%C3%A0_2024.pdf" office:target-frame-name="_top" xlink:show="replace"><text:span text:style-name="T61">Dichiarazione</text:span><text:span text:style-name="T62"><text:s/>insussistenza</text:span><text:span text:style-name="T63"><text:s/></text:span></text:a></text:p>
            <text:p text:style-name="P64"/>
          </table:table-cell>
          <table:table-cell table:style-name="TableCell65">
            <text:p text:style-name="P66"><text:a xlink:href="https://www.unioncamere.gov.it/sites/default/files/ammin_trasp/Personale/SG2024/2024-2028%20incarico%20SG.pdf" office:target-frame-name="_top" xlink:show="replace"><text:span text:style-name="T67">Rinnovato con deliberazione n.<text:s/></text:span><text:span text:style-name="T68">6</text:span><text:span text:style-name="T69"><text:s/>dell'Assem</text:span><text:bookmark-start text:name="_Hlt176956329"/><text:bookmark-start text:name="_Hlt176956330"/><text:span text:style-name="T70">b</text:span><text:bookmark-end text:name="_Hlt176956329"/><text:bookmark-end text:name="_Hlt176956330"/><text:span text:style-name="T71">lea del 2</text:span><text:span text:style-name="T72">6</text:span><text:span text:style-name="T73"><text:s/>ottobre 20</text:span><text:span text:style-name="T74">23</text:span></text:a></text:p>
            <text:p text:style-name="P75"><text:span text:style-name="T76">(conferito con deliberazione n. 16/2015)</text:span></text:p>
          </table:table-cell>
          <table:table-cell table:style-name="TableCell77">
            <text:p text:style-name="P78">157.692,58</text:p>
          </table:table-cell>
          <table:table-cell table:style-name="TableCell79">
            <text:p text:style-name="P80">65.750,00</text:p>
          </table:table-cell>
          <table:table-cell table:style-name="TableCell81">
            <text:p text:style-name="P82">20.000,00</text:p>
          </table:table-cell>
        </table:table-row>
      </table:table>
      <text:p text:style-name="P83">(*) Gli importi sono determinati in<text:s/>applicazione del CCNL dei dirigenti del terziario</text:p>
      <text:p text:style-name="P84"><text:bookmark-end text:name="_Hlk118107789"/><text:bookmark-end text:name="_Hlk118107462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Trasparenza, valutazione e merito»</dc:title>
    <meta:initial-creator>Orietta Castellacci</meta:initial-creator>
    <dc:creator>simona.paronetto</dc:creator>
    <meta:creation-date>2024-09-11T12:16:00Z</meta:creation-date>
    <dc:date>2024-09-11T12:16:00Z</dc:date>
    <meta:print-date>2022-10-31T1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