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style:font-style-complex="italic" fo:font-size="10pt" style:font-size-asian="10pt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277in"/>
    </style:style>
    <style:style style:name="TableColumn12" style:family="table-column">
      <style:table-column-properties style:column-width="1.4298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0.9444in"/>
    </style:style>
    <style:style style:name="TableColumn16" style:family="table-column">
      <style:table-column-properties style:column-width="1.125in"/>
    </style:style>
    <style:style style:name="Table7" style:family="table">
      <style:table-properties style:width="10.5805in" fo:margin-left="0in" table:align="center"/>
    </style:style>
    <style:style style:name="TableRow17" style:family="table-row">
      <style:table-row-properties style:min-row-height="1.0104in"/>
    </style:style>
    <style:style style:name="TableCell18" style:family="table-cell">
      <style:table-cell-properties fo:border-top="none" fo:border-left="0.0138in solid #00B0F0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2" style:parent-style-name="Normale" style:family="paragraph">
      <style:paragraph-properties fo:text-align="center" style:vertical-align="auto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4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5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6" style:parent-style-name="Normale" style:family="paragraph">
      <style:paragraph-properties fo:text-align="center" style:vertical-align="auto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8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9" style:family="table-cell">
      <style:table-cell-properties fo:border-top="none" fo:border-left="none" fo:border-bottom="0.0138in solid #FFFFFF" fo:border-right="0.0138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4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41" style:family="table-row">
      <style:table-row-properties style:min-row-height="1.0104in"/>
    </style:style>
    <style:style style:name="TableCell4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 fo:line-height="100%"/>
    </style:style>
    <style:style style:name="T44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</style:style>
    <style:style style:name="T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ollegamentoipertestuale" style:family="text">
      <style:text-properties style:font-name="Cambria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line-height="100%"/>
    </style:style>
    <style:style style:name="T5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6" style:parent-style-name="Collegamentoipertestuale" style:family="text">
      <style:text-properties style:font-name="Cambria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style:vertical-align="auto" fo:line-height="100%"/>
    </style:style>
    <style:style style:name="T5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0" style:parent-style-name="Normale" style:family="paragraph">
      <style:paragraph-properties fo:text-align="center" style:vertical-align="auto" fo:line-height="100%"/>
    </style:style>
    <style:style style:name="T6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2" style:parent-style-name="Collegamentoipertestuale" style:family="text">
      <style:text-properties style:font-name="Cambria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line-height="100%"/>
    </style:style>
    <style:style style:name="T6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67" style:parent-style-name="Normale" style:family="paragraph">
      <style:paragraph-properties fo:text-align="center" style:vertical-align="auto" fo:line-height="100%"/>
    </style:style>
    <style:style style:name="T6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7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76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7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78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bookmark-start text:name="_Hlk118107789"/>Segretario generale – Informazioni in formato tabellare - anno 2023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18107462"/>DIRIGENTE</text:p>
          </table:table-cell>
          <table:table-cell table:style-name="TableCell20">
            <text:p text:style-name="P21">INCARICO</text:p>
          </table:table-cell>
          <table:table-cell table:style-name="TableCell22">
            <text:p text:style-name="P23">Curriculum vitae</text:p>
          </table:table-cell>
          <table:table-cell table:style-name="TableCell24">
            <text:p text:style-name="P25">Autodichiarazione obblighi di <text:s/>pubblicazione incarichi dirigenziali ex art.14</text:p>
          </table:table-cell>
          <table:table-cell table:style-name="TableCell26">
            <text:p text:style-name="P27">Dichiarazione di insussistenza di cause di<text:s/>inconferibilità e <text:s/>incompatibilità</text:p>
          </table:table-cell>
          <table:table-cell table:style-name="TableCell28">
            <text:p text:style-name="P29">Incarico da</text:p>
            <text:p text:style-name="P30">Segretario Generale</text:p>
          </table:table-cell>
          <table:table-cell table:style-name="TableCell31">
            <text:p text:style-name="P32"><text:span text:style-name="T33">Retribuzione tabellare, integrativo aziendale, retribuzione individuale di anzianità e retribuzione di posizione<text:s/></text:span><text:span text:style-name="T34">(parte fissa – Apna)*</text:span></text:p>
          </table:table-cell>
          <table:table-cell table:style-name="TableCell35">
            <text:p text:style-name="P36"><text:span text:style-name="T37">Retribuzione di posizione<text:s/></text:span><text:span text:style-name="T38">(parte variabile)</text:span></text:p>
          </table:table-cell>
          <table:table-cell table:style-name="TableCell39">
            <text:p text:style-name="P40">Retribuzione di risultato massima a <text:s/>seguito della <text:s/>valutazione annuale</text:p>
          </table:table-cell>
        </table:table-row>
        <table:table-row table:style-name="TableRow41">
          <table:table-cell table:style-name="TableCell42">
            <text:p text:style-name="P43"><text:span text:style-name="T44">GIUSEPPE TRIPOLI</text:span></text:p>
          </table:table-cell>
          <table:table-cell table:style-name="TableCell45">
            <text:p text:style-name="P46">Segretario Generale</text:p>
          </table:table-cell>
          <table:table-cell table:style-name="TableCell47">
            <text:p text:style-name="P48"><text:a xlink:href="https://www.unioncamere.gov.it/sites/default/files/ammin_trasp/Personale/SG2023/GT_curriculum_2023.pdf" office:target-frame-name="_top" xlink:show="replace"><text:span text:style-name="T49">Curr</text:span><text:bookmark-start text:name="_Hlt120009413"/><text:bookmark-start text:name="_Hlt120009414"/><text:span text:style-name="T50">i</text:span><text:bookmark-end text:name="_Hlt120009413"/><text:bookmark-end text:name="_Hlt120009414"/><text:span text:style-name="T51">culum</text:span><text:span text:style-name="T52"><text:s/>vitae</text:span></text:a></text:p>
          </table:table-cell>
          <table:table-cell table:style-name="TableCell53">
            <text:p text:style-name="P54"><text:a xlink:href="https://www.unioncamere.gov.it/sites/default/files/ammin_trasp/Personale/SG2023/GT_Autodichiarazione_art_14_2023.pdf" office:target-frame-name="_top" xlink:show="replace"><text:span text:style-name="T55">Autodichiarazione</text:span><text:span text:style-name="T56"><text:s/>ex art. 14</text:span></text:a></text:p>
          </table:table-cell>
          <table:table-cell table:style-name="TableCell57">
            <text:p text:style-name="P58"><text:a xlink:href="https://www.unioncamere.gov.it/sites/default/files/ammin_trasp/Personale/SG2023/GT_Dichiarazione%20inconferbilit%C3%A0_2023.pdf" office:target-frame-name="_top" xlink:show="replace"><text:span text:style-name="T59">Dichiarazione<text:s/></text:span></text:a></text:p>
            <text:p text:style-name="P60"><text:span text:style-name="T61"><text:s/></text:span><text:span text:style-name="T62">insussistenza</text:span><text:span text:style-name="T63"><text:s/></text:span></text:p>
          </table:table-cell>
          <table:table-cell table:style-name="TableCell64">
            <text:p text:style-name="P65"><text:a xlink:href="https://www.unioncamere.gov.it/sites/default/files/ammin_trasp/Personale/SG2022/GT_incarico_2021-2024.pdf" office:target-frame-name="_top" xlink:show="replace"><text:span text:style-name="T66">Rinnovato con deliberazione n. 11 dell'Assemblea del 29 ottobre 2019</text:span></text:a></text:p>
            <text:p text:style-name="P67"><text:span text:style-name="T68">(conferito con deliberazione n. 16/2015)</text:span></text:p>
          </table:table-cell>
          <table:table-cell table:style-name="TableCell69">
            <text:p text:style-name="P70">157.692,58</text:p>
          </table:table-cell>
          <table:table-cell table:style-name="TableCell71">
            <text:p text:style-name="P72">65.750,00</text:p>
          </table:table-cell>
          <table:table-cell table:style-name="TableCell73">
            <text:p text:style-name="P74">20.000,00</text:p>
          </table:table-cell>
        </table:table-row>
      </table:table>
      <text:p text:style-name="P75">(*) Gli importi sono determinati in applicazione del CCNL dei<text:s/>dirigenti del terziario</text:p>
      <text:p text:style-name="P76"/>
      <text:p text:style-name="P77"><text:bookmark-end text:name="_Hlk118107789"/><text:bookmark-end text:name="_Hlk118107462"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Simona Paronetto</dc:creator>
    <meta:creation-date>2024-05-28T11:12:00Z</meta:creation-date>
    <dc:date>2024-05-28T11:12:00Z</dc:date>
    <meta:print-date>2022-10-31T1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